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;Times New Roma" svg:font-family="Liberation Serif;Times New Roma" style:font-family-generic="roman"/>
    <style:font-face style:name="SimSun;宋体" svg:font-family="SimSun;宋体" style:font-family-generic="roman"/>
    <style:font-face style:name="Symbol" style:font-charset="x-symbol" svg:font-family="Symbol" style:font-family-generic="roman" style:font-pitch="variable" svg:panose-1="5 5 1 2 1 7 6 2 5 7"/>
    <style:font-face style:name="TimesNewRoman, Italic" svg:font-family="TimesNewRoman, Italic" style:font-family-generic="system"/>
    <style:font-face style:name="DroidSans-Identity-H" svg:font-family="DroidSans-Identity-H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P8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P9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P10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Liberation Serif" fo:font-size="9pt" style:font-size-asian="9pt" style:font-size-complex="9pt" style:language-complex="ar" style:country-complex="SA"/>
    </style:style>
    <style:style style:name="P14" style:parent-style-name="Normalny" style:family="paragraph">
      <style:paragraph-properties fo:text-align="end" style:vertical-align="auto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5" style:parent-style-name="Normalny" style:family="paragraph">
      <style:paragraph-properties fo:text-align="end" style:vertical-align="auto" style:line-height-at-least="0.1388in" fo:margin-left="4.5284in" fo:margin-right="0.0458in">
        <style:tab-stops>
          <style:tab-stop style:type="left" style:position="-4.2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style:vertical-align="auto" fo:margin-top="0.1652in" fo:margin-bottom="0.118in" style:line-height-at-least="0.1388in" fo:margin-right="0.0458in"/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" style:parent-style-name="Normalny" style:family="paragraph">
      <style:paragraph-properties fo:keep-with-next="always" fo:text-align="center" style:vertical-align="auto" fo:margin-top="0.1652in" fo:margin-bottom="0.118in" style:line-height-at-least="0.1388in" fo:margin-right="0.0458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complex="ar" style:country-complex="SA"/>
    </style:style>
    <style:style style:name="P26" style:parent-style-name="Normalny" style:family="paragraph">
      <style:paragraph-properties style:vertical-align="auto" fo:margin-top="0.1652in" fo:margin-bottom="0.118in" style:line-height-at-least="0.1388in" fo:margin-right="0.0458in">
        <style:tab-stops>
          <style:tab-stop style:type="left" style:position="5.308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29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0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31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2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3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4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5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36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37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38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39" style:parent-style-name="Domyślnaczcionkaakapitu" style:family="text"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42" style:parent-style-name="Akapitzlistą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-asian="Times New Roman" style:font-name-complex="Liberation Serif" fo:font-size="10.5pt" style:font-size-asian="10.5pt" style:language-complex="ar" style:country-complex="SA"/>
    </style:style>
    <style:style style:name="P43" style:parent-style-name="Akapitzlistą" style:family="paragraph">
      <style:paragraph-properties fo:widows="2" fo:orphans="2" fo:text-align="justify" style:vertical-align="auto" fo:line-height="150%"/>
      <style:text-properties style:font-name-asian="Times New Roman" style:font-name-complex="Liberation Serif" fo:font-size="10.5pt" style:font-size-asian="10.5pt" style:language-complex="ar" style:country-complex="SA"/>
    </style:style>
    <style:style style:name="P44" style:parent-style-name="Akapitzlistą" style:family="paragraph">
      <style:paragraph-properties fo:widows="2" fo:orphans="2" fo:text-align="justify" style:vertical-align="auto" fo:line-height="150%"/>
      <style:text-properties style:font-name-asian="Times New Roman" style:font-name-complex="Liberation Serif" fo:font-size="10.5pt" style:font-size-asian="10.5pt" style:language-complex="ar" style:country-complex="SA"/>
    </style:style>
    <style:style style:name="P45" style:parent-style-name="Akapitzlistą" style:family="paragraph">
      <style:paragraph-properties fo:widows="2" fo:orphans="2" fo:text-align="justify" style:vertical-align="auto" fo:line-height="150%"/>
      <style:text-properties style:font-name-asian="Times New Roman" style:font-name-complex="Liberation Serif" fo:font-size="10.5pt" style:font-size-asian="10.5pt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47" style:parent-style-name="Normalny" style:family="paragraph">
      <style:paragraph-properties fo:widows="2" fo:orphans="2" style:text-autospace="none" style:vertical-align="auto" fo:margin-left="0.2958in">
        <style:tab-stops/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8" style:parent-style-name="Normalny" style:family="paragraph">
      <style:paragraph-properties fo:widows="2" fo:orphans="2" style:text-autospace="none" style:vertical-align="auto" fo:margin-left="0.2958in">
        <style:tab-stops/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49" style:parent-style-name="Textbody" style:family="paragraph">
      <style:paragraph-properties fo:text-align="center" fo:margin-top="0.0395in" fo:margin-bottom="0.118in" fo:line-height="150%" fo:margin-left="0.25in" fo:margin-right="0.0472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P66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68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69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T70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71" style:parent-style-name="Normalny" style:family="paragraph">
      <style:paragraph-properties fo:widows="2" fo:orphans="2" style:text-autospace="none" style:vertical-align="auto" fo:line-height="150%" fo:margin-left="0.1972in">
        <style:tab-stops/>
      </style:paragraph-properties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72" style:parent-style-name="Normalny" style:family="paragraph">
      <style:paragraph-properties fo:widows="2" fo:orphans="2" style:text-autospace="none" style:vertical-align="auto" fo:line-height="150%" fo:margin-left="0.1972in">
        <style:tab-stops/>
      </style:paragraph-properties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0527in"/>
        </style:tab-stops>
      </style:paragraph-properties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0527in"/>
        </style:tab-stops>
      </style:paragraph-properties>
    </style:style>
    <style:style style:name="T75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line-height="150%" fo:margin-left="0in" fo:margin-right="0.0472in" fo:text-indent="0in">
        <style:tab-stops>
          <style:tab-stop style:type="left" style:position="-6.8027in"/>
          <style:tab-stop style:type="left" style:position="-6.7812in"/>
          <style:tab-stop style:type="left" style:position="-6.5in"/>
          <style:tab-stop style:type="left" style:position="0.1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</style:style>
    <style:style style:name="T86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T87" style:parent-style-name="Zakotwiczenieprzypisudolnego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P88" style:parent-style-name="Normalny" style:family="paragraph">
      <style:paragraph-properties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91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T92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T93" style:parent-style-name="Zakotwiczenieprzypisudolnego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P94" style:parent-style-name="Przypisdolny" style:family="paragraph">
      <style:paragraph-properties fo:margin-left="0.1972in" fo:text-indent="-0.1972in">
        <style:tab-stops/>
      </style:paragraph-properties>
    </style:style>
    <style:style style:name="T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7" style:parent-style-name="Domyślnaczcionkaakapitu1" style:family="text">
      <style:text-properties style:font-name-asian="Times New Roman" style:font-name-complex="Liberation Serif;Times New Roma" fo:font-size="10.5pt" style:font-size-asian="10.5pt" style:font-size-complex="10.5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50%" fo:margin-left="0.1972in" fo:margin-right="0.0472in" fo:text-indent="-0.1972in">
        <style:tab-stops>
          <style:tab-stop style:type="left" style:position="-7in"/>
          <style:tab-stop style:type="left" style:position="-6.9784in"/>
          <style:tab-stop style:type="left" style:position="-6.6972in"/>
        </style:tab-stops>
      </style:paragraph-properties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P101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Times New Roman" style:font-name-complex="Liberation Serif;Times New Roma" fo:color="#000000" fo:font-size="10.5pt" style:font-size-asian="10.5pt" style:font-size-complex="10.5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2958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top="0.0694in" fo:margin-bottom="0.0694in" fo:line-height="150%" fo:margin-left="0.6895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asian="Liberation Serif;Times New Roma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top="0.0694in" fo:margin-bottom="0.0694in" fo:line-height="150%" fo:margin-left="0.6895in">
        <style:tab-stops/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2958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 fo:margin-top="0.0694in" fo:margin-bottom="0.0694in" fo:line-height="150%" fo:margin-left="0.6895in" fo:text-indent="-0.2958in">
        <style:tab-stops>
          <style:tab-stop style:type="left" style:position="-0.8868in"/>
          <style:tab-stop style:type="left" style:position="0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 fo:margin-top="0.0694in" fo:margin-bottom="0.0694in" fo:line-height="150%" fo:margin-left="0.7875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0986in">
        <style:tab-stops>
          <style:tab-stop style:type="left" style:position="-0.5909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0986in">
        <style:tab-stops>
          <style:tab-stop style:type="left" style:position="-0.5909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0986in">
        <style:tab-stops>
          <style:tab-stop style:type="left" style:position="-0.5909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top="0.0694in" fo:margin-bottom="0.0694in" fo:line-height="150%" fo:margin-left="0.7875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top="0.0694in" fo:margin-bottom="0.0694in" fo:line-height="150%" fo:margin-left="0.3937in" fo:text-indent="-0.1965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-asian="Times New Roman" style:font-name-complex="Liberation Serif;Times New Roma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imes New Roman" style:font-name-complex="Liberation Serif;Times New Roma" fo:font-size="10.5pt" style:font-size-asian="10.5pt" style:font-size-complex="10.5pt" style:language-asian="en" style:country-asian="US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 fo:margin-top="0.0694in" fo:margin-bottom="0.0694in" fo:line-height="150%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-asian="Times New Roman" style:font-name-complex="Liberation Serif;Times New Roma" fo:font-size="10.5pt" style:font-size-asian="10.5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-asian="Times New Roman" style:font-name-complex="Liberation Serif;Times New Roma" fo:font-size="10.5pt" style:font-size-asian="10.5pt" style:language-asian="en" style:country-asian="US" style:language-complex="ar" style:country-complex="SA"/>
    </style:style>
    <style:style style:name="P148" style:parent-style-name="Akapitzlistą" style:family="paragraph">
      <style:paragraph-properties fo:widows="2" fo:orphans="2" fo:text-align="justify" style:vertical-align="auto" fo:margin-top="0.0694in" fo:margin-bottom="0.0694in" fo:line-height="150%">
        <style:tab-stops>
          <style:tab-stop style:type="left" style:position="4.7958in"/>
          <style:tab-stop style:type="left" style:position="4.9923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-asian="Times New Roman" style:font-name-complex="Liberation Serif;Times New Roma" fo:font-size="10.5pt" style:font-size-asian="10.5pt" style:language-asian="en" style:country-asian="US" style:language-complex="ar" style:country-complex="SA"/>
    </style:style>
    <style:style style:name="P150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1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2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3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4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5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56" style:parent-style-name="Textbody" style:family="paragraph">
      <style:paragraph-properties fo:text-align="justify" fo:margin-top="0.0395in" fo:margin-bottom="0.118in" fo:line-height="150%" fo:margin-left="0.2604in" fo:margin-right="0.0472in">
        <style:tab-stops/>
      </style:paragraph-properties>
      <style:text-properties style:font-name-complex="Liberation Serif" fo:font-size="10.5pt" style:font-size-asian="10.5pt" style:font-size-complex="10.5pt"/>
    </style:style>
    <style:style style:name="P157" style:parent-style-name="Textbody" style:family="paragraph">
      <style:paragraph-properties fo:text-align="justify" fo:margin-top="0.0395in" fo:margin-bottom="0.118in" fo:line-height="150%" fo:margin-right="0.0472in"/>
      <style:text-properties style:font-name="Times New Roman" style:font-name-complex="Times New Roman" style:letter-kerning="false" style:language-complex="ar" style:country-complex="SA"/>
    </style:style>
    <style:style style:name="P158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59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60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pt" style:font-size-asian="10pt" style:font-size-complex="10pt" style:language-complex="ar" style:country-complex="SA" fo:hyphenate="true"/>
    </style:style>
    <style:style style:name="P161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pt" style:font-size-asian="10pt" style:font-size-complex="10pt" style:language-complex="ar" style:country-complex="SA" fo:hyphenate="true"/>
    </style:style>
    <style:style style:name="P162" style:parent-style-name="Textbody" style:family="paragraph">
      <style:paragraph-properties fo:text-align="end" fo:margin-top="0.0395in" fo:margin-bottom="0.118in" fo:line-height="150%" fo:margin-right="0.0472in"/>
    </style:style>
    <style:style style:name="T163" style:parent-style-name="Domyślnaczcionkaakapitu" style:family="text"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164" style:parent-style-name="Normalny" style:family="paragraph">
      <style:paragraph-properties fo:break-before="page"/>
      <style:text-properties style:font-name-asian="Times New Roman" style:font-name-complex="Liberation Serif" fo:font-size="8pt" style:font-size-asian="8pt" style:font-size-complex="8pt" style:language-complex="ar" style:country-complex="SA" fo:hyphenate="true"/>
    </style:style>
    <style:style style:name="P165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167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168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169" style:parent-style-name="Domyślnaczcionkaakapitu" style:family="text">
      <style:text-properties style:font-name-complex="Liberation Serif" fo:font-size="8pt" style:font-size-asian="8pt" style:font-size-complex="8pt"/>
    </style:style>
    <style:style style:name="P170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  <style:text-properties style:font-name-complex="Liberation Serif" fo:font-size="8pt" style:font-size-asian="8pt" style:font-size-complex="8pt"/>
    </style:style>
    <style:style style:name="P171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P172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178" style:parent-style-name="Textbody" style:family="paragraph">
      <style:paragraph-properties fo:text-align="center" fo:margin-bottom="0in" fo:line-height="100%" fo:margin-right="0.0472in"/>
      <style:text-properties style:font-name-complex="Liberation Serif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79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style:font-weight-complex="bold" fo:font-style="italic" style:font-style-asian="italic" style:letter-kerning="false" fo:font-size="11pt" style:font-size-asian="11pt" style:font-size-complex="11pt" style:language-complex="ar" style:country-complex="SA"/>
    </style:style>
    <style:style style:name="P180" style:parent-style-name="Akapitzlistą" style:family="paragraph">
      <style:paragraph-properties fo:widows="2" fo:orphans="2" style:text-autospace="none" style:vertical-align="auto" fo:margin-left="0.2958in" fo:text-indent="0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-complex="Liberation Serif" style:letter-kerning="false" fo:font-size="10.5pt" style:font-size-asian="10.5pt" style:language-complex="ar" style:country-complex="SA"/>
    </style:style>
    <style:style style:name="T182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language-complex="ar" style:country-complex="SA"/>
    </style:style>
    <style:style style:name="T183" style:parent-style-name="Domyślnaczcionkaakapitu" style:family="text">
      <style:text-properties style:font-name-complex="Liberation Serif" fo:font-size="10.5pt" style:font-size-asian="10.5pt"/>
    </style:style>
    <style:style style:name="P184" style:parent-style-name="Akapitzlistą" style:family="paragraph">
      <style:paragraph-properties fo:widows="2" fo:orphans="2" style:text-autospace="none" style:vertical-align="auto" fo:margin-left="0.75in">
        <style:tab-stops/>
      </style:paragraph-properties>
      <style:text-properties style:font-name-complex="Liberation Serif" fo:hyphenate="true"/>
    </style:style>
    <style:style style:name="TableColumn186" style:family="table-column">
      <style:table-column-properties style:column-width="0.6861in" style:use-optimal-column-width="false"/>
    </style:style>
    <style:style style:name="TableColumn187" style:family="table-column">
      <style:table-column-properties style:column-width="1.2791in" style:use-optimal-column-width="false"/>
    </style:style>
    <style:style style:name="TableColumn188" style:family="table-column">
      <style:table-column-properties style:column-width="3.2486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185" style:family="table">
      <style:table-properties style:width="6.7888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bottom="0in" fo:line-height="100%" fo:margin-right="0.0472in"/>
      <style:text-properties style:font-name-complex="Liberation Serif" fo:font-size="10.5pt" style:font-size-asian="10.5pt" style:font-size-complex="10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text-autospace="none" fo:text-align="center" style:vertical-align="auto"/>
      <style:text-properties style:font-name-complex="Liberation Serif" fo:font-weight="bold" style:font-weight-asian="bold" style:font-weight-complex="bold" style:letter-kerning="false" fo:font-size="10.5pt" style:font-size-asian="10.5pt" style:font-size-complex="10.5pt" style:language-complex="ar" style:country-complex="SA" fo:hyphenate="true"/>
    </style:style>
    <style:style style:name="P195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196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P197" style:parent-style-name="Textbody" style:family="paragraph">
      <style:paragraph-properties fo:text-align="center" fo:margin-bottom="0in" fo:line-height="100%" fo:margin-right="0.0472in"/>
    </style:style>
    <style:style style:name="T198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in" fo:line-height="100%"/>
      <style:text-properties style:font-name-complex="Liberation Serif" fo:font-weight="bold" style:font-weight-asian="bold" style:font-weight-complex="bold" style:letter-kerning="false" fo:font-size="10.5pt" style:font-size-asian="10.5pt" style:font-size-complex="10.5pt" style:language-complex="ar" style:country-complex="SA"/>
    </style:style>
    <style:style style:name="P201" style:parent-style-name="Textbody" style:family="paragraph">
      <style:paragraph-properties fo:text-align="justify" fo:margin-bottom="0in" fo:line-height="100%"/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P202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DroidSans-Identity-H" style:font-name-complex="Liberation Serif" fo:font-style="italic" style:font-style-asian="italic" style:letter-kerning="false" fo:font-size="9pt" style:font-size-asian="9pt" style:font-size-complex="9pt" style:language-complex="ar" style:country-complex="SA" fo:hyphenate="true"/>
    </style:style>
    <style:style style:name="P203" style:parent-style-name="Textbody" style:family="paragraph">
      <style:paragraph-properties fo:text-align="justify" fo:margin-bottom="0in" fo:line-height="150%" fo:margin-right="0.0472in"/>
    </style:style>
    <style:style style:name="T204" style:parent-style-name="Domyślnaczcionkaakapitu" style:family="text">
      <style:text-properties style:font-name-complex="Liberation Serif" fo:font-style="italic" style:font-style-asian="italic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text-autospace="none" style:vertical-align="auto"/>
      <style:text-properties style:font-name-complex="Liberation Serif" fo:font-weight="bold" style:font-weight-asian="bold" style:font-weight-complex="bold" style:letter-kerning="false" fo:font-size="10.5pt" style:font-size-asian="10.5pt" style:font-size-complex="10.5pt" style:language-complex="ar" style:country-complex="SA" fo:hyphenate="true"/>
    </style:style>
    <style:style style:name="P207" style:parent-style-name="Textbody" style:family="paragraph">
      <style:paragraph-properties fo:text-align="justify" fo:margin-bottom="0in" fo:line-height="100%"/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P208" style:parent-style-name="Textbody" style:family="paragraph">
      <style:paragraph-properties fo:margin-bottom="0in" fo:line-height="150%"/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P209" style:parent-style-name="Textbody" style:family="paragraph">
      <style:paragraph-properties fo:margin-bottom="0in" fo:line-height="150%" fo:margin-right="0.0472in"/>
    </style:style>
    <style:style style:name="T210" style:parent-style-name="Domyślnaczcionkaakapitu" style:family="text">
      <style:text-properties style:font-name-complex="Liberation Serif" style:font-weight-complex="bold" fo:font-style="italic" style:font-style-asian="italic" style:letter-kerning="false" fo:font-size="9pt" style:font-size-asian="9pt" style:font-size-complex="9pt" style:language-complex="ar" style:country-complex="SA"/>
    </style:style>
    <style:style style:name="T211" style:parent-style-name="Domyślnaczcionkaakapitu" style:family="text">
      <style:text-properties style:font-name-complex="Liberation Serif" fo:font-style="italic" style:font-style-asian="italic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Liberation Serif" fo:font-size="10.5pt" style:font-size-asian="10.5pt" style:font-size-complex="10.5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235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236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39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40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pt" style:font-size-asian="10pt" style:font-size-complex="10pt" style:language-complex="ar" style:country-complex="SA" fo:hyphenate="true"/>
    </style:style>
    <style:style style:name="P241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2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3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4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5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6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7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8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49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50" style:parent-style-name="Textbody" style:family="paragraph">
      <style:paragraph-properties fo:margin-top="0.0395in" fo:margin-bottom="0.118in" fo:line-height="150%" fo:margin-right="0.0472in"/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251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253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254" style:parent-style-name="Domyślnaczcionkaakapitu" style:family="text">
      <style:text-properties style:font-name-asian="Times New Roman" style:font-name-complex="Liberation Serif" fo:font-size="8pt" style:font-size-asian="8pt" style:font-size-complex="8pt" style:language-complex="ar" style:country-complex="SA"/>
    </style:style>
    <style:style style:name="T255" style:parent-style-name="Domyślnaczcionkaakapitu" style:family="text">
      <style:text-properties style:font-name-complex="Liberation Serif" fo:font-size="8pt" style:font-size-asian="8pt" style:font-size-complex="8pt"/>
    </style:style>
    <style:style style:name="P256" style:parent-style-name="Normalny" style:family="paragraph">
      <style:paragraph-properties fo:text-align="end" style:vertical-align="auto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-asian="Times New Roman" style:font-name-complex="Liberation Serif" fo:font-weight="bold" style:font-weight-asian="bold" fo:font-size="8pt" style:font-size-asian="8pt" style:font-size-complex="8pt" style:language-complex="ar" style:country-complex="SA"/>
    </style:style>
    <style:style style:name="P257" style:parent-style-name="Normalny" style:family="paragraph">
      <style:paragraph-properties fo:text-align="end" style:vertical-align="auto" style:line-height-at-least="0.1388in" fo:margin-left="4.5284in" fo:margin-right="0.0458in">
        <style:tab-stops>
          <style:tab-stop style:type="left" style:position="-4.2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263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265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66" style:parent-style-name="Textbody" style:family="paragraph">
      <style:paragraph-properties fo:margin-top="0.0395in" fo:margin-bottom="0.118in" fo:line-height="150%" fo:margin-right="0.047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complex="ar" style:country-complex="SA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1.3784in" style:use-optimal-column-width="false"/>
    </style:style>
    <style:style style:name="TableColumn270" style:family="table-column">
      <style:table-column-properties style:column-width="3.2486in" style:use-optimal-column-width="false"/>
    </style:style>
    <style:style style:name="TableColumn271" style:family="table-column">
      <style:table-column-properties style:column-width="1.8701in" style:use-optimal-column-width="false"/>
    </style:style>
    <style:style style:name="Table267" style:family="table">
      <style:table-properties style:width="6.9895in" fo:margin-left="-0.102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weight="bold" style:font-weight-asian="bold" fo:font-size="10.5pt" style:font-size-asian="10.5pt" style:font-size-complex="10.5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77" style:parent-style-name="Domyślnaczcionkaakapitu" style:family="text">
      <style:text-properties style:font-name-complex="Liberation Serif" fo:font-weight="bold" style:font-weight-asian="bold" style:letter-kerning="false" fo:font-size="10.5pt" style:font-size-asian="10.5pt" style:font-size-complex="10.5pt" style:language-complex="ar" style:country-complex="SA"/>
    </style:style>
    <style:style style:name="T278" style:parent-style-name="Odwołanieprzypisudolnego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0" style:parent-style-name="Domyślnaczcionkaakapitu" style:family="text">
      <style:text-properties style:font-name-complex="Liberation Serif" fo:font-size="8pt" style:font-size-asian="8pt" style:font-size-complex="8pt"/>
    </style:style>
    <style:style style:name="T281" style:parent-style-name="Domyślnaczcionkaakapitu" style:family="text">
      <style:text-properties style:font-name-complex="Liberation Serif" style:letter-kerning="false" fo:font-size="8pt" style:font-size-asian="8pt" style:font-size-complex="8pt" style:language-complex="ar" style:country-complex="SA"/>
    </style:style>
    <style:style style:name="T282" style:parent-style-name="Domyślnaczcionkaakapitu" style:family="text">
      <style:text-properties style:font-name-complex="Liberation Serif" style:letter-kerning="false" fo:font-size="8pt" style:font-size-asian="8pt" style:font-size-complex="8pt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text-autospace="none" fo:text-align="center" style:vertical-align="auto"/>
      <style:text-properties style:font-name-complex="Liberation Serif" fo:font-weight="bold" style:font-weight-asian="bold" style:letter-kerning="false" fo:font-size="10.5pt" style:font-size-asian="10.5pt" style:font-size-complex="10.5pt" style:language-complex="ar" style:country-complex="SA" fo:hyphenate="true"/>
    </style:style>
    <style:style style:name="P285" style:parent-style-name="Akapitzlistą" style:family="paragraph">
      <style:paragraph-properties fo:widows="2" fo:orphans="2" style:text-autospace="none" fo:text-align="center" style:vertical-align="auto"/>
      <style:text-properties style:font-name-complex="Liberation Serif" fo:font-weight="bold" style:font-weight-asian="bold" style:letter-kerning="false" fo:font-size="10.5pt" style:font-size-asian="10.5pt" style:language-complex="ar" style:country-complex="SA" fo:hyphenate="true"/>
    </style:style>
    <style:style style:name="P286" style:parent-style-name="Normalny" style:family="paragraph">
      <style:paragraph-properties fo:widows="2" fo:orphans="2" style:text-autospace="none" fo:text-align="center" style:vertical-align="auto"/>
      <style:text-properties fo:font-weight="bold" style:font-weight-asian="bold" fo:font-size="10.5pt" style:font-size-asian="10.5pt" style:font-size-complex="10.5pt" style:language-complex="ar" style:country-complex="SA" fo:hyphenate="true"/>
    </style:style>
    <style:style style:name="P287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88" style:parent-style-name="Domyślnaczcionkaakapitu" style:family="text">
      <style:text-properties fo:font-weight="bold" style:font-weight-asian="bold" fo:font-size="10.5pt" style:font-size-asian="10.5pt" style:font-size-complex="10.5pt" style:language-complex="ar" style:country-complex="SA"/>
    </style:style>
    <style:style style:name="P28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90" style:parent-style-name="Domyślnaczcionkaakapitu" style:family="text">
      <style:text-properties style:font-name-complex="Liberation Serif" fo:font-style="italic" style:font-style-asian="italic" style:letter-kerning="false" fo:font-size="9pt" style:font-size-asian="9pt" style:font-size-complex="9pt" style:language-complex="ar" style:country-complex="SA"/>
    </style:style>
    <style:style style:name="T291" style:parent-style-name="Domyślnaczcionkaakapitu" style:family="text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T292" style:parent-style-name="Domyślnaczcionkaakapitu" style:family="text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color="#000000"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color="#000000" fo:font-size="9pt" style:font-size-asian="9pt" style:font-size-complex="9pt"/>
    </style:style>
    <style:style style:name="T297" style:parent-style-name="Domyślnaczcionkaakapitu" style:family="text">
      <style:text-properties fo:color="#000000" fo:font-size="9pt" style:font-size-asian="9pt" style:font-size-complex="9pt"/>
    </style:style>
    <style:style style:name="P298" style:parent-style-name="Akapitzlistą" style:family="paragraph">
      <style:paragraph-properties fo:widows="2" fo:orphans="2" style:text-autospace="none" fo:text-align="center" style:vertical-align="auto"/>
      <style:text-properties style:font-name-complex="Liberation Serif" fo:font-weight="bold" style:font-weight-asian="bold" style:letter-kerning="false" fo:font-size="10.5pt" style:font-size-asian="10.5pt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widows="2" fo:orphans="2" style:text-autospace="none" fo:text-align="center" style:vertical-align="auto"/>
      <style:text-properties style:font-name-complex="Liberation Serif" fo:font-weight="bold" style:font-weight-asian="bold" style:letter-kerning="false" fo:font-size="10.5pt" style:font-size-asian="10.5pt" style:font-size-complex="10.5pt" style:language-complex="ar" style:country-complex="SA" fo:hyphenate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310" style:family="table-row">
      <style:table-row-properties style:min-row-height="0.482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328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32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30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32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34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35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37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38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39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40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41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43" style:parent-style-name="Domyślnaczcionkaakapitu" style:family="text"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34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46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47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48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 fo:hyphenate="true"/>
    </style:style>
    <style:style style:name="P349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350" style:parent-style-name="Textbody" style:family="paragraph">
      <style:paragraph-properties fo:text-align="end" fo:margin-top="0.0395in" fo:margin-bottom="0.118in" fo:line-height="150%" fo:margin-right="0.0472in"/>
    </style:style>
    <style:style style:name="T35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52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353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54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355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356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357" style:parent-style-name="Textbody" style:family="paragraph">
      <style:paragraph-properties fo:margin-top="0.0395in" fo:margin-bottom="0.118in" fo:line-height="150%" fo:margin-right="0.0472in"/>
    </style:style>
    <style:style style:name="P358" style:parent-style-name="Textbody" style:family="paragraph">
      <style:paragraph-properties fo:text-align="end" fo:margin-top="0.0395in" fo:margin-bottom="0.118in" fo:line-height="150%" fo:margin-right="0.0472in"/>
    </style:style>
    <style:style style:name="P359" style:parent-style-name="Textbody" style:family="paragraph">
      <style:paragraph-properties fo:text-align="justify" fo:margin-top="0.0395in" fo:margin-bottom="0.118in" fo:line-height="150%" fo:margin-right="0.0472in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362" style:parent-style-name="Textbody" style:family="paragraph">
      <style:paragraph-properties fo:text-align="justify" fo:margin-top="0.0395in" fo:margin-bottom="0.118in" fo:line-height="150%" fo:margin-right="0.0472in"/>
    </style:style>
    <style:style style:name="P363" style:parent-style-name="Normalny" style:family="paragraph">
      <style:paragraph-properties fo:text-align="end"/>
      <style:text-properties fo:font-size="8pt" style:font-size-asian="8pt" style:font-size-complex="8pt"/>
    </style:style>
    <style:style style:name="P364" style:parent-style-name="Normalny" style:family="paragraph">
      <style:paragraph-properties fo:text-align="end" style:vertical-align="auto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365" style:parent-style-name="Normalny" style:family="paragraph">
      <style:paragraph-properties fo:text-align="end" style:vertical-align="auto" style:line-height-at-least="0.1388in" fo:margin-left="4.5284in" fo:margin-right="0.0458in">
        <style:tab-stops>
          <style:tab-stop style:type="left" style:position="-4.2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366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368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371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373" style:parent-style-name="Textbody" style:family="paragraph">
      <style:paragraph-properties fo:text-align="end" fo:margin-top="0.0395in" fo:margin-bottom="0.118in" fo:line-height="150%" fo:margin-right="0.0472in"/>
      <style:text-properties style:font-name-complex="Liberation Serif" fo:font-size="10.5pt" style:font-size-asian="10.5pt" style:font-size-complex="10.5pt"/>
    </style:style>
    <style:style style:name="P374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75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376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77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P378" style:parent-style-name="Textbody" style:family="paragraph">
      <style:paragraph-properties fo:text-align="center" fo:margin-top="0.0395in" fo:margin-bottom="0.118in" fo:line-height="150%" fo:margin-right="0.047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complex="ar" style:country-complex="SA"/>
    </style:style>
    <style:style style:name="P379" style:parent-style-name="Textbody" style:family="paragraph">
      <style:paragraph-properties fo:text-align="center" fo:margin-top="0.0395in" fo:margin-bottom="0.118in" fo:line-height="150%" fo:margin-right="0.0472in"/>
      <style:text-properties style:font-name-complex="Liberation Serif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38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1" style:parent-style-name="Domyślnaczcionkaakapitu" style:family="text">
      <style:text-properties style:font-name-complex="Liberation Serif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82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1pt" style:font-size-asian="11pt" style:font-size-complex="11pt" style:language-complex="ar" style:country-complex="SA" fo:hyphenate="true"/>
    </style:style>
    <style:style style:name="P38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4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85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86" style:parent-style-name="Domyślnaczcionkaakapitu" style:family="text">
      <style:text-properties style:font-name-complex="Liberation Serif" fo:font-size="11pt" style:font-size-asian="11pt" style:font-size-complex="11pt"/>
    </style:style>
    <style:style style:name="T387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38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9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90" style:parent-style-name="Odwołanieprzypisudolnego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391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92" style:parent-style-name="Domyślnaczcionkaakapitu" style:family="text">
      <style:text-properties style:font-name="TimesNewRoman" style:font-name-complex="TimesNewRoman" style:letter-kerning="false" fo:font-size="8pt" style:font-size-asian="8pt" style:font-size-complex="8pt" style:language-complex="ar" style:country-complex="SA"/>
    </style:style>
    <style:style style:name="T393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94" style:parent-style-name="Domyślnaczcionkaakapitu" style:family="text">
      <style:text-properties style:font-name="TimesNewRoman" style:font-name-complex="TimesNewRoman" style:letter-kerning="false" fo:font-size="8pt" style:font-size-asian="8pt" style:font-size-complex="8pt" style:language-complex="ar" style:country-complex="SA"/>
    </style:style>
    <style:style style:name="T395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96" style:parent-style-name="Domyślnaczcionkaakapitu" style:family="text">
      <style:text-properties style:font-name="TimesNewRoman" style:font-name-complex="TimesNewRoman" style:letter-kerning="false" fo:font-size="8pt" style:font-size-asian="8pt" style:font-size-complex="8pt" style:language-complex="ar" style:country-complex="SA"/>
    </style:style>
    <style:style style:name="T397" style:parent-style-name="Domyślnaczcionkaakapitu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T398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39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0" style:parent-style-name="Domyślnaczcionkaakapitu" style:family="text">
      <style:text-properties style:font-name="Symbol" style:font-name-asian="Symbol" style:font-name-complex="Symbol" fo:color="#000000" style:letter-kerning="false" fo:font-size="11pt" style:font-size-asian="11pt" style:font-size-complex="11pt" style:language-complex="ar" style:country-complex="SA"/>
    </style:style>
    <style:style style:name="T401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40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3" style:parent-style-name="Domyślnaczcionkaakapitu" style:family="text">
      <style:text-properties style:font-name="Symbol" style:font-name-asian="Symbol" style:font-name-complex="Symbol" fo:color="#000000" style:letter-kerning="false" fo:font-size="11pt" style:font-size-asian="11pt" style:font-size-complex="11pt" style:language-complex="ar" style:country-complex="SA"/>
    </style:style>
    <style:style style:name="T404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40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6" style:parent-style-name="Domyślnaczcionkaakapitu" style:family="text">
      <style:text-properties style:font-name="Symbol" style:font-name-asian="Symbol" style:font-name-complex="Symbol" fo:color="#000000" style:letter-kerning="false" fo:font-size="11pt" style:font-size-asian="11pt" style:font-size-complex="11pt" style:language-complex="ar" style:country-complex="SA"/>
    </style:style>
    <style:style style:name="T407" style:parent-style-name="Domyślnaczcionkaakapitu" style:family="text">
      <style:text-properties style:font-name-asian="Symbol" style:font-name-complex="Liberation Serif" style:letter-kerning="false" fo:font-size="11pt" style:font-size-asian="11pt" style:font-size-complex="11pt" style:language-complex="ar" style:country-complex="SA"/>
    </style:style>
    <style:style style:name="T408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T409" style:parent-style-name="Domyślnaczcionkaakapitu" style:family="text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410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P411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P412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413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414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415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416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417" style:parent-style-name="Normalny" style:family="paragraph">
      <style:paragraph-properties fo:widows="2" fo:orphans="2" style:text-autospace="none" style:vertical-align="auto"/>
      <style:text-properties style:font-name="TimesNewRoman, Italic" style:font-name-complex="TimesNewRoman, Italic" fo:font-style="italic" style:font-style-asian="italic" style:font-style-complex="italic" style:letter-kerning="false" style:language-complex="ar" style:country-complex="SA" fo:hyphenate="true"/>
    </style:style>
    <style:style style:name="P41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19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T420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421" style:parent-style-name="Domyślnaczcionkaakapitu" style:family="text">
      <style:text-properties style:font-name-complex="Liberation Serif" fo:font-style="italic" style:font-style-asian="italic" style:font-style-complex="italic" style:letter-kerning="false" fo:font-size="10.5pt" style:font-size-asian="10.5pt" style:font-size-complex="10.5pt" style:language-complex="ar" style:country-complex="SA"/>
    </style:style>
    <style:style style:name="P422" style:parent-style-name="Textbody" style:family="paragraph">
      <style:paragraph-properties fo:margin-top="0.0395in" fo:margin-bottom="0.118in" fo:line-height="150%" fo:margin-right="0.0472in"/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423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424" style:parent-style-name="Textbody" style:family="paragraph">
      <style:paragraph-properties fo:text-align="end" fo:margin-top="0.0395in" fo:margin-bottom="0.118in" fo:line-height="150%" fo:margin-right="0.0472in"/>
    </style:style>
    <style:style style:name="T425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426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427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428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429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30" style:parent-style-name="Textbody" style:family="paragraph">
      <style:paragraph-properties fo:text-align="end" fo:margin-top="0.0395in" fo:margin-bottom="0.118in" fo:line-height="150%" fo:margin-right="0.0472in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31" style:parent-style-name="Textbody" style:family="paragraph">
      <style:paragraph-properties fo:text-align="end" fo:margin-top="0.0395in" fo:margin-bottom="0.118in" fo:line-height="150%" fo:margin-right="0.0472in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32" style:parent-style-name="Textbody" style:family="paragraph">
      <style:paragraph-properties fo:text-align="justify" fo:margin-top="0.0395in" fo:margin-bottom="0.118in" fo:line-height="150%" fo:margin-right="0.0472in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style:font-name-complex="Liberation Serif" style:letter-kerning="false" fo:font-size="10pt" style:font-size-asian="10pt" style:font-size-complex="10pt" style:language-complex="ar" style:country-complex="SA"/>
    </style:style>
    <style:style style:name="P435" style:parent-style-name="Textbody" style:family="paragraph">
      <style:paragraph-properties fo:text-align="end" fo:margin-top="0.0395in" fo:margin-bottom="0.118in" fo:line-height="150%" fo:margin-right="0.0472in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436" style:parent-style-name="Normalny" style:family="paragraph">
      <style:paragraph-properties style:vertical-align="auto" fo:margin-right="0.045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7"/>
      <text:p text:style-name="P8"/>
      <text:p text:style-name="P9"/>
      <text:p text:style-name="P10"><text:span text:style-name="T11">Załącznik nr 1 do zapytania</text:span><text:span text:style-name="T12"><text:line-break/></text:span><text:span text:style-name="T13"><text:s/>ofertowego<text:s/></text:span></text:p>
      <text:p text:style-name="P14"/>
      <text:p text:style-name="P15"/>
      <text:p text:style-name="P16"><text:span text:style-name="T17">......................................</text:span><text:span text:style-name="T18"><text:s text:c="112"/></text:span><text:span text:style-name="T19">........................., dnia<text:s/></text:span><text:span text:style-name="T20">..................</text:span></text:p>
      <text:p text:style-name="P21"><text:span text:style-name="T22"><text:s text:c="13"/>(pieczęć Wykonawcy)</text:span></text:p>
      <text:p text:style-name="P23"/>
      <text:p text:style-name="P24"><text:span text:style-name="T25">FORMULARZ OFERTY</text:span></text:p>
      <text:p text:style-name="P26"><text:tab/></text:p>
      <text:p text:style-name="P27"><text:span text:style-name="T28">Oferuję<text:s/></text:span><text:span text:style-name="T29">zorganizowanie i przeprowadzenie<text:s/></text:span><text:span text:style-name="T30">zadania pn.<text:s/></text:span><text:span text:style-name="T31">Obozy naukowe dla uczestniczek i uczestników projektu „Kalisz – przestrzeń dla profesjonalistów. Kwalifikacje i doświadczenie<text:s/></text:span><text:span text:style-name="T32">inwestycją w przyszłość młodzieży</text:span><text:span text:style-name="T33"><text:line-break/></text:span><text:span text:style-name="T34">z Aglomeracji Kalisko-Ostrowskiej – II EDYCJA”, realizowanego w ramach Wielkopolskiego Regionalnego Programu Operacyjnego na lata 2014 – 2020, Oś Priorytetowa 8 Edukacja, Działanie 8.3 Wzmocnienie oraz dostosowanie kształc</text:span><text:span text:style-name="T35">enia i szkolenia zawodowego do potrzeb rynku pracy, Poddziałanie 8.3.5 Kształcenie zawodowe młodzieży i dorosłych w ramach ZIT dla rozwoju AKO,</text:span><text:span text:style-name="T36"><text:s/>współfinansowanego ze środków Unii Europejskiej<text:s/></text:span><text:span text:style-name="T37"><text:line-break/></text:span><text:span text:style-name="T38">z Europejskiego Funduszu Społecznego</text:span><text:span text:style-name="T39"><text:s/></text:span><text:span text:style-name="T40">i oświadczam, iż:</text:span></text:p>
      <text:list text:style-name="LFO9" text:continue-numbering="true">
        <text:list-item>
          <text:p text:style-name="P41">Oferuję/oferujemy wykonanie przedmiotu zamówienia zgodnie z jego opisem i warunkami zawartymi w zapytaniu ofertowym, mając na uwadze <text:s/>art. 43 ust. 1 pkt 29 lit. c ustawy z dnia 11 marca 2004 r. o podatku od towarów i usług (Dz. U. 2020 poz. 106), za cenę brutto (udział 90 uczestników/uczestniczek):</text:p>
        </text:list-item>
      </text:list>
      <text:p text:style-name="P42">…………………………………………………………………………………………………………..…….PLN (słownie:……………………………………………………………………………………………………...PLN),<text:s/></text:p>
      <text:list text:style-name="LFO10" text:continue-numbering="true">
        <text:list-item>
          <text:list>
            <text:list-item>
              <text:p text:style-name="P43">koszt udziału jednej osoby w obozie (cena jednostkowa brutto) ………………………………… PLN<text:s/>(słownie:…………………………………………………………………………………………………PLN),</text:p>
            </text:list-item>
            <text:list-item>
              <text:p text:style-name="P44">koszt jednego obozu (udział 30 osób) ………………………………… PLN (słownie:……………………….</text:p>
            </text:list-item>
          </text:list>
        </text:list-item>
      </text:list>
      <text:p text:style-name="P45">…………………………………………………………………………………………………………..PLN),</text:p>
      <text:list text:style-name="LFO9" text:continue-numbering="true">
        <text:list-item>
          <text:p text:style-name="P46">Obozy zostaną przeprowadzone w</text:p>
        </text:list-item>
      </text:list>
      <text:p text:style-name="P47">…............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............</text:p>
      <text:p text:style-name="P49"><text:span text:style-name="T50">(nale</text:span><text:span text:style-name="T51">ż</text:span><text:span text:style-name="T52">y wy</text:span><text:span text:style-name="T53">ż</text:span><text:span text:style-name="T54">e</text:span><text:span text:style-name="T55">j poda</text:span><text:span text:style-name="T56">ć</text:span><text:span text:style-name="T57">: nazw</text:span><text:span text:style-name="T58">ę<text:s/></text:span><text:span text:style-name="T59">i adres uczelni, w której realizowane będą</text:span><text:span text:style-name="T60"><text:s/></text:span><text:span text:style-name="T61">warsztaty)</text:span></text:p>
      <text:list text:style-name="LFO9" text:continue-numbering="true">
        <text:list-item>
          <text:p text:style-name="P62"><text:span text:style-name="T63">W</text:span><text:span text:style-name="T64"><text:s/>ciągu ostatnich 5 lat przed upływem terminu składania ofert (a jeżeli okres prowadzenia działalności jest krótszy, w tym okresie) przeprowadziłem/liśmy co najmniej 1 obóz naukowy o<text:s/></text:span><text:span text:style-name="T65">tematyce związanej z kierunkiem warsztatów objętych przedmiotem zamówienia.</text:span></text:p>
        </text:list-item>
        <text:list-item>
          <text:p text:style-name="P66">Wszystkie dane zawarte w mojej/naszej ofercie są zgodne z prawdą i aktualne w chwili składania oferty.</text:p>
        </text:list-item>
        <text:list-item>
          <text:p text:style-name="P67"><text:span text:style-name="T68">Posiadam/posiadamy następujące dane<text:s/></text:span><text:span text:style-name="T69">teleadresowe Wykonawcy do prowadzenia kor</text:span><text:span text:style-name="T70">espondencji:</text:span></text:p>
        </text:list-item>
      </text:list>
      <text:soft-page-break/>
      <text:p text:style-name="P71">Nazwa (firma) Wykonawcy : .....................................................................................................................................</text:p>
      <text:p text:style-name="P72">Adres:<text:s/>.........................................................................................................................................................................</text:p>
      <text:p text:style-name="P73">tel. ..............................................................., fax. ........................................................................................................</text:p>
      <text:p text:style-name="P74"><text:span text:style-name="T75">mail: ………………………………………………..</text:span></text:p>
      <text:list text:style-name="LFO9" text:continue-numbering="true">
        <text:list-item>
          <text:p text:style-name="P76"><text:span text:style-name="T77">Posiadam/y<text:s/></text:span><text:span text:style-name="T78">uprawnienia do wykonywania działalności objętej przedmiotem zamówienia oraz dysponuję/dysponujemy potencjałem technicznym i<text:s/></text:span><text:span text:style-name="T79">osobowym umożliwiającym realizację zamówienia.</text:span></text:p>
        </text:list-item>
        <text:list-item>
          <text:p text:style-name="P80">Znajduję/emy się w sytuacji ekonomicznej i finansowej umożliwiającej wykonanie zamówienia.</text:p>
        </text:list-item>
        <text:list-item>
          <text:p text:style-name="P81">Zapoznałem/liśmy się z treścią zapytania ofertowego, w tym projektem umowy stanowiącym jego załącznik<text:line-break/>i akceptuję/emy<text:s/>ich treść, w tym warunki płatności oraz zdobyłem wszelkie niezbędne informacje do opracowania oferty.</text:p>
        </text:list-item>
        <text:list-item>
          <text:p text:style-name="P82">Jestem/śmy związany/ni niniejszą ofertą przez okres 30 dni od dnia upływu terminu składania ofert.</text:p>
        </text:list-item>
        <text:list-item>
          <text:p text:style-name="P83">Podstawą rozliczenia z Zamawiającym będzie rachunek/faktura/faktura VAT*.</text:p>
        </text:list-item>
        <text:list-item>
          <text:p text:style-name="P84"><text:s/>Jestem/jesteśmy /nie jestem/jesteśmy płatnikiem/ami podatku VAT*.</text:p>
        </text:list-item>
        <text:list-item>
          <text:p text:style-name="P85"><text:span text:style-name="T86">Wypełniłem obowiązki informacyjne przewidziane w art. 13 lub art. 14 RODO</text:span><text:span text:style-name="T87"><text:note text:note-class="footnote" text:id="_ftn0"><text:note-citation>1</text:note-citation><text:note-body><text:p text:style-name="P88"><text:span text:style-name="T89"><text:s text:c="3"/>Rozporządzenie Parlamentu Europejskiego i Rady (UE) 2016/679 z dnia 27 kwietnia 2016 r. w<text:s/></text:span><text:span text:style-name="T90">sprawie ochrony osób fizycznych w związku z przetwarzaniem danych osobowych i w sprawie swobodnego przepływu takich danych oraz uchylenia dyrektywy 95/46/WE (ogólne rozporządzenie o ochronie danych) (Dz. Urz. UE L 119 z 04.05.2016)</text:span></text:p></text:note-body></text:note></text:span><text:span text:style-name="T91"><text:s/>wobec osób fizycznych, o</text:span><text:span text:style-name="T92">d których dane osobowe bezpośrednio lub pośrednio pozyskałem w celu ubiegania się o udzielenie zamówienia publicznego w niniejszym postępowaniu</text:span><text:span text:style-name="T93"><text:note text:note-class="footnote" text:id="_ftn1"><text:note-citation>2</text:note-citation><text:note-body><text:p text:style-name="P94"><text:span text:style-name="T95"><text:s text:c="4"/>W przypadku gdy Wykonawca nie przekazuje danych osobowych innych niż bezpośrednio jego dotyczących lub zac</text:span><text:span text:style-name="T96">hodzi wyłączenie stosowania obowiązku informacyjnego, stosownie do art. 13 ust. 4 lub art. 14 ust. 5 RODO treści oświadczenia Wykonawca może nie składać (może usunąć treść tego punktu np. poprzez jego wykreślenie)<text:s/></text:span></text:p></text:note-body></text:note></text:span><text:span text:style-name="T97">.</text:span></text:p>
        </text:list-item>
        <text:list-item>
          <text:p text:style-name="P98"><text:span text:style-name="T99">W związku z realizacją Projektu pn. „Kal</text:span><text:span text:style-name="T100">isz – przestrzeń dla profesjonalistów. Kwalifikacje i doświadczenie inwestycją w przyszłość młodzieży z Aglomeracji Kalisko-Ostrowskiej – II EDYCJA” oświadczam, że przyjmuję do wiadomości, iż:</text:span></text:p>
        </text:list-item>
      </text:list>
      <text:list text:style-name="LFO11" text:continue-numbering="true">
        <text:list-item>
          <text:p text:style-name="P101"><text:span text:style-name="T102">Administratorem moich danych osobowych jest w odniesieniu do zb</text:span><text:span text:style-name="T103">ioru Wnioskodawcy WRPO 2007-2013 i 2014-2020 – Marszałek Województwa Wielkopolskiego mający siedzibę przy<text:s/></text:span><text:span text:style-name="T104">al. Niepodległości 34</text:span><text:span text:style-name="T105">, 61-714 Poznań. Natomiast w odniesieniu do zbioru Centralny system teleinformatyczny wspierający realizację programów<text:s/></text:span><text:span text:style-name="T106">operacyjnych minister właściwy do spraw rozwoju regionalnego, mający siedzibę przy ul. Wspólnej 2/4, 00-926 Warszawa.<text:s/></text:span></text:p>
        </text:list-item>
        <text:list-item>
          <text:p text:style-name="P107">W sprawach związanych z przetwarzaniem danych osobowych mogę skontaktować się<text:s/><text:line-break/>z Inspektorem ochrony danych osobowych</text:p>
        </text:list-item>
      </text:list>
      <text:p text:style-name="P108"><text:span text:style-name="T109"><text:s/></text:span><text:span text:style-name="T110">- w ramach zbioru<text:s/></text:span><text:span text:style-name="T111">Wnioskodawcy WRPO 2007-2013 – 2014-2020: Departament Organizacyjny<text:s/></text:span><text:span text:style-name="T112"><text:line-break/></text:span><text:span text:style-name="T113">i Kadr, Urząd Marszałkowski Województwa Wielkopolskiego w Poznaniu, al. Niepodległości 34, 61-714 Poznań, e--mail:inspektor.ochrony@umww.pl,</text:span></text:p>
      <text:soft-page-break/>
      <text:p text:style-name="P114">- w ramach zbioru Centralny system teleinformatyczny: Ministerstwo Funduszy i Polityki Regionalnej, ul. Wspólna 2/4,00-926 Warszawa, e-mail: iod@miir.gov.pl.</text:p>
      <text:list text:style-name="LFO11" text:continue-numbering="true">
        <text:list-item>
          <text:p text:style-name="P115">Moje dane osobowe będą przechowywane do czasu rozliczenia Wielkopolskiego Regionalnego Programu Operacyjnego na lata 2014-2020 oraz zakończenia archiwizowania dokumentacji.</text:p>
        </text:list-item>
        <text:list-item>
          <text:p text:style-name="P116">Przetwarzanie moich danych osobowych jest zgodne z prawem i spełnia warunki, o których mowa art.<text:line-break/>6 ust. 1 lit. c oraz art. 9 ust. 2 lit. g Rozporządzenia Parlamentu Europejskiego i Rady (UE) 2016/679 z dnia 27 kwietnia 2016 roku<text:s/>w sprawie ochrony osób fizycznych w związku z przetwarzaniem danych osobowych i w sprawie swobodnego przepływu takich danych oraz uchylenia dyrektywy 95/46/WE– dane osobowe są niezbędne dla realizacji Wielkopolskiego Regionalnego Programu Operacyjnego na<text:s/>lata 2014-2020 na podstawie:<text:s/></text:p>
        </text:list-item>
      </text:list>
      <text:p text:style-name="P117"><text:span text:style-name="T118">1) w odniesieniu do zbioru Wnioskodawcy WRPO 2007-2013 i 2014-2020:</text:span></text:p>
      <text:list text:style-name="LFO12" text:continue-numbering="true">
        <text:list-item>
          <text:p text:style-name="P119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<text:s/>Funduszu Rozwoju Regionalnego, Europejskiego Funduszu Społecznego, Funduszu Spójności i Europejskiego Funduszu Morskiego i Rybackiego oraz uchylającego rozporządzenie Rady (WE) nr 1083/2006 (Dz. Urz. UE L 347 z 20.12.2013, str. 320, z późn. zm.);</text:p>
        </text:list-item>
        <text:list-item>
          <text:p text:style-name="P120">rozporządzenia Parlamentu Europejskiego i Rady (UE) nr 1304/2013 z dnia 17 grudnia 2013 r.<text:s/><text:line-break/>w sprawie Europejskiego Funduszu Społecznego i uchylającego rozporządzenie Rady (WE) nr 1081/2006 (Dz. Urz. UE L 347 z 20.12.2013, str. 470, z późn. zm.);</text:p>
        </text:list-item>
        <text:list-item>
          <text:p text:style-name="P121"><text:span text:style-name="T122">ustawy z dnia 11 l</text:span><text:span text:style-name="T123">ipca 2014 r. o zasadach realizacji programów w zakresie polityki spójności finansowanych w perspektywie finansowej 2014–2020 (Dz. U. z 2018 r. poz. 1431, z późn. zm.).</text:span></text:p>
        </text:list-item>
      </text:list>
      <text:p text:style-name="P124"><text:span text:style-name="T125">2)</text:span><text:span text:style-name="T126"><text:tab/>w odniesieniu do zbioru Centralny system teleinformatyczny wspierający realizację pro</text:span><text:span text:style-name="T127">gramów operacyjnych</text:span><text:span text:style-name="T128">:<text:s/></text:span></text:p>
      <text:list text:style-name="LFO13" text:continue-numbering="true">
        <text:list-item>
          <text:list>
            <text:list-item>
              <text:list>
                <text:list-item>
                  <text:p text:style-name="P129">rozporządzenia Parlamentu Europejskiego i Rady (UE) nr 1303/2013 z dnia 17 grudnia 2013 r. ustanawiającego wspólne przepisy dotyczące Europejskiego Funduszu Rozwoju Regionalnego, Europejskiego Funduszu Społecznego, Funduszu Spójności,<text:s/>Europejskiego Funduszu Rolnego na rzecz Rozwoju Obszarów Wiejskich oraz Europejskiego Funduszu Morskiego i Rybackiego oraz ustanawiającego przepisy ogólne dotyczące Europejskiego Funduszu Rozwoju Regionalnego, Europejskiego Funduszu Społecznego, Funduszu<text:s/>Spójności<text:line-break/>i Europejskiego Funduszu Morskiego i Rybackiego oraz uchylającego rozporządzenie Rady (WE) nr 1083/2006 (Dz. Urz. UE L 347 z 20.12.2013, str. 320, z późn. zm.);</text:p>
                </text:list-item>
                <text:list-item>
                  <text:p text:style-name="P130">rozporządzenia Parlamentu Europejskiego i Rady (UE) nr 1304/2013 z dnia 17 grudnia 2013 r.<text:s/><text:line-break/>w sprawie Europejskiego Funduszu Społecznego i uchylającego rozporządzenie Rady (WE) nr 1081/2006 (Dz. Urz. UE L 347 z 20.12.2013, str. 470, z późn. zm.);</text:p>
                </text:list-item>
                <text:list-item>
                  <text:p text:style-name="P131">ustawy z dnia 11 lipca 2014 r. o zasadach realizacji programów w zakresie polityki spójności finansowanych w perspektywie finansowej 2014–2020 (Dz. U. z 2018 r. poz. 1431, z późn. zm.);</text:p>
                </text:list-item>
                <text:list-item>
                  <text:p text:style-name="P132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<text:s/>i pośredniczącymi (Dz. Urz. UE L 286 z 30.09.2014, str.1).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33">Moje dane osobowe będą przetwarzane wyłącznie w celu realizacji Projektu RPWP.08.03.05-30-0007/17,<text:line-break/>w szczególności potwierdzenia kwalifikowalności wydatków, ewaluacji, kontroli, audytu oraz w celu archiwizacji w ramach Wielkopolskiego Regionalnego Programu Operacyjnego na lata 2014-2020 (WRPO 2014+).</text:p>
        </text:list-item>
        <text:list-item>
          <text:p text:style-name="P134"><text:span text:style-name="T135">Moje dane osobowe zostały powierzone do przetwarzania Instytucji Zarządzającej - Zarządowi Województwa Wielkopolskiego, al. Niepodległości 34, 61-714<text:s/></text:span><text:span text:style-name="T136">Poznań, Beneficjentowi realizującemu Projekt – Miastu Kalisz, Główny Rynek 20, 62-800 Kalisz oraz podmiotom, które na zlecenie Beneficjenta uczestniczą w realizacji Projektu -<text:s/></text:span><text:span text:style-name="T137">…………………</text:span><text:span text:style-name="T138"><text:s/>(nazwa i adres ww. podmiotów). Moje dane osobowe mogą zostać przekazane<text:s/></text:span><text:span text:style-name="T139">podmiotom realizującym badania ewaluacyjne na zlecenie Instytucji Zarządzającej lub Beneficjenta. Moje dane osobowe mogą zostać również powierzone specjalistycznym firmom, realizującym na zlecenie Instytucji Zarządzającej oraz Beneficjenta kontrole <text:s/>i audy</text:span><text:span text:style-name="T140">t w ramach WRPO 2014+.</text:span></text:p>
        </text:list-item>
        <text:list-item>
          <text:p text:style-name="P141">Obowiązek podania danych wynika z przepisów prawa, odmowa ich podania jest równoznaczna<text:line-break/>z brakiem możliwości rozliczenia kosztów wynagrodzenia w ramach Projektu.</text:p>
        </text:list-item>
        <text:list-item>
          <text:p text:style-name="P142">Mam prawo dostępu do treści swoich danych i ich sprostowania oraz ograniczenia przetwarzania.</text:p>
        </text:list-item>
        <text:list-item>
          <text:p text:style-name="P143">Mam prawo do wniesienia skargi do organu nadzorczego, którym jest Prezes Urzędu Ochrony Danych Osobowych.</text:p>
        </text:list-item>
        <text:list-item>
          <text:p text:style-name="P144">Moje dane osobowe nie będą przekazywane do państwa trzeciego lub organizacji międzynarodowej.</text:p>
        </text:list-item>
        <text:list-item>
          <text:p text:style-name="P145"><text:span text:style-name="T146">Moje dane osobowe nie będą poddaw</text:span><text:span text:style-name="T147">ane zautomatyzowanemu podejmowaniu decyzji.</text:span></text:p>
        </text:list-item>
      </text:list>
      <text:list text:style-name="LFO9" text:continue-numbering="true">
        <text:list-item>
          <text:p text:style-name="P148"><text:span text:style-name="T149">Oświadczam, iż podane przeze mnie dane osobowe są prawdziwe i aktualne.</text:span></text:p>
        </text:list-item>
      </text:list>
      <text:p text:style-name="P150"/>
      <text:p text:style-name="P151">W załączeniu przedkładam/y załączniki:</text:p>
      <text:p text:style-name="P152">1) ……………………………………..</text:p>
      <text:p text:style-name="P153">2) …………………………………….</text:p>
      <text:p text:style-name="P154">3) ……………………………………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…………….................................................................</text:p>
      <text:p text:style-name="P162"><text:span text:style-name="T163">/podpis/y, pieczątki osoby/osób upoważnionych/</text:span></text:p>
      <text:p text:style-name="P164"/>
      <text:p text:style-name="P165"><text:span text:style-name="T166">Załącznik nr 3 do zapytania</text:span><text:span text:style-name="T167"><text:line-break/></text:span><text:span text:style-name="T168"><text:s/></text:span><text:span text:style-name="T169">ofertowego<text:s/></text:span></text:p>
      <text:p text:style-name="P170"/>
      <text:p text:style-name="P171"/>
      <text:p text:style-name="P172"><text:span text:style-name="T173">......................................</text:span><text:span text:style-name="T174"><text:s text:c="112"/></text:span><text:span text:style-name="T175">........................., dnia ..................</text:span></text:p>
      <text:p text:style-name="P176"><text:span text:style-name="T177"><text:s text:c="13"/>(pieczęć Wykonawcy)</text:span></text:p>
      <text:p text:style-name="P178">SZCZEGÓŁOWY HARMONOGRAM OBOZU*</text:p>
      <text:p text:style-name="P179">(wypełniany indywidualnie do<text:s/>poszczególnych obozów, tj. I, II i III)</text:p>
      <text:list text:style-name="LFO14" text:continue-numbering="true">
        <text:list-item>
          <text:list>
            <text:list-item>
              <text:p text:style-name="P180"><text:span text:style-name="T181">Program warsztatów<text:s/></text:span><text:span text:style-name="T182">(należy podać zarówno bloki tematyczne oraz program zajęć dodatkowych</text:span><text:span text:style-name="T183">):</text:span></text:p>
            </text:list-item>
          </text:list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p.</text:p>
          </table:table-cell>
          <table:table-cell table:style-name="TableCell193">
            <text:p text:style-name="P194">Termin realizacji:</text:p>
            <text:p text:style-name="P195"><text:span text:style-name="T196">(należy podać: I/ II/III/IV/V</text:span></text:p>
            <text:p text:style-name="P197"><text:span text:style-name="T198">dzień warsztatów)</text:span></text:p>
          </table:table-cell>
          <table:table-cell table:style-name="TableCell199">
            <text:p text:style-name="P200">Tematyka warsztatów, bloki tematyczne, zajęcia<text:s/>dodatkowe poza warsztatami</text:p>
            <text:p text:style-name="P201">(Informacje mogą zostać przedstawione w poniższym układzie dla każdego dnia osobno, np.:<text:s/></text:p>
            <text:p text:style-name="P202">1. Chemia w kuchni i od kuchni (program merytoryczny warsztatów) ……………………………</text:p>
            <text:p text:style-name="P203"><text:span text:style-name="T204">2. Zajęcia dodatkowe poza warsztatami:………………………)</text:span></text:p>
          </table:table-cell>
          <table:table-cell table:style-name="TableCell205">
            <text:p text:style-name="P206">Liczba godzin</text:p>
            <text:p text:style-name="P207">(Informacje mogą zostać przedstawione w poniższym układzie:<text:s/></text:p>
            <text:p text:style-name="P208">1……..h</text:p>
            <text:p text:style-name="P209"><text:span text:style-name="T210">2.<text:s/></text:span><text:span text:style-name="T211">Zajęcia dodatkowe……...h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OGÓŁEM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>…………….................................................................</text:p>
      <text:p text:style-name="P241">/podpis/y, pieczątki osoby/osób upoważnionych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*Do<text:s/>złożenia wraz z „Formularzem oferty”</text:p>
      <text:p text:style-name="P249"/>
      <text:p text:style-name="P250"/>
      <text:soft-page-break/>
      <text:p text:style-name="P251"><text:span text:style-name="T252">Załącznik nr 4 do zapytania</text:span><text:span text:style-name="T253"><text:line-break/></text:span><text:span text:style-name="T254"><text:s/></text:span><text:span text:style-name="T255">ofertowego<text:s/></text:span></text:p>
      <text:p text:style-name="P256"/>
      <text:p text:style-name="P257"/>
      <text:p text:style-name="P258"><text:span text:style-name="T259">......................................</text:span><text:span text:style-name="T260"><text:s text:c="112"/></text:span><text:span text:style-name="T261">........................</text:span><text:span text:style-name="T262">., dnia ..................</text:span></text:p>
      <text:p text:style-name="P263"><text:span text:style-name="T264"><text:s text:c="13"/>(pieczęć Wykonawcy)</text:span></text:p>
      <text:p text:style-name="P265">POTENCJAŁ OSOBOWY*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p.</text:p>
          </table:table-cell>
          <table:table-cell table:style-name="TableCell275">
            <text:p text:style-name="P276"><text:span text:style-name="T277">Imię i nazwisko</text:span><text:span text:style-name="T278"><text:note text:note-class="footnote" text:id="_ftn2"><text:note-citation>3</text:note-citation><text:note-body><text:p text:style-name="P279"><text:span text:style-name="T280"><text:s/></text:span><text:span text:style-name="T281">Proszę podać imię i nazwisko (nawet w przypadku, gdy osobą tą jest Wykonawca składający ofertę – osoba fizyczna prowadząca</text:span><text:s/><text:span text:style-name="T282">działalność gospodarczą )</text:span></text:p></text:note-body></text:note></text:span></text:p>
          </table:table-cell>
          <table:table-cell table:style-name="TableCell283">
            <text:p text:style-name="P284">Funkcja w realizacji Zamówienia</text:p>
            <text:list text:style-name="LFO15" text:continue-numbering="true">
              <text:list-item>
                <text:p text:style-name="P285">Kadra dydaktyczna:</text:p>
              </text:list-item>
            </text:list>
            <text:p text:style-name="P286">kwalifikacje zawodowe i doświadczenie<text:s/></text:p>
            <text:p text:style-name="P287"><text:span text:style-name="T288">zgodnie z pkt. VI. 1.3 zapytania ofertowego</text:span></text:p>
            <text:p text:style-name="P289"><text:span text:style-name="T290">/<text:s/></text:span><text:span text:style-name="T291">nauczyciel akademicki posiadający kwalifikacje zgodnie z tematyką warsztatów objętych przedmiotem zamówienia, do realiza</text:span><text:span text:style-name="T292">cji których został skierowany (pracownik naukowo-dydaktyczny lub pracownik naukowy lub pracownik dydaktyczny) lub pracownik niebędący nauczycielem akademickim<text:s/></text:span><text:span text:style-name="T293">posiadający doświadczenie w realizacji min. 2<text:s/></text:span><text:span text:style-name="T294">warsztatów/zajęć/szkoleń</text:span><text:span text:style-name="T295"><text:s/></text:span><text:span text:style-name="T296">zgodnych z przedmiotem<text:s/></text:span><text:span text:style-name="T297">zamówienia (pracownik z doświadczeniem w realizacji warsztatów dydaktycznych lub innych warsztatów edukacyjnych)<text:s/></text:span></text:p>
            <text:list text:style-name="LFO15" text:continue-numbering="true">
              <text:list-item>
                <text:p text:style-name="P298">Opiekun / wychowawca grupy</text:p>
              </text:list-item>
            </text:list>
          </table:table-cell>
          <table:table-cell table:style-name="TableCell299">
            <text:p text:style-name="P300">Proszę o wskazanie którego obozu i tematyki warsztatów dotyczy<text:s/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<text:span text:style-name="T330">Ś</text:span><text:span text:style-name="T331">wiadomy odpowiedzialno</text:span><text:span text:style-name="T332">ś</text:span><text:span text:style-name="T333">ci karnej<text:s/></text:span><text:span text:style-name="T334">za podanie w niniejszym o</text:span><text:span text:style-name="T335">ś</text:span><text:span text:style-name="T336">wiadczeniu nieprawdy zgodnie</text:span><text:s/><text:span text:style-name="T337">z art. 233 Kodeksu karnego, potwierdzam własnor</text:span><text:span text:style-name="T338">ę</text:span><text:span text:style-name="T339">cznym podpisem prawdziwo</text:span><text:span text:style-name="T340">ść<text:s/></text:span><text:span text:style-name="T341">danych,</text:span><text:s/><text:span text:style-name="T342">zamieszczonych powy</text:span><text:span text:style-name="T343">ż</text:span><text:span text:style-name="T344">ej.</text:span></text:p>
      <text:p text:style-name="P345"/>
      <text:p text:style-name="P346"/>
      <text:p text:style-name="P347"/>
      <text:p text:style-name="P348"/>
      <text:p text:style-name="P349">…..............................................................</text:p>
      <text:p text:style-name="P350"><text:span text:style-name="T351">/podpis/y, piecz</text:span><text:span text:style-name="T352">ą</text:span><text:span text:style-name="T353">tki<text:s/></text:span><text:span text:style-name="T354">osoby/osób upowa</text:span><text:span text:style-name="T355">ż</text:span><text:span text:style-name="T356">nionych/</text:span></text:p>
      <text:p text:style-name="P357"/>
      <text:p text:style-name="P358"/>
      <text:p text:style-name="P359"><text:span text:style-name="T360">*</text:span><text:span text:style-name="T361">Do złożenia wraz z „Formularzem oferty”</text:span></text:p>
      <text:p text:style-name="P362"/>
      <text:p text:style-name="P363">Załącznik nr 5 do zapytania<text:line-break/><text:s/>ofertowego<text:s/></text:p>
      <text:p text:style-name="P364"/>
      <text:p text:style-name="P365"/>
      <text:p text:style-name="P366"><text:span text:style-name="T367">......................................</text:span><text:span text:style-name="T368"><text:s text:c="105"/></text:span><text:span text:style-name="T369"><text:s text:c="7"/></text:span><text:span text:style-name="T370">........................., dnia ..................</text:span></text:p>
      <text:p text:style-name="P371"><text:span text:style-name="T372"><text:s text:c="13"/>(pieczęć Wykonawcy)</text:span></text:p>
      <text:p text:style-name="P373"/>
      <text:p text:style-name="P374"><text:span text:style-name="T375">Szczegółowe informacje dotyczące</text:span></text:p>
      <text:p text:style-name="P376"><text:span text:style-name="T377">doświadczenia organizatora obozów – Wykonawcy*</text:span></text:p>
      <text:p text:style-name="P378"/>
      <text:p text:style-name="P379"/>
      <text:p text:style-name="P380"><text:span text:style-name="T381">Doświadczenie organizatora obozów – Wykonawcy:</text:span></text:p>
      <text:p text:style-name="P382"/>
      <text:p text:style-name="P383"><text:span text:style-name="T384">Liczba zorganizowanych obozów<text:s/></text:span><text:span text:style-name="T385">naukowych o tematyce związanej</text:span><text:span text:style-name="T386"><text:s/></text:span><text:span text:style-name="T387">z kierunkiem organizowanych warsztatów, w ciągu ostatnich 5 lat przed upływem terminu</text:span></text:p>
      <text:p text:style-name="P388"><text:span text:style-name="T389">składania ofert<text:s/></text:span><text:span text:style-name="T390"><text:note text:note-class="footnote" text:id="_ftn3"><text:note-citation>4</text:note-citation><text:note-body><text:p text:style-name="Tekstprzypisudolnego"><text:s/><text:span text:style-name="T391">Nale</text:span><text:span text:style-name="T392">ż</text:span><text:span text:style-name="T393">y zaznaczy</text:span><text:span text:style-name="T394">ć<text:s/></text:span><text:span text:style-name="T395">wła</text:span><text:span text:style-name="T396">ś</text:span><text:span text:style-name="T397">ciwy kwadrat</text:span></text:p></text:note-body></text:note></text:span><text:span text:style-name="T398">:</text:span></text:p>
      <text:p text:style-name="P399"><text:span text:style-name="T400"></text:span><text:span text:style-name="T401"><text:s/>zorganizowanie 2-5 obozów,</text:span></text:p>
      <text:p text:style-name="P402"><text:span text:style-name="T403"></text:span><text:span text:style-name="T404"><text:s/>zorganizowanie 6-10 obozów,</text:span></text:p>
      <text:p text:style-name="P405"><text:span text:style-name="T406"></text:span><text:span text:style-name="T407"><text:s/></text:span><text:span text:style-name="T408">zorganizowanie powyżej<text:s/></text:span><text:span text:style-name="T409">10 obozów.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Świadomy odpowiedzialności karnej za podanie w niniejszym oświadczeniu nieprawdy zgodnie</text:span><text:span text:style-name="T420"><text:s/></text:span><text:span text:style-name="T421">z art. 233 Kodeksu karnego, potwierdzam własnoręcznym podpisem prawdziwość danych, zamieszczonych powyżej.</text:span></text:p>
      <text:p text:style-name="P422"/>
      <text:p text:style-name="P423">.................................................................</text:p>
      <text:p text:style-name="P424"><text:span text:style-name="T425">/podpis/y, piecz</text:span><text:span text:style-name="T426">ą</text:span><text:span text:style-name="T427">tki osoby/osób upowa</text:span><text:span text:style-name="T428">ż</text:span><text:span text:style-name="T429">nionych/</text:span></text:p>
      <text:p text:style-name="P430"/>
      <text:p text:style-name="P431"/>
      <text:p text:style-name="P432"><text:span text:style-name="T433">*</text:span><text:span text:style-name="T434">Do złożenia wraz z „Formularzem oferty”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;Times New Roma" svg:font-family="Liberation Serif;Times New Roma" style:font-family-generic="roman"/>
    <style:font-face style:name="SimSun;宋体" svg:font-family="SimSun;宋体" style:font-family-generic="roman"/>
    <style:font-face style:name="Symbol" style:font-charset="x-symbol" svg:font-family="Symbol" style:font-family-generic="roman" style:font-pitch="variable" svg:panose-1="5 5 1 2 1 7 6 2 5 7"/>
    <style:font-face style:name="TimesNewRoman, Italic" svg:font-family="TimesNewRoman, Italic" style:font-family-generic="system"/>
    <style:font-face style:name="DroidSans-Identity-H" svg:font-family="DroidSans-Identity-H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fo:color="#000000" style:letter-kerning="false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description" style:display-name="footnote description" style:family="paragraph" style:next-style-name="Normalny">
      <style:paragraph-properties fo:widows="2" fo:orphans="2" style:vertical-align="auto" fo:margin-left="0.1013in">
        <style:tab-stops/>
      </style:paragraph-properties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-complex="Wingdings" fo:font-size="12pt" style:font-size-asian="12pt" style:font-size-complex="12pt"/>
    </style:style>
    <style:style style:name="WW8Num8z1" style:display-name="WW8Num8z1" style:family="text">
      <style:text-properties fo:font-weight="bold" style:font-weight-asian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>
      <style:text-properties style:font-name-complex="Wingdings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style:style style:name="Nagłówek2Znak" style:display-name="Nagłówek 2 Znak" style:family="text" style:parent-style-name="Domyślnaczcionkaakapitu">
      <style:text-properties style:font-name="Liberation Sans" style:font-name-asian="Microsoft YaHei" style:font-name-complex="Liberation Sans" fo:font-weight="bold" style:font-weight-asian="bold" style:font-weight-complex="bold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letter-kerning="tru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reśćtekstu" style:display-name="Treść tekstu" style:family="paragraph" style:parent-style-name="Normalny">
      <style:paragraph-properties fo:margin-bottom="0.0972in" fo:line-height="120%"/>
      <style:text-properties style:font-name="Liberation Serif;Times New Roma" style:font-name-asian="SimSun;宋体" style:letter-kerning="false" fo:hyphenate="false"/>
    </style:style>
    <style:style style:name="Zakotwiczenieprzypisudolnego" style:display-name="Zakotwiczenie przypisu dolnego" style:family="text">
      <style:text-properties style:text-position="super 66.6%"/>
    </style:style>
    <style:style style:name="Przypisdolny" style:display-name="Przypis dolny" style:family="paragraph" style:parent-style-name="Normalny">
      <style:paragraph-properties text:number-lines="false" fo:margin-left="0.2354in" fo:text-indent="-0.2354in">
        <style:tab-stops/>
      </style:paragraph-properties>
      <style:text-properties style:font-name="Liberation Serif;Times New Roma" style:font-name-asian="SimSun;宋体" style:letter-kerning="false"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Styl1" style:display-name="Styl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2" style:display-name="Styl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2.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3" style:display-name="Styl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size="10.5pt" style:font-size-asian="10.5pt" style:font-size-complex="10.5pt"/>
    </style:style>
    <style:style style:name="WW_CharLFO4LVL2" style:family="text">
      <style:text-properties fo:font-size="10.5pt" style:font-size-asian="10.5pt" style:font-size-complex="10.5pt"/>
    </style:style>
    <text:list-style style:name="Styl4" style:display-name="Styl4">
      <text:list-level-style-number text:level="1" text:style-name="WW_CharLFO4LVL1" style:num-prefix="2.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2.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Wingdings" fo:font-size="12pt" style:font-size-asian="12pt" style:font-size-complex="12pt"/>
    </style:style>
    <text:list-style style:name="WW8Num42" style:display-name="WW8Num42">
      <text:list-level-style-number text:level="1" text:style-name="WW_CharLFO5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Wingdings" fo:font-size="12pt" style:font-size-asian="12pt" style:font-size-complex="12pt"/>
    </style:style>
    <text:list-style style:name="WW8Num41" style:display-name="WW8Num41">
      <text:list-level-style-number text:level="1" text:style-name="WW_CharLFO6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Wingdings" fo:font-size="12pt" style:font-size-asian="12pt" style:font-size-complex="12pt"/>
    </style:style>
    <style:style style:name="WW_CharLFO7LVL2" style:family="text">
      <style:text-properties fo:font-weight="bold" style:font-weight-asian="bold" fo:font-size="12pt" style:font-size-asian="12pt" style:font-size-complex="12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7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8LVL1" style:num-suffix="." style:num-format="I">
        <style:list-level-properties fo:text-align="end"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fo:font-size="10.5pt" style:font-size-asian="10.5pt" style:font-size-complex="10.5pt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style:style style:name="WW_CharLFO11LVL1" style:family="text">
      <style:text-properties fo:font-size="11pt" style:font-size-asian="11pt" style:font-size-complex="11pt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3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4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5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6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7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8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1LVL9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2LVL1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1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2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4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5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6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7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8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3LVL9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>
        <style:tab-stops>
          <style:tab-stop style:type="left" style:position="0.6354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Standard"><text:span text:style-name="T3"><draw:frame draw:style-name="a0" draw:name="Obraz 11" text:anchor-type="as-char" svg:x="0in" svg:y="0in" svg:width="6.54001in" svg:height="0.62667in" style:rel-width="scale" style:rel-height="scale"><draw:image xlink:href="media/image1.png" xlink:type="simple" xlink:show="embed" xlink:actuate="onLoad"/><svg:title/><svg:desc/></draw:frame></text:span></text:p>
        <text:p text:style-name="Standard"/>
        <text:p text:style-name="P4"><text:tab/><text:span text:style-name="T5">Oznaczenie sprawy: WRM.271.13.5.2020</text:span></text:p>
        <text:p text:style-name="Standard"><text:tab/><text:tab/><text:s text:c="5"/></text:p>
      </style:header>
      <style:footer>
        <text:p text:style-name="P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sia Bocheńska</meta:initial-creator>
    <dc:creator>Basia Bocheńska</dc:creator>
    <meta:creation-date>2020-07-27T12:42:00Z</meta:creation-date>
    <dc:date>2020-07-27T12:42:00Z</dc:date>
    <meta:print-date>2020-07-24T08:21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015" meta:character-count="14081" meta:row-count="100" meta:non-whitespace-character-count="12094"/>
  </office:meta>
</office:document-meta>
</file>