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Liberation Serif" fo:font-size="12pt" fo:font-weight="normal" officeooo:rsid="030b4c43" officeooo:paragraph-rsid="030b4c43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2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weight="normal" officeooo:paragraph-rsid="0296e9fc" style:font-size-asian="9pt" style:font-weight-asian="normal" style:font-size-complex="9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2f9cb66" officeooo:paragraph-rsid="03085094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30c7ee1" officeooo:paragraph-rsid="030c7ee1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30e6127" officeooo:paragraph-rsid="030e6127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font-name="Arial" fo:font-size="12pt" fo:font-style="normal" fo:font-weight="normal" officeooo:rsid="00048222" officeooo:paragraph-rsid="00048222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style:font-name="Arial" fo:font-size="12pt" fo:font-style="normal" fo:font-weight="normal" officeooo:rsid="00048222" officeooo:paragraph-rsid="000fd848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Arial" fo:font-size="12pt" fo:font-style="normal" fo:font-weight="normal" officeooo:rsid="000fd848" officeooo:paragraph-rsid="000fd848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style:font-name="Arial" fo:font-size="12pt" fo:font-weight="normal" officeooo:rsid="0005ebb8" officeooo:paragraph-rsid="02f265d2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style:font-name="Arial" fo:font-size="12pt" fo:font-weight="normal" officeooo:rsid="0005ebb8" officeooo:paragraph-rsid="03130878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style:font-name="Arial" fo:font-size="12pt" fo:font-weight="normal" officeooo:rsid="030a8aba" officeooo:paragraph-rsid="030a8aba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15%" fo:text-align="justify" style:justify-single-word="false"/>
      <style:text-properties style:font-name="Arial" fo:font-size="12pt" fo:font-weight="normal" officeooo:rsid="03119530" officeooo:paragraph-rsid="03119530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15%" fo:text-align="justify" style:justify-single-word="false"/>
      <style:text-properties style:font-name="Arial" fo:font-size="12pt" fo:font-weight="normal" officeooo:rsid="03130878" officeooo:paragraph-rsid="031308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3130878" officeooo:paragraph-rsid="03130878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style:font-name="Arial" fo:font-size="12pt" fo:font-weight="bold" officeooo:rsid="004ad40b" officeooo:paragraph-rsid="03130878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Arial" fo:font-weight="normal" officeooo:rsid="00048222" officeooo:paragraph-rsid="000a3b37" style:font-weight-asian="normal" style:font-weight-complex="normal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Arial" fo:font-weight="normal" officeooo:rsid="000cc44c" officeooo:paragraph-rsid="000cc44c" style:font-weight-asian="normal" style:font-weight-complex="normal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Arial" officeooo:rsid="00048222" officeooo:paragraph-rsid="00048222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officeooo:rsid="03105114" officeooo:paragraph-rsid="03105114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2pt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2pt" fo:font-weight="normal" officeooo:rsid="030a978e" officeooo:paragraph-rsid="030a978e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2pt" fo:font-weight="normal" officeooo:rsid="030b4c43" officeooo:paragraph-rsid="030b4c43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6cm" fo:margin-bottom="0cm" loext:contextual-spacing="false" fo:line-height="115%" fo:text-align="center" style:justify-single-word="false" fo:hyphenation-ladder-count="no-limit"/>
      <style:text-properties style:font-name="Arial" fo:font-size="12pt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.196cm" fo:margin-bottom="0cm" loext:contextual-spacing="false" fo:line-height="115%" fo:text-align="justify" style:justify-single-word="false" fo:hyphenation-ladder-count="no-limit"/>
      <style:text-properties style:font-name="Arial" fo:font-size="12pt" fo:font-weight="bold" officeooo:paragraph-rsid="0013e0f6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4.701cm" fo:margin-right="0cm" fo:line-height="115%" fo:text-align="center" style:justify-single-word="false" fo:text-indent="0cm" style:auto-text-indent="false" style:page-number="auto"/>
      <style:text-properties style:font-name="Arial" fo:font-size="12pt" fo:font-weight="normal" officeooo:rsid="00195cb6" officeooo:paragraph-rsid="00195cb6" style:font-size-asian="12pt" style:font-weight-asian="normal" style:font-size-complex="12pt" style:font-weight-complex="normal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30b4c43" style:font-size-asian="12pt" style:font-size-complex="12pt"/>
    </style:style>
    <style:style style:name="T3" style:family="text">
      <style:text-properties style:font-name="Liberation Serif" fo:font-size="12pt" fo:font-style="normal" style:font-size-asian="12pt" style:language-asian="zh" style:country-asian="CN" style:font-style-asian="normal" style:font-size-complex="12pt" style:font-style-complex="normal"/>
    </style:style>
    <style:style style:name="T4" style:family="text">
      <style:text-properties style:font-name="Liberation Serif" fo:font-size="12pt" fo:font-style="normal" officeooo:rsid="03085094" style:font-size-asian="12pt" style:language-asian="zh" style:country-asian="CN" style:font-style-asian="normal" style:font-size-complex="12pt" style:font-style-complex="normal"/>
    </style:style>
    <style:style style:name="T5" style:family="text">
      <style:text-properties style:font-name="Liberation Serif" fo:font-size="12pt" fo:font-style="normal" officeooo:rsid="000a3b37" style:font-size-asian="12pt" style:language-asian="zh" style:country-asian="CN" style:font-style-asian="normal" style:font-size-complex="12pt" style:font-style-complex="normal"/>
    </style:style>
    <style:style style:name="T6" style:family="text">
      <style:text-properties style:font-name="Liberation Serif" fo:font-size="12pt" fo:font-style="normal" officeooo:rsid="000be52a" style:font-size-asian="12pt" style:language-asian="zh" style:country-asian="CN" style:font-style-asian="normal" style:font-size-complex="12pt" style:font-style-complex="normal"/>
    </style:style>
    <style:style style:name="T7" style:family="text">
      <style:text-properties style:font-name="Liberation Serif" fo:font-size="12pt" fo:font-style="normal" officeooo:rsid="000cc44c" style:font-size-asian="12pt" style:language-asian="zh" style:country-asian="CN" style:font-style-asian="normal" style:font-size-complex="12pt" style:font-style-complex="normal"/>
    </style:style>
    <style:style style:name="T8" style:family="text">
      <style:text-properties style:font-name="Liberation Serif" fo:font-size="12pt" fo:font-style="normal" officeooo:rsid="000f92e7" style:font-size-asian="12pt" style:language-asian="zh" style:country-asian="CN" style:font-style-asian="normal" style:font-size-complex="12pt" style:font-style-complex="normal"/>
    </style:style>
    <style:style style:name="T9" style:family="text">
      <style:text-properties style:font-name="Liberation Serif" fo:font-size="12pt" fo:font-style="normal" officeooo:rsid="00103f9a" style:font-size-asian="12pt" style:language-asian="zh" style:country-asian="CN" style:font-style-asian="normal" style:font-size-complex="12pt" style:font-style-complex="normal"/>
    </style:style>
    <style:style style:name="T10" style:family="text">
      <style:text-properties style:font-name="Liberation Serif" fo:font-size="12pt" fo:font-style="normal" officeooo:rsid="0013e0f6" style:font-size-asian="12pt" style:language-asian="zh" style:country-asian="CN" style:font-style-asian="normal" style:font-size-complex="12pt" style:font-style-complex="normal"/>
    </style:style>
    <style:style style:name="T11" style:family="text">
      <style:text-properties style:font-name="Liberation Serif" fo:font-size="12pt" fo:font-style="normal" officeooo:rsid="0017875c" style:font-size-asian="12pt" style:language-asian="zh" style:country-asian="CN" style:font-style-asian="normal" style:font-size-complex="12pt" style:font-style-complex="normal"/>
    </style:style>
    <style:style style:name="T12" style:family="text">
      <style:text-properties style:font-name="Liberation Serif" fo:font-size="12pt" fo:font-style="normal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Liberation Serif" fo:font-size="12pt" fo:font-style="normal" fo:font-weight="normal" officeooo:rsid="0305a2e2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Liberation Serif" fo:font-size="12pt" fo:font-style="normal" fo:font-weight="normal" officeooo:rsid="030a361f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Liberation Serif" fo:font-size="12pt" fo:font-style="normal" fo:font-weight="normal" officeooo:rsid="00103f9a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Liberation Serif" fo:font-size="12pt" fo:font-style="normal" fo:font-weight="normal" officeooo:rsid="00166f1e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Liberation Serif" fo:font-size="12pt" style:font-size-asian="12pt" style:font-size-complex="12pt"/>
    </style:style>
    <style:style style:name="T18" style:family="text">
      <style:text-properties style:use-window-font-color="true" style:font-name="Liberation Serif" fo:font-size="12pt" officeooo:rsid="020fb3d6" style:font-size-asian="12pt" style:font-size-complex="12pt"/>
    </style:style>
    <style:style style:name="T19" style:family="text">
      <style:text-properties style:use-window-font-color="true" style:font-name="Liberation Serif" fo:font-size="12pt" officeooo:rsid="02e2ea4b" style:font-size-asian="12pt" style:font-size-complex="12pt"/>
    </style:style>
    <style:style style:name="T20" style:family="text">
      <style:text-properties style:use-window-font-color="true" style:font-name="Liberation Serif" fo:font-size="12pt" officeooo:rsid="030b4c43" style:font-size-asian="12pt" style:font-size-complex="12pt"/>
    </style:style>
    <style:style style:name="T21" style:family="text">
      <style:text-properties style:use-window-font-color="true" style:font-name="Liberation Serif" fo:font-size="12pt" officeooo:rsid="001689f8" style:font-size-asian="12pt" style:font-size-complex="12pt"/>
    </style:style>
    <style:style style:name="T22" style:family="text">
      <style:text-properties style:use-window-font-color="true" fo:font-weight="bold" officeooo:rsid="00099b28" style:font-weight-asian="bold" style:font-weight-complex="bold"/>
    </style:style>
    <style:style style:name="T23" style:family="text">
      <style:text-properties style:use-window-font-color="true" fo:font-weight="bold" officeooo:rsid="004ad40b" style:font-weight-asian="bold" style:font-weight-complex="bold"/>
    </style:style>
    <style:style style:name="T24" style:family="text">
      <style:text-properties style:use-window-font-color="true" fo:font-size="12pt" style:font-size-asian="12pt" style:font-size-complex="12pt"/>
    </style:style>
    <style:style style:name="T25" style:family="text">
      <style:text-properties style:use-window-font-color="true" fo:font-size="12pt" officeooo:rsid="001689f8" style:font-size-asian="12pt" style:font-size-complex="12pt"/>
    </style:style>
    <style:style style:name="T26" style:family="text">
      <style:text-properties style:use-window-font-color="true" fo:font-size="12pt" officeooo:rsid="020fb3d6" style:font-size-asian="12pt" style:font-size-complex="12pt"/>
    </style:style>
    <style:style style:name="T27" style:family="text">
      <style:text-properties style:use-window-font-color="true" fo:font-size="12pt" officeooo:rsid="02e2ea4b" style:font-size-asian="12pt" style:font-size-complex="12pt"/>
    </style:style>
    <style:style style:name="T28" style:family="text">
      <style:text-properties style:use-window-font-color="true" fo:font-size="12pt" officeooo:rsid="030b4c43" style:font-size-asian="12pt" style:font-size-complex="12pt"/>
    </style:style>
    <style:style style:name="T29" style:family="text">
      <style:text-properties officeooo:rsid="030b4c43"/>
    </style:style>
    <style:style style:name="T30" style:family="text">
      <style:text-properties officeooo:rsid="03165fdd"/>
    </style:style>
    <style:style style:name="T31" style:family="text">
      <style:text-properties style:language-asian="zh" style:country-asian="CN"/>
    </style:style>
    <style:style style:name="T32" style:family="text">
      <style:text-properties officeooo:rsid="030c7ee1" style:language-asian="zh" style:country-asian="CN"/>
    </style:style>
    <style:style style:name="T33" style:family="text">
      <style:text-properties officeooo:rsid="030e6127" style:language-asian="zh" style:country-asian="CN"/>
    </style:style>
    <style:style style:name="T34" style:family="text">
      <style:text-properties officeooo:rsid="0000ea9b" style:language-asian="zh" style:country-asian="CN"/>
    </style:style>
    <style:style style:name="T35" style:family="text">
      <style:text-properties officeooo:rsid="00048222" style:language-asian="zh" style:country-asian="CN"/>
    </style:style>
    <style:style style:name="T36" style:family="text">
      <style:text-properties officeooo:rsid="00065475" style:language-asian="zh" style:country-asian="CN"/>
    </style:style>
    <style:style style:name="T37" style:family="text">
      <style:text-properties officeooo:rsid="000709cc" style:language-asian="zh" style:country-asian="CN"/>
    </style:style>
    <style:style style:name="T38" style:family="text">
      <style:text-properties officeooo:rsid="0013e0f6" style:language-asian="zh" style:country-asian="CN"/>
    </style:style>
    <style:style style:name="T39" style:family="text">
      <style:text-properties officeooo:rsid="0017875c" style:language-asian="zh" style:country-asian="CN"/>
    </style:style>
    <style:style style:name="T40" style:family="text">
      <style:text-properties fo:font-style="normal" officeooo:rsid="030e6127" style:language-asian="zh" style:country-asian="CN" style:font-style-asian="normal" style:font-style-complex="normal"/>
    </style:style>
    <style:style style:name="T41" style:family="text">
      <style:text-properties fo:font-style="normal" fo:font-weight="bold" officeooo:rsid="030a361f" style:language-asian="zh" style:country-asian="CN" style:font-style-asian="normal" style:font-weight-asian="bold" style:font-style-complex="normal" style:font-weight-complex="bold"/>
    </style:style>
    <style:style style:name="T42" style:family="text">
      <style:text-properties officeooo:rsid="030e6127"/>
    </style:style>
    <style:style style:name="T43" style:family="text">
      <style:text-properties officeooo:rsid="03105114"/>
    </style:style>
    <style:style style:name="T44" style:family="text">
      <style:text-properties officeooo:rsid="0300ec47"/>
    </style:style>
    <style:style style:name="T45" style:family="text">
      <style:text-properties officeooo:rsid="00099b28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99b28" style:font-weight-asian="bold" style:font-weight-complex="bold"/>
    </style:style>
    <style:style style:name="T48" style:family="text">
      <style:text-properties fo:font-weight="bold" officeooo:rsid="004ad40b" style:font-weight-asian="bold" style:font-weight-complex="bold"/>
    </style:style>
    <style:style style:name="T49" style:family="text">
      <style:text-properties fo:font-weight="bold" officeooo:rsid="00103f9a" style:font-weight-asian="bold" style:font-weight-complex="bold"/>
    </style:style>
    <style:style style:name="T50" style:family="text">
      <style:text-properties fo:font-weight="bold" officeooo:rsid="0017875c" style:font-weight-asian="bold" style:font-weight-complex="bold"/>
    </style:style>
    <style:style style:name="T51" style:family="text">
      <style:text-properties fo:font-weight="bold" officeooo:rsid="00180d52" style:font-weight-asian="bold" style:font-weight-complex="bold"/>
    </style:style>
    <style:style style:name="T52" style:family="text">
      <style:text-properties officeooo:rsid="0000ea9b"/>
    </style:style>
    <style:style style:name="T53" style:family="text">
      <style:text-properties officeooo:rsid="0006251e"/>
    </style:style>
    <style:style style:name="T54" style:family="text">
      <style:text-properties officeooo:rsid="000d22cf"/>
    </style:style>
    <style:style style:name="T55" style:family="text">
      <style:text-properties officeooo:rsid="000f92e7"/>
    </style:style>
    <style:style style:name="T56" style:family="text">
      <style:text-properties officeooo:rsid="0011881e"/>
    </style:style>
    <style:style style:name="T57" style:family="text">
      <style:text-properties officeooo:rsid="0013e0f6"/>
    </style:style>
    <style:style style:name="T58" style:family="text">
      <style:text-properties officeooo:rsid="00166f1e"/>
    </style:style>
    <style:style style:name="T59" style:family="text">
      <style:text-properties officeooo:rsid="001689f8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30b4c43" style:font-size-asian="12pt" style:font-size-complex="12pt"/>
    </style:style>
    <style:style style:name="T62" style:family="text">
      <style:text-properties fo:font-size="12pt" fo:font-style="normal" style:font-size-asian="12pt" style:language-asian="zh" style:country-asian="CN" style:font-style-asian="normal" style:font-size-complex="12pt" style:font-style-complex="normal"/>
    </style:style>
    <style:style style:name="T63" style:family="text">
      <style:text-properties fo:font-size="12pt" fo:font-style="normal" officeooo:rsid="03085094" style:font-size-asian="12pt" style:language-asian="zh" style:country-asian="CN" style:font-style-asian="normal" style:font-size-complex="12pt" style:font-style-complex="normal"/>
    </style:style>
    <style:style style:name="T64" style:family="text">
      <style:text-properties fo:font-size="12pt" fo:font-style="normal" officeooo:rsid="000a3b37" style:font-size-asian="12pt" style:language-asian="zh" style:country-asian="CN" style:font-style-asian="normal" style:font-size-complex="12pt" style:font-style-complex="normal"/>
    </style:style>
    <style:style style:name="T65" style:family="text">
      <style:text-properties fo:font-size="12pt" fo:font-style="normal" officeooo:rsid="000be52a" style:font-size-asian="12pt" style:language-asian="zh" style:country-asian="CN" style:font-style-asian="normal" style:font-size-complex="12pt" style:font-style-complex="normal"/>
    </style:style>
    <style:style style:name="T66" style:family="text">
      <style:text-properties fo:font-size="12pt" fo:font-style="normal" officeooo:rsid="00103f9a" style:font-size-asian="12pt" style:language-asian="zh" style:country-asian="CN" style:font-style-asian="normal" style:font-size-complex="12pt" style:font-style-complex="normal"/>
    </style:style>
    <style:style style:name="T67" style:family="text">
      <style:text-properties fo:font-size="12pt" fo:font-style="normal" officeooo:rsid="000cc44c" style:font-size-asian="12pt" style:language-asian="zh" style:country-asian="CN" style:font-style-asian="normal" style:font-size-complex="12pt" style:font-style-complex="normal"/>
    </style:style>
    <style:style style:name="T68" style:family="text">
      <style:text-properties fo:font-size="12pt" fo:font-style="normal" officeooo:rsid="0013e0f6" style:font-size-asian="12pt" style:language-asian="zh" style:country-asian="CN" style:font-style-asian="normal" style:font-size-complex="12pt" style:font-style-complex="normal"/>
    </style:style>
    <style:style style:name="T69" style:family="text">
      <style:text-properties fo:font-size="12pt" fo:font-style="normal" officeooo:rsid="000f92e7" style:font-size-asian="12pt" style:language-asian="zh" style:country-asian="CN" style:font-style-asian="normal" style:font-size-complex="12pt" style:font-style-complex="normal"/>
    </style:style>
    <style:style style:name="T70" style:family="text">
      <style:text-properties fo:font-size="12pt" fo:font-style="normal" officeooo:rsid="0017875c" style:font-size-asian="12pt" style:language-asian="zh" style:country-asian="CN" style:font-style-asian="normal" style:font-size-complex="12pt" style:font-style-complex="normal"/>
    </style:style>
    <style:style style:name="T71" style:family="text">
      <style:text-properties fo:font-size="12pt" fo:font-style="normal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size="12pt" fo:font-style="normal" fo:font-weight="normal" officeooo:rsid="0305a2e2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size="12pt" fo:font-style="normal" fo:font-weight="normal" officeooo:rsid="00103f9a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size="12pt" fo:font-style="normal" fo:font-weight="normal" officeooo:rsid="00166f1e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fo:font-style="normal" fo:font-weight="normal" officeooo:rsid="030a361f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Ari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1">B</text:span><text:span text:style-name="T60">CK </text:span><text:span text:style-name="T24">2710.</text:span><text:span text:style-name="T25">40</text:span><text:span text:style-name="T26">.</text:span><text:span text:style-name="T27">202</text:span><text:span text:style-name="T28">1</text:span></text:p>
      <text:p text:style-name="P3"/>
      <text:p text:style-name="P21">Z<text:span text:style-name="T29">apytanie Ofertowe</text:span> </text:p>
      <text:p text:style-name="P22">Miasto Kalisz, 62-800 Kalisz, Główny Rynek 20, <text:span text:style-name="T29">P</text:span>olska,</text:p>
      <text:p text:style-name="P23">NIP: 618-001-59-33</text:p>
      <text:p text:style-name="P1"><text:span text:style-name="T76">adres e-mail: </text:span><text:a xlink:type="simple" xlink:href="mailto:bck@um.kalisz.pl" text:style-name="Internet_20_link" text:visited-style-name="Visited_20_Internet_20_Link"><text:span text:style-name="T76">bck@um.kalisz.pl</text:span></text:a></text:p>
      <text:p text:style-name="P23">Biuro Cmentarza Komunalnego</text:p>
      <text:p text:style-name="P23">BCK.2710.<text:span text:style-name="T59">40</text:span>.2021</text:p>
      <text:p text:style-name="P24"/>
      <text:p text:style-name="P25"><text:span text:style-name="T31">na </text:span><text:span text:style-name="T32">wykonanie </text:span><text:span text:style-name="T33">usługi</text:span><text:span text:style-name="T34">:</text:span></text:p>
      <text:p text:style-name="P25"><text:span text:style-name="T38">I</text:span><text:span text:style-name="T34"> naprawy </text:span><text:span text:style-name="T36">15</text:span><text:span text:style-name="T34"> przęseł </text:span><text:span text:style-name="T35">metalowych </text:span><text:span text:style-name="T36">i 14 słupków </text:span><text:span text:style-name="T38">fragmentu </text:span><text:span text:style-name="T34">ogrodzenia znajdującego się przy wejściu na </text:span><text:span text:style-name="T37">c</text:span><text:span text:style-name="T34">mentarz od strony </text:span><text:span text:style-name="T37">bramy głównej,</text:span></text:p>
      <text:p text:style-name="P25"><text:span text:style-name="T38">II</text:span><text:span text:style-name="T37"> wymiany na nowe 9 przęseł metalowych, 9 słupków ogrodzenia i furtki znajdujących się </text:span><text:span text:style-name="T38">w ogrodzeniu </text:span><text:span text:style-name="T37">przy</text:span><text:span text:style-name="T34"> </text:span><text:span text:style-name="T37">wejściu na cmentarz od strony PWSZ </text:span><text:span text:style-name="T34">przy ul. Poznańskiej 183-185 </text:span><text:span text:style-name="T39">(ostatnie wejście na cmentarz)</text:span><text:span text:style-name="T40">.</text:span></text:p>
      <text:p text:style-name="P4"/>
      <text:p text:style-name="P5">1) Tryb udzielenia zamówienia:</text:p>
      <text:p text:style-name="P5">Niniejsze postępowanie dotyczy zamówienia na usługę o wartości nieprzekraczającej równowartoś<text:span text:style-name="T30">ci</text:span> kwoty określonej w art. 2 ust. 1 pkt 1 ustawy Prawo zamówień publicznych (Dz. U. Z 2019 poz. 2019 z późn. zm.). <text:span text:style-name="T42">Ustawy Prawo zamówień publicznych</text:span> nie stosuje się.</text:p>
      <text:p text:style-name="P5"/>
      <text:p text:style-name="P6">2) Lokalizacja:</text:p>
      <text:p text:style-name="P6"><text:span text:style-name="T52">Frontowe Ogrodzenie</text:span> Cmentarza Komunalnego w Kaliszu <text:span text:style-name="T52">przy</text:span> ul. Poznańskiej 183-199.</text:p>
      <text:p text:style-name="P6"/>
      <text:p text:style-name="P6">3) Usługa obejmuje:</text:p>
      <text:list xml:id="list9065684307660617477" text:style-name="L1">
        <text:list-item>
          <text:p text:style-name="P17"><text:span text:style-name="T63">d</text:span><text:span text:style-name="T62">emontaż </text:span><text:span text:style-name="T64">przęseł metalowych (24 szt.), </text:span><text:span text:style-name="T65">słupków </text:span><text:span text:style-name="T66">metalowych </text:span><text:span text:style-name="T65">(9 szt.) i furki przy wyjściu na cmentarz od strony PWSZ (1 szt.),</text:span></text:p>
        </text:list-item>
        <text:list-item>
          <text:p text:style-name="P17"><text:span text:style-name="T67">przewóz zdemontowanych elementów ogrodzenia i furtki do</text:span><text:span text:style-name="T62"> </text:span><text:span text:style-name="T68">miejsca gdzie będą naprawiane i odświeżane,</text:span></text:p>
        </text:list-item>
        <text:list-item>
          <text:p text:style-name="P18"><text:span text:style-name="T62">utylizacja elementów ogrodzenia i furtk</text:span><text:span text:style-name="T69">i</text:span><text:span text:style-name="T62"> nie nadających się do odnowienia i naprawy</text:span></text:p>
        </text:list-item>
        <text:list-item>
          <text:p text:style-name="P18"><text:span text:style-name="T62">wyspawanie nowych elementów ogrodzenia (9 szt. przęseł i </text:span><text:span text:style-name="T70">9 szt. </text:span><text:span text:style-name="T62">słupków) i nowej furtki,</text:span></text:p>
        </text:list-item>
        <text:list-item>
          <text:p text:style-name="P7">usunięcie <text:span text:style-name="T54">z odnawianych elementów ogrodzenia i furtki uszkodzonych części i zastąpienie ich nowymi</text:span>,</text:p>
        </text:list-item>
        <text:list-item>
          <text:p text:style-name="P7"><text:span text:style-name="T57">oczyszczenie i </text:span>prostowanie <text:span text:style-name="T55">elementów ogrodzenia, słupków w miejscach wymagającej takiej naprawy,</text:span></text:p>
        </text:list-item>
        <text:list-item>
          <text:p text:style-name="P8">pomalowanie <text:span text:style-name="T55">elementów ogrodzenia i furtki </text:span>farbą g<text:span text:style-name="T58">r</text:span>untoemalią,<text:span text:style-name="T58">po uprzednim piaskowaniu,</text:span></text:p>
        </text:list-item>
        <text:list-item>
          <text:p text:style-name="P19"><text:span text:style-name="T72">m</text:span><text:span text:style-name="T71">ontaż pomalowanych przęseł metod</text:span><text:span text:style-name="T73">ą</text:span><text:span text:style-name="T71"> spawania, wykonanie zaprawek w miejscach spawania oraz ich pomalowanie farbą ochronną w kolorze czarnym </text:span><text:span text:style-name="T74">(półmat)</text:span><text:span text:style-name="T71">,</text:span></text:p>
        </text:list-item>
        <text:list-item>
          <text:p text:style-name="P9">pomalowanie furtki farb<text:span text:style-name="T58">ą</text:span> ochronną <text:span text:style-name="T58">(epoksydową) </text:span>w kolorze czarnym,</text:p>
        </text:list-item>
        <text:list-item>
          <text:p text:style-name="P9"><text:soft-page-break/>montaż furtki,</text:p>
        </text:list-item>
        <text:list-item>
          <text:p text:style-name="P9"><text:span text:style-name="T58">w</text:span>ykonanie i zamontowanie innych niezbędnych elementów mocujących przęsła i furtkę w celu zapewnienia należytego ich użytkowania i sprawnego działania.</text:p>
        </text:list-item>
      </text:list>
      <text:p text:style-name="P20"><text:span text:style-name="T71">4) </text:span><text:span text:style-name="T75">W</text:span><text:span text:style-name="T71">arunki udziału:</text:span></text:p>
      <text:list xml:id="list1712707672176951402" text:style-name="L2">
        <text:list-item>
          <text:p text:style-name="P10"><text:span text:style-name="T43">u</text:span>sługę należy wykonać w oparciu o własne zasoby techniczne <text:span text:style-name="T44">i</text:span> osobowe,</text:p>
        </text:list-item>
        <text:list-item>
          <text:p text:style-name="P12"><text:span text:style-name="T53">wykonawca udzieli zamawiającemu gwarancji na czas 24 miesięcy na trwałość elementów o których mowa w pkt 3.</text:span>,</text:p>
        </text:list-item>
        <text:list-item>
          <text:p text:style-name="P13">termin wykonania usługi:<text:span text:style-name="T46"> </text:span><text:span text:style-name="T49">15 </text:span><text:span text:style-name="T51">października</text:span><text:span text:style-name="T41"> 2021 r,</text:span></text:p>
        </text:list-item>
        <text:list-item>
          <text:p text:style-name="P13">ofertę pisemną (z podaną ceną netto, brutto oraz stawką podatku VAT) złożyć w zamkniętej kopercie z dopiskiem: „naprawa ogrodzenia BCK” w Biurze Cmentarza Komunalnego w Kaliszu przy ul. Poznańskiej 183-185,</text:p>
        </text:list-item>
        <text:list-item>
          <text:p text:style-name="P14">kryterium oceny oferty: najniższa cena,</text:p>
        </text:list-item>
        <text:list-item>
          <text:p text:style-name="P11"><text:span text:style-name="T45">termin składania ofert: </text:span><text:span text:style-name="T47">do </text:span><text:span text:style-name="T50">22</text:span><text:span text:style-name="T49"> czerwca </text:span><text:span text:style-name="T47">2021r. do godz. 1</text:span><text:span text:style-name="T49">4</text:span><text:span text:style-name="T22">º</text:span><text:span text:style-name="T23">º.</text:span><text:span text:style-name="T48"> </text:span></text:p>
          <text:p text:style-name="P16"/>
        </text:list-item>
      </text:list>
      <text:p text:style-name="P15"><text:span text:style-name="T56">5) </text:span>Zamawiający zastrzega możliwość unieważnienia zapytania ofertowego na każdym etapie postępowania przed podpisaniem umowy.</text:p>
      <text:p text:style-name="P15"/>
      <text:p text:style-name="P15">Osoba do kontaktu: Bartosz Taczała tel. 62 767 16 80, od poniedziałku do piątku w godzinach od 8.00 do 16.00.</text:p>
      <text:p text:style-name="P15"/>
      <text:p text:style-name="P15"/>
      <text:p text:style-name="P15"/>
      <text:p text:style-name="P26">Kierownik Biura Cmentarza Komunalnego<text:line-break/>Daria Kozan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blokowy1" style:display-name="Tekst blokowy1" style:family="paragraph" style:parent-style-name="Standard">
      <style:paragraph-properties fo:margin-left="2.498cm" fo:margin-right="-0.328cm" fo:hyphenation-ladder-count="no-limit" fo:text-indent="0cm" style:auto-text-indent="false"/>
      <style:text-properties style:letter-kerning="true" style:language-asian="zh" style:country-asian="C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blokowy" style:display-name="Tekst blokowy" style:family="paragraph" style:parent-style-name="Standard">
      <style:paragraph-properties fo:margin-left="2.498cm" fo:margin-right="-0.328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8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odstawowy_20_Znak" style:display-name="Tekst podstawowy Znak" style:family="text">
      <style:text-properties fo:font-size="12pt" style:font-size-asian="12pt" style:font-size-complex="8.5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St23z8" style:family="text"/>
    <style:style style:name="WW8NumSt23z7" style:family="text"/>
    <style:style style:name="WW8NumSt23z6" style:family="text"/>
    <style:style style:name="WW8NumSt23z5" style:family="text"/>
    <style:style style:name="WW8NumSt23z4" style:family="text"/>
    <style:style style:name="WW8NumSt23z3" style:family="text"/>
    <style:style style:name="WW8NumSt23z2" style:family="text"/>
    <style:style style:name="WW8NumSt23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0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font-size="12pt" style:font-size-asian="12pt"/>
    </style:style>
    <style:style style:name="WW8Num40z1" style:family="text"/>
    <style:style style:name="WW8Num40z0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2pt" fo:font-weight="normal" style:font-size-asian="12pt" style:font-weight-asian="normal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0" style:family="text"/>
    <style:style style:name="WW8Num31z1" style:family="text">
      <style:text-properties fo:font-size="12pt" fo:font-weight="normal" style:font-size-asian="12pt" style:font-weight-asian="normal" style:font-size-complex="12pt"/>
    </style:style>
    <style:style style:name="WW8Num31z0" style:family="text">
      <style:text-properties fo:font-weight="normal" style:font-weight-asian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0" style:family="text">
      <style:text-properties fo:font-style="normal" fo:font-weight="normal" fo:background-color="#ffff00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/>
    </style:style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22z0" style:family="text">
      <style:text-properties fo:font-size="12pt" fo:font-style="normal" fo:font-weight="normal" style:font-size-asian="12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weight="normal" style:font-weight-asian="normal"/>
    </style:style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tyle="normal" fo:font-weight="normal" style:language-asian="ar" style:country-asian="SA" style:font-style-asian="normal" style:font-weight-asian="normal" style:font-name-complex="Wingdings" style:font-family-complex="Wingdings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fo:font-weight="normal" style:font-weight-asian="normal"/>
    </style:style>
    <style:style style:name="WW8Num13z1" style:family="text">
      <style:text-properties style:text-line-through-style="solid" style:text-line-through-type="single"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fo:font-weight="normal" style:font-weight-asian="normal"/>
    </style:style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fo:font-weight="normal" style:font-weight-asian="normal"/>
    </style:style>
    <style:style style:name="WW8Num7z1" style:family="text">
      <style:text-properties style:text-line-through-style="solid" style:text-line-through-type="single"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fo:font-weight="bold" style:font-weight-asian="bold" style:font-name-complex="Wingdings" style:font-family-complex="Wingdings" style:font-pitch-complex="variable" style:font-charset-complex="x-symbol"/>
    </style:style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fo:font-weight="normal" style:font-weight-asian="normal"/>
    </style:style>
    <style:style style:name="WW8Num6z1" style:family="text">
      <style:text-properties style:text-line-through-style="solid" style:text-line-through-type="single"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WW8Num9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0" style:family="text">
      <style:text-properties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Wingdings" style:font-family-complex="Wingdings" style:font-pitch-complex="variable" style:font-charset-complex="x-symbol" style:font-weight-complex="bold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fo:font-weight="normal" style:font-weight-asian="normal"/>
    </style:style>
    <style:style style:name="WW8Num5z1" style:family="text">
      <style:text-properties style:text-line-through-style="solid" style:text-line-through-type="single"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Wingdings" style:font-family-complex="Wingdings" style:font-pitch-complex="variable" style:font-charset-complex="x-symbol" style:font-size-complex="8.5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weight-complex="normal"/>
    </style:style>
    <style:style style:name="WW8Num3z0" style:family="text">
      <style:text-properties fo:font-weight="normal" style:font-name-asian="Calibri" style:font-family-asian="Calibri" style:font-family-generic-asian="swiss" style:font-pitch-asian="variable" style:language-asian="en" style:country-asian="US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fo:font-weight="normal" style:font-weight-asian="normal" style:font-name-complex="Wingdings" style:font-family-complex="Wingdings" style:font-pitch-complex="variable" style:font-charset-complex="x-symbol" style:font-weight-complex="normal"/>
    </style:style>
    <style:style style:name="WW8Num2z2" style:family="text"/>
    <style:style style:name="WW8Num2z1" style:family="text">
      <style:text-properties fo:font-weight="normal" style:font-weight-asian="normal"/>
    </style:style>
    <style:style style:name="WW8Num2z0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Wingdings" style:font-family-complex="Wingdings" style:font-pitch-complex="variable" style:font-charset-complex="x-symbol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text:list-tab-stop-position="1.905cm" fo:text-indent="-0.499cm" fo:margin-left="2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4.4.3$Windows_x86 LibreOffice_project/2c39ebcf046445232b798108aa8a7e7d89552ea8</meta:generator>
    <dc:date>2021-06-09T10:40:06.307000000</dc:date>
    <meta:editing-duration>PT1H42M5S</meta:editing-duration>
    <meta:editing-cycles>17</meta:editing-cycles>
    <meta:print-date>2021-06-07T08:26:06.140000000</meta:print-date>
    <meta:document-statistic meta:table-count="0" meta:image-count="0" meta:object-count="0" meta:page-count="2" meta:paragraph-count="36" meta:word-count="413" meta:character-count="2858" meta:non-whitespace-character-count="2496"/>
  </office:meta>
</office:document-meta>
</file>