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4.9cm" fo:margin-left="0.109cm" fo:margin-top="0cm" fo:margin-bottom="0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10.906cm"/>
    </style:style>
    <style:style style:name="Tabela2.C" style:family="table-column">
      <style:table-column-properties style:column-width="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eeeeee" fo:padding-left="0.042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2.6" style:family="table-row">
      <style:table-row-properties style:min-row-height="1.147cm" fo:keep-together="auto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08cm" style:rel-column-width="4270*"/>
    </style:style>
    <style:style style:name="Tabela3.B" style:family="table-column">
      <style:table-column-properties style:column-width="3.886cm" style:rel-column-width="14979*"/>
    </style:style>
    <style:style style:name="Tabela3.C" style:family="table-column">
      <style:table-column-properties style:column-width="8.7cm" style:rel-column-width="33535*"/>
    </style:style>
    <style:style style:name="Tabela3.D" style:family="table-column">
      <style:table-column-properties style:column-width="3.307cm" style:rel-column-width="1275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44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4.801cm"/>
    </style:style>
    <style:style style:name="Tabela1.C" style:family="table-column">
      <style:table-column-properties style:column-width="3.665cm"/>
    </style:style>
    <style:style style:name="Tabela1.D" style:family="table-column">
      <style:table-column-properties style:column-width="6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officeooo:rsid="0037b216" officeooo:paragraph-rsid="003e4a81"/>
    </style:style>
    <style:style style:name="P2" style:family="paragraph" style:parent-style-name="Header">
      <style:paragraph-properties fo:text-align="center" style:justify-single-word="false"/>
      <style:text-properties fo:color="#c9211e" fo:font-size="10pt" fo:language="pl" fo:country="PL" fo:font-style="normal" officeooo:rsid="001adb46" officeooo:paragraph-rsid="003e4a81" style:font-size-asian="10pt" style:font-style-asian="normal" style:font-size-complex="10pt" style:language-complex="zxx" style:country-complex="none" style:font-style-complex="normal"/>
    </style:style>
    <style:style style:name="P3" style:family="paragraph" style:parent-style-name="Header">
      <style:paragraph-properties fo:text-align="start" style:justify-single-word="false"/>
      <style:text-properties fo:color="#c9211e" fo:font-size="10pt" fo:language="pl" fo:country="PL" fo:font-style="normal" officeooo:rsid="001adb46" officeooo:paragraph-rsid="003e4a81" style:font-size-asian="10pt" style:font-style-asian="normal" style:font-size-complex="10pt" style:language-complex="zxx" style:country-complex="none" style:font-style-complex="normal"/>
    </style:style>
    <style:style style:name="P4" style:family="paragraph" style:parent-style-name="Standard">
      <style:text-properties fo:color="#c9211e"/>
    </style:style>
    <style:style style:name="P5" style:family="paragraph" style:parent-style-name="Standard">
      <style:text-properties fo:color="#c9211e" style:font-name="Times New Roman" fo:font-size="11pt" fo:language="pl" fo:country="PL" fo:font-weight="bold" officeooo:rsid="0037b216" officeooo:paragraph-rsid="0037b216" style:font-size-asian="11pt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fo:font-weight="bold" officeooo:paragraph-rsid="000ba594" style:font-size-asian="11pt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text-properties fo:color="#c9211e" style:font-name="Times New Roman" fo:font-size="11pt" fo:language="pl" fo:country="PL" style:font-size-asian="11pt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style:font-size-asian="11pt" style:font-size-complex="11pt" style:language-complex="zxx" style:country-complex="none"/>
    </style:style>
    <style:style style:name="P11" style:family="paragraph" style:parent-style-name="Standard">
      <style:text-properties fo:color="#c9211e" style:font-name="Times New Roman" fo:font-size="11pt" fo:language="pl" fo:country="PL" officeooo:rsid="002785a6" officeooo:paragraph-rsid="002785a6" style:font-size-asian="11pt" style:font-size-complex="11pt" style:language-complex="zxx" style:country-complex="none"/>
    </style:style>
    <style:style style:name="P12" style:family="paragraph" style:parent-style-name="Standard">
      <style:text-properties fo:color="#c9211e" style:font-name="Times New Roman" fo:font-size="11pt" fo:language="pl" fo:country="PL" officeooo:paragraph-rsid="0037b216" style:font-size-asian="11pt" style:font-size-complex="11pt" style:language-complex="zxx" style:country-complex="none"/>
    </style:style>
    <style:style style:name="P13" style:family="paragraph" style:parent-style-name="Standard">
      <style:text-properties fo:color="#c9211e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paragraph-rsid="003bab93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17" style:family="paragraph" style:parent-style-name="Standard">
      <style:text-properties fo:color="#c9211e" style:font-name="Times New Roman" fo:font-size="11pt" fo:language="pl" fo:country="PL" fo:font-style="italic" officeooo:rsid="001adb46" officeooo:paragraph-rsid="002785a6" style:font-size-asian="11pt" style:font-style-asian="italic" style:font-size-complex="11pt" style:language-complex="zxx" style:country-complex="none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fo:font-weight="normal" officeooo:paragraph-rsid="000ba594" style:font-size-asian="11pt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c9211e" style:font-name="Times New Roman" fo:font-size="11pt" officeooo:rsid="0037b216" officeooo:paragraph-rsid="0037b216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officeooo:paragraph-rsid="001d799e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officeooo:rsid="001b5b22" officeooo:paragraph-rsid="001b5b22" style:font-size-asian="11pt" style:font-weight-asian="bold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paragraph-rsid="000ba594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37b216" officeooo:paragraph-rsid="0037b216" style:font-size-asian="11pt" style:font-weight-asian="bold" style:font-size-complex="11pt" style:language-complex="zxx" style:country-complex="none" style:font-weight-complex="bold"/>
    </style:style>
    <style:style style:name="P29" style:family="paragraph" style:parent-style-name="Standard"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1b5b22" style:font-size-asian="11pt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34" style:family="paragraph" style:parent-style-name="Standard">
      <style:text-properties fo:color="#000000" style:font-name="Times New Roman" fo:font-size="11pt" fo:language="pl" fo:country="PL" officeooo:paragraph-rsid="0044c744" style:font-size-asian="11pt" style:font-size-complex="11pt" style:language-complex="zxx" style:country-complex="none"/>
    </style:style>
    <style:style style:name="P35" style:family="paragraph" style:parent-style-name="Standard">
      <style:text-properties fo:color="#000000" style:font-name="Times New Roman" fo:font-size="11pt" fo:language="pl" fo:country="PL" officeooo:paragraph-rsid="002fcb78" style:font-size-asian="11pt" style:font-size-complex="11pt" style:language-complex="zxx" style:country-complex="none"/>
    </style:style>
    <style:style style:name="P36" style:family="paragraph" style:parent-style-name="Standard">
      <style:text-properties fo:color="#000000" style:font-name="Times New Roman" fo:font-size="11pt" fo:language="pl" fo:country="PL" officeooo:rsid="002785a6" officeooo:paragraph-rsid="002785a6" style:font-size-asian="11pt" style:font-size-complex="11pt" style:language-complex="zxx" style:country-complex="none"/>
    </style:style>
    <style:style style:name="P37" style:family="paragraph" style:parent-style-name="Standard">
      <style:text-properties fo:color="#000000" style:font-name="Times New Roman" fo:font-size="11pt" fo:language="pl" fo:country="PL" officeooo:paragraph-rsid="002785a6" style:font-size-asian="11pt" style:font-size-complex="11pt" style:language-complex="zxx" style:country-complex="none"/>
    </style:style>
    <style:style style:name="P38" style:family="paragraph" style:parent-style-name="Standard">
      <style:text-properties fo:color="#000000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285d73" officeooo:paragraph-rsid="001d799e" style:font-size-asian="11pt" style:language-asian="zxx" style:country-asian="none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168198" style:font-size-asian="11pt" style:language-asian="zxx" style:country-asian="none" style:font-size-complex="11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0f4044" officeooo:paragraph-rsid="00112d86" style:font-size-asian="11pt" style:language-asian="zxx" style:country-asian="none" style:font-size-complex="11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168198" officeooo:paragraph-rsid="00112d86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rsid="0037b216" officeooo:paragraph-rsid="0037b216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rsid="003c9f54" officeooo:paragraph-rsid="003c9f54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rsid="001adb46" officeooo:paragraph-rsid="002785a6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47" style:family="paragraph" style:parent-style-name="Standard">
      <style:text-properties fo:color="#000000" style:font-name="Times New Roman" fo:font-size="11pt" fo:language="pl" fo:country="PL" fo:font-style="italic" officeooo:rsid="001adb46" officeooo:paragraph-rsid="002785a6" style:font-size-asian="11pt" style:font-style-asian="italic" style:font-size-complex="11pt" style:language-complex="zxx" style:country-complex="none" style:font-style-complex="italic"/>
    </style:style>
    <style:style style:name="P48" style:family="paragraph" style:parent-style-name="Standard">
      <style:text-properties fo:color="#000000" style:font-name="Times New Roman" fo:font-size="11pt" fo:language="pl" fo:country="PL" fo:font-style="italic" officeooo:rsid="001adb46" officeooo:paragraph-rsid="0037b216" style:font-size-asian="11pt" style:font-style-asian="italic" style:font-size-complex="11pt" style:language-complex="zxx" style:country-complex="none" style:font-style-complex="italic"/>
    </style:style>
    <style:style style:name="P49" style:family="paragraph" style:parent-style-name="Standard">
      <style:text-properties fo:color="#000000" style:font-name="Times New Roman" fo:font-size="11pt" fo:language="pl" fo:country="PL" fo:font-style="italic" officeooo:rsid="0037b216" officeooo:paragraph-rsid="0037b216" style:font-size-asian="11pt" style:font-style-asian="italic" style:font-size-complex="11pt" style:language-complex="zxx" style:country-complex="none" style:font-style-complex="italic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officeooo:paragraph-rsid="000ba594" style:font-size-asian="11pt" style:font-weight-asian="normal" style:font-size-complex="11pt" style:language-complex="zxx" style:country-complex="none" style:font-weight-complex="normal"/>
    </style:style>
    <style:style style:name="P51" style:family="paragraph" style:parent-style-name="Standard">
      <style:text-properties fo:color="#000000" style:font-name="Times New Roman" fo:font-size="9pt" fo:language="pl" fo:country="PL" fo:font-style="italic" fo:font-weight="bold" officeooo:rsid="001adb46" officeooo:paragraph-rsid="0037b21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285d73"/>
    </style:style>
    <style:style style:name="P53" style:family="paragraph" style:parent-style-name="Standard">
      <style:text-properties fo:color="#000000" officeooo:paragraph-rsid="0037b216"/>
    </style:style>
    <style:style style:name="P54" style:family="paragraph" style:parent-style-name="Tekst_20_podstawowy_20_21">
      <style:paragraph-properties fo:margin-left="0cm" fo:margin-right="0cm" fo:text-indent="0cm" style:auto-text-indent="false"/>
      <style:text-properties fo:color="#c9211e" style:font-name="Times New Roman" fo:font-size="11pt" fo:language="pl" fo:country="PL" officeooo:paragraph-rsid="001d799e" style:font-size-asian="11pt" style:font-size-complex="11pt" style:language-complex="zxx" style:country-complex="none"/>
    </style:style>
    <style:style style:name="P55" style:family="paragraph" style:parent-style-name="Tekst_20_podstawowy_20_21">
      <style:paragraph-properties fo:margin-left="0cm" fo:margin-right="0cm" fo:text-indent="0cm" style:auto-text-indent="false"/>
      <style:text-properties fo:color="#000000" style:font-name="Times New Roman" fo:font-size="11pt" fo:language="pl" fo:country="PL" officeooo:rsid="00288837" officeooo:paragraph-rsid="00288837" style:font-size-asian="11pt" style:font-size-complex="11pt" style:language-complex="zxx" style:country-complex="none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style:font-name="Times New Roman" fo:font-size="11pt" fo:language="pl" fo:country="PL" fo:font-weight="normal" officeooo:rsid="00288837" officeooo:paragraph-rsid="00288837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l" fo:country="PL" fo:font-weight="normal" officeooo:rsid="00168198" officeooo:paragraph-rsid="00288837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l" fo:country="PL" fo:font-weight="bold" officeooo:paragraph-rsid="00288837" style:font-size-asian="11pt" style:font-weight-asian="bold" style:font-size-complex="11pt" style:language-complex="zxx" style:country-complex="none" style:font-weight-complex="bold"/>
    </style:style>
    <style:style style:name="P59" style:family="paragraph" style:parent-style-name="Tekst_20_podstawowy_20_2">
      <style:text-properties fo:color="#c9211e" style:font-name="Times New Roman" fo:font-size="11pt" fo:language="pl" fo:country="PL" officeooo:paragraph-rsid="002e39db" style:font-size-asian="11pt" style:language-asian="zxx" style:country-asian="none" style:font-size-complex="11pt" style:language-complex="zxx" style:country-complex="none"/>
    </style:style>
    <style:style style:name="P60" style:family="paragraph" style:parent-style-name="Tekst_20_podstawowy_20_2">
      <style:text-properties fo:color="#c9211e" style:font-name="Times New Roman" fo:font-size="11pt" fo:language="pl" fo:country="PL" officeooo:paragraph-rsid="0041a31b" style:font-size-asian="11pt" style:font-size-complex="11pt" style:language-complex="zxx" style:country-complex="none"/>
    </style:style>
    <style:style style:name="P61" style:family="paragraph" style:parent-style-name="Tekst_20_podstawowy_20_2">
      <style:text-properties fo:color="#000000" style:font-name="Times New Roman" fo:font-size="11pt" fo:language="pl" fo:country="PL" officeooo:paragraph-rsid="0041a31b" style:font-size-asian="11pt" style:font-size-complex="11pt" style:language-complex="zxx" style:country-complex="none"/>
    </style:style>
    <style:style style:name="P62" style:family="paragraph" style:parent-style-name="Tekst_20_podstawowy_20_21">
      <style:paragraph-properties fo:margin-left="-0.025cm" fo:margin-right="0cm" fo:text-indent="0cm" style:auto-text-indent="false"/>
      <style:text-properties fo:color="#c9211e" style:font-name="Times New Roman" fo:font-size="11pt" fo:language="pl" fo:country="PL" officeooo:paragraph-rsid="001d799e" style:font-size-asian="11pt" style:font-size-complex="11pt" style:language-complex="zxx" style:country-complex="none"/>
    </style:style>
    <style:style style:name="P63" style:family="paragraph" style:parent-style-name="Tekst_20_podstawowy_20_21">
      <style:paragraph-properties fo:margin-left="-0.025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fo:color="#000000" style:font-name="Times New Roman" fo:font-size="11pt" fo:language="pl" fo:country="PL" fo:font-style="normal" fo:font-weight="normal" officeooo:paragraph-rsid="001d799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4" style:family="paragraph" style:parent-style-name="Heading_20_3">
      <style:text-properties fo:color="#c9211e" style:font-name="Times New Roman" fo:font-size="11pt" fo:language="pl" fo:country="PL" officeooo:paragraph-rsid="002fcb78" style:font-size-asian="11pt" style:font-size-complex="11pt" style:language-complex="zxx" style:country-complex="none"/>
    </style:style>
    <style:style style:name="P65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66" style:family="paragraph" style:parent-style-name="Table_20_Contents">
      <style:text-properties fo:color="#000000" style:font-name="Times New Roman" fo:font-size="11pt" officeooo:rsid="0037b216" officeooo:paragraph-rsid="0037b216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paragraph-rsid="000ba594" style:font-size-asian="11pt" style:font-weight-asian="bold" style:font-size-complex="11pt" style:language-complex="zxx" style:country-complex="none" style:font-weight-complex="bold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70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fo:font-weight="bold" officeooo:rsid="002ed08d" officeooo:paragraph-rsid="002ed08d" style:font-size-asian="11pt" style:font-weight-asian="bold" style:font-size-complex="11pt" style:language-complex="zxx" style:country-complex="none" style:font-weight-complex="bold"/>
    </style:style>
    <style:style style:name="P71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fo:font-weight="bold" officeooo:rsid="002785a6" officeooo:paragraph-rsid="002785a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2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officeooo:paragraph-rsid="002785a6" style:font-size-asian="11pt" style:font-size-complex="11pt" style:language-complex="zxx" style:country-complex="none"/>
    </style:style>
    <style:style style:name="P73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officeooo:rsid="002785a6" officeooo:paragraph-rsid="002785a6" style:font-size-asian="11pt" style:font-size-complex="11pt" style:language-complex="zxx" style:country-complex="none"/>
    </style:style>
    <style:style style:name="P7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officeooo:rsid="002785a6" officeooo:paragraph-rsid="002786e4" style:font-size-asian="11pt" style:font-size-complex="11pt" style:language-complex="zxx" style:country-complex="none"/>
    </style:style>
    <style:style style:name="P75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officeooo:rsid="002ed08d" officeooo:paragraph-rsid="002ed08d" style:font-size-asian="11pt" style:font-size-complex="11pt" style:language-complex="zxx" style:country-complex="none"/>
    </style:style>
    <style:style style:name="P76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officeooo:rsid="002ed08d" officeooo:paragraph-rsid="002ed08d" style:font-size-asian="11pt" style:language-asian="zxx" style:country-asian="none" style:font-size-complex="11pt" style:language-complex="zxx" style:country-complex="none"/>
    </style:style>
    <style:style style:name="P77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language="pl" fo:country="PL" officeooo:paragraph-rsid="002785a6" style:font-size-asian="11pt" style:language-asian="zxx" style:country-asian="none" style:font-size-complex="11pt" style:language-complex="zxx" style:country-complex="none"/>
    </style:style>
    <style:style style:name="P78" style:family="paragraph" style:parent-style-name="Header">
      <style:paragraph-properties fo:text-align="start" style:justify-single-word="false"/>
      <style:text-properties fo:color="#000000" style:font-name="Times New Roman" fo:font-size="10pt" fo:language="zxx" fo:country="none" fo:font-style="italic" fo:font-weight="bold" officeooo:rsid="003e4a81" officeooo:paragraph-rsid="003e4a8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80" style:family="paragraph" style:parent-style-name="Standard">
      <style:text-properties fo:color="#c9211e" style:font-name="Times New Roman" fo:font-size="11pt" fo:language="pl" fo:country="PL" style:font-size-asian="11pt" style:font-size-complex="11pt" style:language-complex="zxx" style:country-complex="none"/>
    </style:style>
    <style:style style:name="P81" style:family="paragraph" style:parent-style-name="Standard">
      <style:text-properties fo:color="#c9211e" style:font-name="Times New Roman" fo:font-size="11pt" fo:language="pl" fo:country="PL" fo:font-style="italic" officeooo:rsid="001adb46" officeooo:paragraph-rsid="002785a6" style:font-size-asian="11pt" style:font-style-asian="italic" style:font-size-complex="11pt" style:language-complex="zxx" style:country-complex="none" style:font-style-complex="italic"/>
    </style:style>
    <style:style style:name="P82" style:family="paragraph" style:parent-style-name="Standard"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88837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T3" style:family="text">
      <style:text-properties fo:color="#000000" style:font-name="Times New Roman" fo:font-size="11pt" fo:language="pl" fo:country="PL" fo:font-weight="bold" officeooo:rsid="00087a2a" style:font-size-asian="11pt" style:font-weight-asian="bold" style:font-size-complex="11pt" style:language-complex="zxx" style:country-complex="none"/>
    </style:style>
    <style:style style:name="T4" style:family="text">
      <style:text-properties fo:color="#000000" style:font-name="Times New Roman" fo:font-size="11pt" fo:language="pl" fo:country="PL" fo:font-weight="bold" officeooo:rsid="0041a31b" style:font-size-asian="11pt" style:font-weight-asian="bold" style:font-size-complex="11pt" style:language-complex="zxx" style:country-complex="none"/>
    </style:style>
    <style:style style:name="T5" style:family="text">
      <style:text-properties fo:color="#000000" style:font-name="Times New Roman" fo:font-size="11pt" fo:language="pl" fo:country="PL" fo:font-weight="bold" officeooo:rsid="001de5db" style:font-size-asian="11pt" style:font-weight-asian="bold" style:font-size-complex="11pt" style:language-complex="zxx" style:country-complex="none"/>
    </style:style>
    <style:style style:name="T6" style:family="text"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T7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1pt" fo:language="pl" fo:country="PL" fo:font-style="normal" fo:font-weight="normal" officeooo:rsid="00288837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1pt" fo:language="pl" fo:country="PL" fo:font-style="normal" fo:font-weight="normal" officeooo:rsid="001d799e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1pt" fo:language="pl" fo:country="PL" fo:font-style="normal" fo:font-weight="normal" officeooo:rsid="002f8ecf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1pt" fo:language="pl" fo:country="PL" fo:font-style="normal" fo:font-weight="normal" officeooo:rsid="002c39f6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officeooo:rsid="000e9393"/>
    </style:style>
    <style:style style:name="T14" style:family="text">
      <style:text-properties fo:color="#000000" fo:font-weight="normal" officeooo:rsid="000e9393" style:font-weight-asian="normal" style:font-name-complex="Times New Roman1" style:font-weight-complex="normal"/>
    </style:style>
    <style:style style:name="T15" style:family="text">
      <style:text-properties fo:color="#000000" fo:font-weight="normal" style:font-weight-asian="normal" style:font-name-complex="Times New Roman" style:font-weight-complex="normal"/>
    </style:style>
    <style:style style:name="T16" style:family="text">
      <style:text-properties fo:color="#000000" fo:font-weight="normal" officeooo:rsid="001d799e" style:font-weight-asian="normal" style:font-name-complex="Times New Roman" style:font-weight-complex="normal"/>
    </style:style>
    <style:style style:name="T17" style:family="text">
      <style:text-properties fo:color="#000000" fo:font-weight="normal" officeooo:rsid="0031c402" style:font-weight-asian="normal" style:font-name-complex="Times New Roman" style:font-weight-complex="normal"/>
    </style:style>
    <style:style style:name="T18" style:family="text">
      <style:text-properties fo:color="#000000" fo:font-weight="normal" officeooo:rsid="00288837" style:font-weight-asian="normal" style:font-name-complex="Times New Roman" style:font-weight-complex="normal"/>
    </style:style>
    <style:style style:name="T19" style:family="text">
      <style:text-properties fo:color="#000000" officeooo:rsid="0012aa9b"/>
    </style:style>
    <style:style style:name="T20" style:family="text">
      <style:text-properties fo:color="#000000" officeooo:rsid="00142855"/>
    </style:style>
    <style:style style:name="T21" style:family="text">
      <style:text-properties fo:color="#000000" officeooo:rsid="002e39db"/>
    </style:style>
    <style:style style:name="T22" style:family="text">
      <style:text-properties fo:color="#000000" officeooo:rsid="0015f6ce"/>
    </style:style>
    <style:style style:name="T23" style:family="text">
      <style:text-properties fo:color="#000000" fo:font-style="italic" officeooo:rsid="003c9f54" style:font-style-asian="italic" style:font-style-complex="italic"/>
    </style:style>
    <style:style style:name="T24" style:family="text">
      <style:text-properties fo:color="#000000" fo:font-style="italic" officeooo:rsid="001adb46" style:font-style-asian="italic" style:font-style-complex="italic"/>
    </style:style>
    <style:style style:name="T25" style:family="text">
      <style:text-properties fo:color="#000000" officeooo:rsid="003c9f54"/>
    </style:style>
    <style:style style:name="T26" style:family="text">
      <style:text-properties fo:color="#000000" officeooo:rsid="002c39f6" style:language-asian="zxx" style:country-asian="none"/>
    </style:style>
    <style:style style:name="T27" style:family="text">
      <style:text-properties fo:color="#000000" officeooo:rsid="002e39db" style:language-asian="zxx" style:country-asian="none"/>
    </style:style>
    <style:style style:name="T28" style:family="text">
      <style:text-properties fo:color="#000000" officeooo:rsid="00331d9c"/>
    </style:style>
    <style:style style:name="T29" style:family="text">
      <style:text-properties fo:color="#000000" officeooo:rsid="003d3726"/>
    </style:style>
    <style:style style:name="T30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font-style="normal" fo:font-weight="normal" officeooo:rsid="001d799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3" style:family="text">
      <style:text-properties fo:color="#000000" fo:font-size="9pt" fo:font-style="italic" fo:font-weight="bold" officeooo:rsid="002a6e2f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color="#000000" fo:font-size="9pt" fo:font-style="italic" fo:font-weight="bold" officeooo:rsid="001adb46" style:font-size-asian="9pt" style:font-style-asian="italic" style:font-weight-asian="bold" style:font-size-complex="9pt" style:font-style-complex="italic" style:font-weight-complex="bold"/>
    </style:style>
    <style:style style:name="T35" style:family="text">
      <style:text-properties fo:color="#000000" fo:font-size="9pt" fo:font-style="italic" fo:font-weight="bold" officeooo:rsid="0037b216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fo:color="#000000" fo:font-size="9pt" fo:language="pl" fo:country="PL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37" style:family="text">
      <style:text-properties fo:color="#000000" fo:font-size="9pt" fo:language="pl" fo:country="PL" fo:font-style="italic" fo:font-weight="bold" officeooo:rsid="001adb4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38" style:family="text">
      <style:text-properties style:font-name="Times New Roman" fo:font-size="11pt" fo:language="pl" fo:country="PL" officeooo:rsid="00285d73" style:font-size-asian="11pt" style:language-asian="zxx" style:country-asian="none" style:font-size-complex="11pt" style:language-complex="zxx" style:country-complex="none"/>
    </style:style>
    <style:style style:name="T39" style:family="text">
      <style:text-properties style:font-name="Times New Roman" fo:font-size="11pt" fo:language="pl" fo:country="PL" officeooo:rsid="0037b216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font-name="Times New Roman" fo:font-size="11pt" fo:language="pl" fo:country="PL" officeooo:rsid="003c9f54" style:font-size-asian="11pt" style:language-asian="zxx" style:country-asian="none" style:font-size-complex="11pt" style:language-complex="zxx" style:country-complex="none"/>
    </style:style>
    <style:style style:name="T41" style:family="text">
      <style:text-properties style:font-name="Times New Roman" fo:font-size="9pt" fo:language="pl" fo:country="PL" fo:font-style="italic" fo:font-weight="bold" officeooo:rsid="002785a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42" style:family="text">
      <style:text-properties style:font-name="Times New Roman" fo:font-size="9pt" fo:language="pl" fo:country="PL" fo:font-style="italic" fo:font-weight="bold" officeooo:rsid="0037b21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43" style:family="text">
      <style:text-properties style:font-name="Times New Roman" fo:font-size="9pt" fo:language="pl" fo:country="PL" fo:font-style="italic" fo:font-weight="bold" officeooo:rsid="001adb4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44" style:family="text">
      <style:text-properties style:font-name="Times New Roman" fo:font-size="9pt" fo:language="pl" fo:country="PL" fo:font-style="italic" fo:font-weight="bold" officeooo:rsid="001f5643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45" style:family="text">
      <style:text-properties style:font-name="Times New Roman" fo:font-size="9pt" fo:language="pl" fo:country="PL" fo:font-style="italic" fo:font-weight="bold" officeooo:rsid="001ddc15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46" style:family="text">
      <style:text-properties style:font-name="Times New Roman" fo:font-size="9pt" fo:language="pl" fo:country="PL" fo:font-style="italic" fo:font-weight="bold" officeooo:rsid="0037b216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47" style:family="text">
      <style:text-properties style:font-name="Times New Roman" fo:font-size="9pt" fo:language="pl" fo:country="PL" fo:font-style="italic" fo:font-weight="bold" officeooo:rsid="0044c744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48" style:family="text">
      <style:text-properties style:font-name="Times New Roman" fo:font-size="9pt" fo:language="pl" fo:country="PL" fo:font-style="italic" fo:font-weight="bold" officeooo:rsid="001ddc15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49" style:family="text">
      <style:text-properties officeooo:rsid="0037b216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language-asian="zxx" style:country-asian="none" style:font-weight-asian="bold" style:font-weight-complex="bold"/>
    </style:style>
    <style:style style:name="T52" style:family="text">
      <style:text-properties fo:font-weight="bold" officeooo:rsid="002ed08d" style:language-asian="zxx" style:country-asian="none" style:font-weight-asian="bold" style:font-weight-complex="bold"/>
    </style:style>
    <style:style style:name="T53" style:family="text">
      <style:text-properties fo:font-weight="bold" officeooo:rsid="002785a6" style:language-asian="zxx" style:country-asian="none" style:font-weight-asian="bold" style:font-weight-complex="bold"/>
    </style:style>
    <style:style style:name="T54" style:family="text">
      <style:text-properties officeooo:rsid="00168991"/>
    </style:style>
    <style:style style:name="T55" style:family="text">
      <style:text-properties officeooo:rsid="00087a2a"/>
    </style:style>
    <style:style style:name="T56" style:family="text">
      <style:text-properties officeooo:rsid="000aa755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0d2696" style:font-weight-asian="normal" style:font-weight-complex="normal"/>
    </style:style>
    <style:style style:name="T59" style:family="text">
      <style:text-properties fo:font-weight="normal" officeooo:rsid="001f5643" style:font-weight-asian="normal" style:font-weight-complex="normal"/>
    </style:style>
    <style:style style:name="T60" style:family="text">
      <style:text-properties fo:font-weight="normal" officeooo:rsid="000aa755" style:font-weight-asian="normal" style:font-weight-complex="normal"/>
    </style:style>
    <style:style style:name="T61" style:family="text">
      <style:text-properties fo:font-weight="normal" officeooo:rsid="00182d78" style:font-weight-asian="normal" style:font-weight-complex="normal"/>
    </style:style>
    <style:style style:name="T62" style:family="text">
      <style:text-properties fo:font-weight="normal" officeooo:rsid="000e9393" style:font-weight-asian="normal" style:font-name-complex="Times New Roman1" style:font-weight-complex="normal"/>
    </style:style>
    <style:style style:name="T63" style:family="text">
      <style:text-properties fo:font-weight="normal" style:font-weight-asian="normal" style:font-name-complex="Times New Roman" style:font-weight-complex="normal"/>
    </style:style>
    <style:style style:name="T64" style:family="text">
      <style:text-properties fo:font-weight="normal" officeooo:rsid="002f8ecf" style:font-weight-asian="normal" style:font-name-complex="Times New Roman" style:font-weight-complex="normal"/>
    </style:style>
    <style:style style:name="T65" style:family="text">
      <style:text-properties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66" style:family="text">
      <style:text-properties fo:font-weight="normal" style:language-asian="zxx" style:country-asian="none" style:font-weight-asian="normal" style:font-weight-complex="normal"/>
    </style:style>
    <style:style style:name="T67" style:family="text">
      <style:text-properties fo:font-weight="normal" officeooo:rsid="002785a6" style:language-asian="zxx" style:country-asian="none" style:font-weight-asian="normal" style:font-weight-complex="normal"/>
    </style:style>
    <style:style style:name="T68" style:family="text">
      <style:text-properties officeooo:rsid="00112d86"/>
    </style:style>
    <style:style style:name="T69" style:family="text">
      <style:text-properties officeooo:rsid="00142855"/>
    </style:style>
    <style:style style:name="T70" style:family="text">
      <style:text-properties officeooo:rsid="00288837"/>
    </style:style>
    <style:style style:name="T71" style:family="text">
      <style:text-properties fo:language="pl" fo:country="PL" fo:font-weight="bold" style:font-weight-asian="bold" style:language-complex="zxx" style:country-complex="none"/>
    </style:style>
    <style:style style:name="T72" style:family="text">
      <style:text-properties fo:language="pl" fo:country="PL" fo:font-style="normal" officeooo:rsid="001adb46" style:font-style-asian="normal" style:language-complex="zxx" style:country-complex="none" style:font-style-complex="normal"/>
    </style:style>
    <style:style style:name="T73" style:family="text">
      <style:text-properties officeooo:rsid="00168198"/>
    </style:style>
    <style:style style:name="T74" style:family="text">
      <style:text-properties fo:font-style="italic" officeooo:rsid="001adb46" style:font-style-asian="italic" style:font-style-complex="italic"/>
    </style:style>
    <style:style style:name="T75" style:family="text">
      <style:text-properties officeooo:rsid="003c9f54"/>
    </style:style>
    <style:style style:name="T76" style:family="text">
      <style:text-properties fo:color="#c9211e" fo:language="pl" fo:country="PL" fo:font-weight="bold" style:font-weight-asian="bold" style:language-complex="zxx" style:country-complex="none"/>
    </style:style>
    <style:style style:name="T77" style:family="text">
      <style:text-properties style:language-asian="zxx" style:country-asian="none"/>
    </style:style>
    <style:style style:name="T78" style:family="text">
      <style:text-properties officeooo:rsid="00168198" style:language-asian="zxx" style:country-asian="none" style:font-name-complex="Times New Roman"/>
    </style:style>
    <style:style style:name="T79" style:family="text">
      <style:text-properties officeooo:rsid="00288837" style:language-asian="zxx" style:country-asian="none" style:font-name-complex="Times New Roman"/>
    </style:style>
    <style:style style:name="T80" style:family="text">
      <style:text-properties style:font-name-asian="Times New Roman1" style:language-asian="zxx" style:country-asian="none" style:font-name-complex="Times New Roman1"/>
    </style:style>
    <style:style style:name="T81" style:family="text">
      <style:text-properties officeooo:rsid="002e39db"/>
    </style:style>
    <style:style style:name="T82" style:family="text">
      <style:text-properties officeooo:rsid="00331d9c"/>
    </style:style>
    <style:style style:name="T83" style:family="text">
      <style:text-properties officeooo:rsid="00276304"/>
    </style:style>
    <style:style style:name="T84" style:family="text">
      <style:text-properties officeooo:rsid="00182d78"/>
    </style:style>
    <style:style style:name="T85" style:family="text">
      <style:text-properties officeooo:rsid="001f5643"/>
    </style:style>
    <style:style style:name="T86" style:family="text">
      <style:text-properties officeooo:rsid="001ddc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Domyślna_20_czcionka_20_akapitu"><text:span text:style-name="T71"><text:s text:c="3"/></text:span></text:span><text:span text:style-name="Domyślna_20_czcionka_20_akapitu"><text:span text:style-name="T76"><text:s/></text:span></text:span><text:span text:style-name="Domyślna_20_czcionka_20_akapitu"><text:span text:style-name="T2">Umowa Nr / <text:s text:c="8"/>/WSSM/20</text:span></text:span><text:span text:style-name="Domyślna_20_czcionka_20_akapitu"><text:span text:style-name="T3">2</text:span></text:span><text:span text:style-name="Domyślna_20_czcionka_20_akapitu"><text:span text:style-name="T4">2</text:span></text:span></text:p>
      <text:p text:style-name="P22"><text:span text:style-name="Domyślna_20_czcionka_20_akapitu"><text:span text:style-name="T2"><text:s text:c="7"/>zawarta w dniu </text:span></text:span><text:span text:style-name="Domyślna_20_czcionka_20_akapitu"><text:span text:style-name="T5"><text:s text:c="11"/></text:span></text:span><text:span text:style-name="Domyślna_20_czcionka_20_akapitu"><text:span text:style-name="T2">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oku</text:span></text:span></text:p>
      <text:p text:style-name="P23"><text:s text:c="4"/>w Kaliszu</text:p>
      <text:p text:style-name="P30"/>
      <text:p text:style-name="P30"/>
      <text:p text:style-name="P20"><text:span text:style-name="Domyślna_20_czcionka_20_akapitu"><text:span text:style-name="T2">pomiędzy Miastem Kalisz z siedzibą ul. Główny Rynek 20 w Kaliszu <text:s/></text:span></text:span><text:span text:style-name="T6">reprezentowanym przez :</text:span></text:p>
      <text:p text:style-name="P24">1. ......…………………………………………………………………………………………………<text:span text:style-name="T49">.</text:span></text:p>
      <text:p text:style-name="P24">2. ……………………………………………………………………………………………………...</text:p>
      <text:p text:style-name="P30">zwanym <text:s/>dalej „Zleceniodawcą”</text:p>
      <text:p text:style-name="P30">a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zwan<text:span text:style-name="T55">y</text:span> dalej „Zleceniobiorcą”. </text:p>
      <text:p text:style-name="P26">§ 1</text:p>
      <text:p text:style-name="P33"/>
      <text:p text:style-name="P14"><text:span text:style-name="T1">1. <text:s/>Zleceniodawca zleca a Zleceniobiorca zobowiązuje się do realizacji </text:span><text:span text:style-name="T13">zadania pn."Złota rączka dla seniora" tj.</text:span><text:span text:style-name="T14"> prowadzenie działań na rzecz zwiększenia poziomu poczucia bezpieczeństwa osobistego seniorów w ich</text:span><text:span text:style-name="T62"> </text:span><text:span text:style-name="T14">miejscu zamieszkania poprzez udzielenie wsparcia w formie konsultacji i drobnych napraw technicznych, ograniczających wystąpienie zagrożeń dla zdrowia z powodu niesprawności instalacji, sprzętów i urządzeń domowych </text:span><text:span text:style-name="T13">zgodnie z formularzem ofertowym złożonym przez Zleceniobiorcę <text:s/>w dniu ………………………… stanowiącym załącznik nr 1 do umowy.</text:span></text:p>
      <text:p text:style-name="P52"><text:span text:style-name="T38">2. <text:s/>Zadanie będzie realizowane od dnia ……………</text:span><text:span text:style-name="T39">.</text:span><text:span text:style-name="T38"> 202</text:span><text:span text:style-name="T39">2</text:span><text:span text:style-name="T38">r. do 30.11.202</text:span><text:span text:style-name="T39">2</text:span><text:span text:style-name="T38">r. </text:span><text:span text:style-name="T40">lub wcześniejszego wyczerpania się środków finansowych o których mowa w § 2. </text:span></text:p>
      <text:p text:style-name="P39">3. Szczegółowy zakres działań podejmowanych w ramach zadania zawiera Regulamin uczestnictwa <text:s text:c="14"/>w usługach w ramach projektu "Złota Rączka dla Seniora" stanowiący załącznik nr 2 do umowy.</text:p>
      <text:p text:style-name="P40"><text:span text:style-name="T70">4</text:span>. Zleceniobiorca oświadcza, że posiada uprawnienia i kwalifikacje do wykonania przedmiotu umowy.</text:p>
      <text:p text:style-name="P41"><text:span text:style-name="T70">5</text:span>. Zadanie winno zostać zreal<text:span text:style-name="T73">izowane </text:span>z uwzględni<text:span text:style-name="T73">e</text:span>niem i zach<text:span text:style-name="T73">owaniem </text:span>wytycznych <text:span text:style-name="T68">i zaleceń związanych <text:s/>z ryzykiem zakażenia wirusem SARS-CoV-2 Głównego Inspektora Sanitarnego i Ministerstwa Zdrowia <text:s text:c="3"/>aktualnych na czas realizacji zadania.</text:span></text:p>
      <text:p text:style-name="P42"><text:span text:style-name="T70">6</text:span>. W sytuacji nasilenia epidemii sposób realizacji zadania może <text:span text:style-name="T70">ulec</text:span> zmianie.</text:p>
      <text:p text:style-name="P41"><text:span text:style-name="T68"><text:s text:c="5"/></text:span><text:s text:c="2"/></text:p>
      <text:p text:style-name="P26">§ 2</text:p>
      <text:p text:style-name="P33"/>
      <text:p text:style-name="P8"><text:span text:style-name="T1">Zleceniobiorcy za wykonanie czynności określonych w § 1 przysługuje wynagrodzenie w kwocie łącznej …………….</text:span><text:span text:style-name="T19">,0</text:span><text:span text:style-name="T1">0 zł (………………...</text:span><text:span text:style-name="T19"> </text:span><text:span text:style-name="T1">złotych ) brutto. </text:span><text:span text:style-name="T20">Stawki za poszczególne rodzaje usług wykonane <text:s text:c="8"/>w ramach realizacji zadania zawarte są w załączniku nr 3. <text:s/></text:span><text:span text:style-name="T69"><text:s text:c="2"/></text:span></text:p>
      <text:p text:style-name="P8"/>
      <text:p text:style-name="P26">§ <text:span text:style-name="T55">3</text:span></text:p>
      <text:p text:style-name="P33"/>
      <text:p text:style-name="P59"><text:span text:style-name="T21">1. </text:span><text:span text:style-name="T1">Wynagrodzenie, o którym mowa w § </text:span><text:span text:style-name="T22">2</text:span><text:span text:style-name="T1"> </text:span><text:span text:style-name="T22">będzie płacone w terminach miesięcznych na podstawie </text:span><text:span text:style-name="T23">faktury/rachunku,</text:span><text:span text:style-name="T25"> po przedstawieniu zestawienia wszystkich zrealizowanych w danym miesiącu usług. <text:s text:c="6"/>Do zestawienia zrealizowanych usług Zleceniobiorca dołącza kserokopie "Formularzy zgłoszeń usterek" oraz oryginały „Oświadczeń beneficjenta potwierdzające udział w projekcie”, które <text:s/>zostały w danym miesiącu zrealizowane, a także miesięczne zbiorcze zestawienie wykonanych usług wg wzoru stanowiącego załącznik nr 4. <text:s text:c="2"/></text:span></text:p>
      <text:p text:style-name="P60"><text:span text:style-name="T26">2. </text:span><text:span text:style-name="T27">Wynagrodzenie, o którym mowa w ust. <text:s/>1 przekazywane będzie przelewem </text:span><text:span text:style-name="T1">w ciągu 21 dni od złożenia przez Zleceniobiorcę w siedzibie Zleceniodawcy </text:span><text:span text:style-name="T28">faktury/rachunku </text:span><text:span text:style-name="T1">wraz </text:span><text:span text:style-name="T21">dokumentami, <text:s/>o których mowa <text:s text:c="5"/>w</text:span><text:span text:style-name="T81"> </text:span><text:span text:style-name="T21">ust. 1 i </text:span><text:span text:style-name="T1">ewidencją godzin pracy – </text:span><text:span text:style-name="T28">wzór ewidencji stanowi załącznik nr 5.</text:span></text:p>
      <text:p text:style-name="P61"><text:span text:style-name="T82">Faktura/rachunek </text:span>win<text:span text:style-name="T82">na </text:span>być wystawiony na: Miast<text:span text:style-name="T83">o</text:span> Kalisz Główny Rynek 20, <text:span text:style-name="T84">NIP: </text:span><text:span text:style-name="T61">618 – 001 – 59 – 33.</text:span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83">§ <text:span text:style-name="T55">4</text:span></text:p>
      <text:p text:style-name="P15"/>
      <text:p text:style-name="P43">1. Zleceniodawca zastrzega sobie prawo do przeprowadzenia kontroli sposobu i terminów wykonania <text:s text:c="7"/>umowy, bez konieczności wcześniejszego zawiadomienia Zleceniobiorcy, w godzinach, w których powinny być realizowane prace objęte umową.</text:p>
      <text:p text:style-name="P43">2. W przypadku stwierdzenia podczas kontroli, o której mowa w ust. 1, że umowa była nienależycie <text:s text:c="9"/>wykonywana Zleceniodawca naliczy karę umowną w wysokości 5% należnego wynagrodzenia za każde stwierdzone naruszenie.</text:p>
      <text:p text:style-name="P43">3. Kara, o której mowa w ust. 2, nie obowiązuje w przypadku, gdy naruszenie postanowień umowy przez Zleceniobiorcę nastąpi z przyczyn od niego niezależnych.</text:p>
      <text:p text:style-name="P43">4. Zleceniobiorca wyraża zgodę na potrącanie kar umownych z przysługującego mu wynagrodzenia.</text:p>
      <text:p text:style-name="P16"><text:span text:style-name="T1">5. W razie nie wywiązania się Zleceniobiorcy z przyjętych umową zobowiązań Zleceniodawcy przysługuje prawo rozwiązania umowy w trybie natychmiastowym bez konieczności zapłaty kwoty wskazanej </text:span><text:span text:style-name="T29">w</text:span><text:span text:style-name="T1"> § 3.</text:span> <text:span text:style-name="T1">Rozwiązanie umowy nie powoduje utraty możliwości dochodzenia przez Zleceniodawcę dalszych roszczeń wobec Zleceniobiorcy.</text:span></text:p>
      <text:p text:style-name="P16"/>
      <text:p text:style-name="P26">§ <text:span text:style-name="T55">5</text:span></text:p>
      <text:p text:style-name="P10"/>
      <text:p text:style-name="P29"><text:span text:style-name="T54">1. </text:span>Zleceniobiorca nie może powierzyć wykonania zobowiązań wynikających z umowy innej osobie bez <text:s text:c="3"/>zgody Zleceniodawcy.</text:p>
      <text:p text:style-name="P54"><text:span text:style-name="T16">2</text:span><text:span text:style-name="T15">. </text:span><text:span text:style-name="T17">Zleceniobiorca </text:span><text:span text:style-name="T15">ponosi wyłączną odpowiedzialność wobec osób trzecich za szkody powstałe w związku <text:s text:c="7"/>z realizacją zadania publicznego. </text:span></text:p>
      <text:p text:style-name="P55"><text:span text:style-name="T63">3. Stronom przysługuje prawo rozwi</text:span><text:span text:style-name="T64">ą</text:span><text:span text:style-name="T63">zania umowy ze względu na sytuację ep</text:span><text:span text:style-name="T64">i</text:span><text:span text:style-name="T63">demiczn</text:span><text:span text:style-name="T64">ą</text:span><text:span text:style-name="T63"> w przypadku braku możl</text:span><text:span text:style-name="T64">iwości </text:span><text:span text:style-name="T63">realizacji zadania zgodnie z § 1 niniejszej umowy.</text:span></text:p>
      <text:p text:style-name="P57"/>
      <text:p text:style-name="P58"><text:span text:style-name="T78">§ </text:span><text:span text:style-name="T79">6</text:span></text:p>
      <text:p text:style-name="P56"/>
      <text:p text:style-name="P62"><text:span text:style-name="T18">1</text:span><text:span text:style-name="T15">. W zakresie związanym z realizacją zadania publicznego, w tym z gromadzeniem, przetwarzaniem <text:s text:c="13"/>i przekazywaniem danych osobowych, a także wprowadzeniem ich do systemów informatycznych, </text:span><text:span text:style-name="T30"><text:s text:c="10"/></text:span><text:span text:style-name="T31">Zleceniobiorca</text:span><text:span text:style-name="T30"> </text:span><text:span text:style-name="T15">postępuje zgodnie z postanowieniami rozporządzenia Parlamentu Europejskiego i Rady (UE) 2016/679 z dnia 27 kwietnia 2016r. w sprawie ochrony osób fizycznych w związku z przetwarzaniem danych osobowych i w sprawie swobodnego przepływu takich danych oraz uchylenia dyrektywy 95/46/WE <text:s text:c="6"/>(ogólnego rozporządzenia o ochronie danych ) ( Dz. Urz. UE L 119 z 04.05.2016, str.1). <text:s/></text:span></text:p>
      <text:p text:style-name="P21"><text:span text:style-name="T8">2</text:span><text:span text:style-name="T7">. Administratorem danych osobowych przekazywanych przez </text:span><text:span text:style-name="T9">Zleceniobio</text:span><text:span text:style-name="T10">r</text:span><text:span text:style-name="T9">cę </text:span><text:span text:style-name="T7">w związku </text:span><text:span text:style-name="T9"><text:s/></text:span><text:span text:style-name="T7">z </text:span><text:span text:style-name="T11">realizacja zadania pn"Złota rączka dla seniora" </text:span><text:span text:style-name="T7">jest Prezydent Miasta Kalisza z siedzibą w Kaliszu <text:s/>Główny Rynek 20, <text:s text:c="3"/>który powołał Inspektora ochrony danych, z którym można skontaktować się telefonicznie: +48 515 804 353 lub e-mailowo: </text:span><text:a xlink:type="simple" xlink:href="mailto:ido@um.kalisz.pl" text:style-name="Internet_20_link" text:visited-style-name="Visited_20_Internet_20_Link"><text:span text:style-name="T12">ido@um.kalisz.pl</text:span></text:a><text:span text:style-name="T7">. </text:span></text:p>
      <text:p text:style-name="P63"/>
      <text:p text:style-name="P26">§ 7</text:p>
      <text:p text:style-name="P33"/>
      <text:p text:style-name="P29">Zmiany umowy wymagają dla swej ważności formy pisemnej w postaci aneksu.</text:p>
      <text:p text:style-name="P7"><text:s text:c="43"/></text:p>
      <text:p text:style-name="P26">§ 8</text:p>
      <text:p text:style-name="P10"/>
      <text:p text:style-name="P34">W sprawach nie uregulowanych umową mają zastosowanie między innymi przepisy Kodeksu Cywilnego. <text:s/></text:p>
      <text:p text:style-name="P34"><text:s text:c="23"/></text:p>
      <text:p text:style-name="P26">§ 9</text:p>
      <text:p text:style-name="P33"/>
      <text:p text:style-name="P29">Spory mogące wyniknąć z realizacji niniejszej umowy będą rozstrzygane <text:s/>przez Sąd właściwy dla siedziby Zleceniodawcy.</text:p>
      <text:p text:style-name="P29"/>
      <text:p text:style-name="P26"><text:soft-page-break/>§ 10</text:p>
      <text:p text:style-name="P33"/>
      <text:p text:style-name="P29">Umowę sporządzono w 3 jednobrzmiących egzemplarzach, <text:s/>2 dla Zleceniodawcy, 1 dla Zleceniobiorcy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64" text:outline-level="3"><text:s text:c="9"/><text:span text:style-name="T1"><text:s text:c="3"/>Podpis Zleceniobiorcy <text:s text:c="38"/>Podpis Zleceniodawcy</text:span></text:h>
      <text:p text:style-name="P35"/>
      <text:p text:style-name="P29"><text:s text:c="7"/>--------------------------- <text:s text:c="45"/>----------------------------</text:p>
      <text:p text:style-name="P29"/>
      <text:p text:style-name="P29"><text:s text:c="6"/>---------------------------- <text:s text:c="44"/>----------------------------</text:p>
      <text:p text:style-name="P2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text:tab/><text:tab/><text:tab/><text:tab/><text:tab/><text:tab/><text:tab/><text:tab/><text:tab/><text:span text:style-name="T32">Załącznik nr </text:span><text:span text:style-name="T33">3</text:span></text:p>
      <text:p text:style-name="P53"><text:span text:style-name="T41"><text:tab/><text:tab/><text:tab/><text:tab/><text:tab/><text:tab/><text:tab/><text:tab/><text:tab/>do umowy nr /…..... /WSSM/20</text:span><text:span text:style-name="T42">2</text:span><text:span text:style-name="T46">2</text:span></text:p>
      <text:p text:style-name="P53"><text:span text:style-name="T46"><text:tab/><text:tab/><text:tab/><text:tab/><text:tab/><text:tab/><text:tab/><text:tab/><text:tab/></text:span><text:span text:style-name="T47">z dnia</text:span></text:p>
      <text:p text:style-name="P5"/>
      <text:p text:style-name="P28">WYKAZ USTEREK WRAZ Z CENNIKIEM </text:p>
      <text:p text:style-name="P28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0">Lp.</text:p>
          </table:table-cell>
          <table:table-cell table:style-name="Tabela2.A1" office:value-type="string">
            <text:p text:style-name="P72"><text:span text:style-name="T51"><text:s/></text:span><text:span text:style-name="T52">R</text:span><text:span text:style-name="T51">odzaje usterek </text:span><text:span text:style-name="T53">będących <text:s/>przedmiotem usługi naprawczej </text:span></text:p>
          </table:table-cell>
          <table:table-cell table:style-name="Tabela2.C1" office:value-type="string">
            <text:p text:style-name="P71">Cena brutto za wykonanie usługi naprawczej </text:p>
            <text:p text:style-name="P71">(zł)</text:p>
          </table:table-cell>
        </table:table-row>
        <table:table-row table:style-name="Tabela2.1">
          <table:table-cell table:style-name="Tabela2.A2" office:value-type="string">
            <text:p text:style-name="P76">1</text:p>
          </table:table-cell>
          <table:table-cell table:style-name="Tabela2.A2" office:value-type="string">
            <text:p text:style-name="P77">nieszczelność baterii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2</text:p>
          </table:table-cell>
          <table:table-cell table:style-name="Tabela2.A2" office:value-type="string">
            <text:p text:style-name="P77">zepsute klamki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5">3</text:p>
          </table:table-cell>
          <table:table-cell table:style-name="Tabela2.A2" office:value-type="string">
            <text:p text:style-name="P72"><text:span text:style-name="T77">zepsute zamki</text:span><text:span text:style-name="T80"> </text:span>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4</text:p>
          </table:table-cell>
          <table:table-cell table:style-name="Tabela2.A2" office:value-type="string">
            <text:p text:style-name="P77">regulacja i konserwacja drzwi, okien </text:p>
          </table:table-cell>
          <table:table-cell table:style-name="Tabela2.C2" office:value-type="string">
            <text:p text:style-name="P73"/>
          </table:table-cell>
        </table:table-row>
        <table:table-row table:style-name="Tabela2.6">
          <table:table-cell table:style-name="Tabela2.A2" office:value-type="string">
            <text:p text:style-name="P76">5</text:p>
          </table:table-cell>
          <table:table-cell table:style-name="Tabela2.A2" office:value-type="string">
            <text:p text:style-name="P77">przymocowanie luster, obrazów, karniszy, uchwytów, półek itp.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6</text:p>
          </table:table-cell>
          <table:table-cell table:style-name="Tabela2.A2" office:value-type="string">
            <text:p text:style-name="P77">montaż/wymiana klapy wc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7</text:p>
          </table:table-cell>
          <table:table-cell table:style-name="Tabela2.A2" office:value-type="string">
            <text:p text:style-name="P77">cieknące rury, krany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8</text:p>
          </table:table-cell>
          <table:table-cell table:style-name="Tabela2.A2" office:value-type="string">
            <text:p text:style-name="P77">zatkane odpływy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9</text:p>
          </table:table-cell>
          <table:table-cell table:style-name="Tabela2.A2" office:value-type="string">
            <text:p text:style-name="P77">zepsute gniazdka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10</text:p>
          </table:table-cell>
          <table:table-cell table:style-name="Tabela2.A2" office:value-type="string">
            <text:p text:style-name="P77">wymiana żarówki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11</text:p>
          </table:table-cell>
          <table:table-cell table:style-name="Tabela2.A2" office:value-type="string">
            <text:p text:style-name="P77">wymiana głowic w bateriach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12</text:p>
          </table:table-cell>
          <table:table-cell table:style-name="Tabela2.A2" office:value-type="string">
            <text:p text:style-name="P77">odklejone listwy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13</text:p>
          </table:table-cell>
          <table:table-cell table:style-name="Tabela2.A2" office:value-type="string">
            <text:p text:style-name="P77">nasmarowanie skrzypiących drzwi 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6">14</text:p>
          </table:table-cell>
          <table:table-cell table:style-name="Tabela2.A2" office:value-type="string">
            <text:p text:style-name="P77">zepsuta spłuczka</text:p>
          </table:table-cell>
          <table:table-cell table:style-name="Tabela2.C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5">15</text:p>
          </table:table-cell>
          <table:table-cell table:style-name="Tabela2.A2" office:value-type="string">
            <text:p text:style-name="P72"><text:span text:style-name="T65">I</text:span><text:span text:style-name="T66">nne </text:span><text:span text:style-name="T67">zgłaszane przez beneficjenta </text:span></text:p>
          </table:table-cell>
          <table:table-cell table:style-name="Tabela2.C2" office:value-type="string">
            <text:p text:style-name="P74"/>
          </table:table-cell>
        </table:table-row>
      </table:table>
      <text:p text:style-name="P37"/>
      <text:p text:style-name="P17"><text:tab/><text:tab/><text:tab/><text:tab/><text:tab/><text:tab/><text:tab/><text:tab/><text:tab/> <text:s text:c="9"/></text:p>
      <text:p text:style-name="P17"/>
      <text:p text:style-name="P17"/>
      <text:p text:style-name="P17"/>
      <text:p text:style-name="P17"/>
      <text:p text:style-name="P19"><text:soft-page-break/><text:span text:style-name="T72"><text:tab/><text:tab/><text:tab/><text:tab/><text:tab/><text:tab/><text:tab/> <text:s text:c="9"/></text:span><text:span text:style-name="T37">Załącznik nr </text:span><text:span text:style-name="T36">4</text:span><text:span text:style-name="T37"> </text:span></text:p>
      <text:p text:style-name="P53"><text:span text:style-name="T43"><text:tab/><text:tab/><text:tab/><text:tab/><text:tab/><text:tab/><text:tab/> <text:s text:c="44"/></text:span><text:span text:style-name="T44">do</text:span><text:span text:style-name="T43"> umowy nr /..... /WSSM/ 20</text:span><text:span text:style-name="T45">2</text:span><text:span text:style-name="T48">2</text:span><text:span text:style-name="T43"> <text:tab/><text:tab/><text:tab/><text:tab/> <text:s text:c="5"/><text:tab/><text:tab/><text:tab/><text:tab/><text:tab/> <text:s text:c="12"/>z dnia </text:span></text:p>
      <text:p text:style-name="P17"/>
      <text:p text:style-name="P17"/>
      <text:p text:style-name="P44"><text:span text:style-name="T75">Miesięczne </text:span>zbiorcze <text:span text:style-name="T75">zestawienie </text:span>wykonanych usług <text:s/></text:p>
      <text:p text:style-name="P44">do faktury nr <text:s/>…………………………….</text:p>
      <text:p text:style-name="P45">za miesiąc ……………………………….</text:p>
      <text:p text:style-name="P46"/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6">Lp.</text:p>
          </table:table-cell>
          <table:table-cell table:style-name="Tabela3.A1" office:value-type="string">
            <text:p text:style-name="P66">Miejsce wykonania usługi ( adres beneficjenta )</text:p>
          </table:table-cell>
          <table:table-cell table:style-name="Tabela3.A1" office:value-type="string">
            <text:p text:style-name="P66">Krótki opis wykonanych prac: wyszczególnienie </text:p>
            <text:p text:style-name="P66">rodzajów usterek, które zostały usunięte – zgodnie z <text:span text:style-name="T75">w</text:span>ykazem usterek </text:p>
          </table:table-cell>
          <table:table-cell table:style-name="Tabela3.D1" office:value-type="string">
            <text:p text:style-name="P66">Łaczna wartość brutto wykonanej <text:s/>usługi</text:p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D2" office:value-type="string">
            <text:p text:style-name="P65"/>
          </table:table-cell>
        </table:table-row>
      </table:table>
      <text:p text:style-name="P47"/>
      <text:p text:style-name="P47"/>
      <text:p text:style-name="P47"/>
      <text:p text:style-name="P47"/>
      <text:p text:style-name="P48"><text:tab/><text:tab/><text:tab/><text:tab/><text:tab/><text:tab/></text:p>
      <text:p text:style-name="P48"><text:tab/><text:tab/><text:tab/><text:tab/><text:tab/><text:tab/>……………………………………………….</text:p>
      <text:p text:style-name="P47"/>
      <text:p text:style-name="P49"><text:tab/><text:tab/><text:tab/><text:tab/><text:tab/><text:tab/><text:tab/>podpis Zleceniobiorcy </text:p>
      <text:p text:style-name="P47"/>
      <text:p text:style-name="P17"/>
      <text:p text:style-name="P17"/>
      <text:p text:style-name="P17"/>
      <text:p text:style-name="P17"/>
      <text:p text:style-name="P17"><text:soft-page-break/></text:p>
      <text:p text:style-name="P12"><text:span text:style-name="T74"><text:tab/><text:tab/><text:tab/><text:tab/><text:tab/><text:tab/><text:tab/><text:tab/><text:tab/> <text:s text:c="9"/></text:span><text:span text:style-name="T24"><text:s text:c="3"/></text:span><text:span text:style-name="T34">Załącznik nr </text:span><text:span text:style-name="T35">5</text:span><text:span text:style-name="T34"> </text:span></text:p>
      <text:p text:style-name="P51"><text:tab/><text:tab/><text:tab/><text:tab/><text:tab/><text:tab/><text:tab/> <text:s text:c="45"/><text:span text:style-name="T85">do</text:span> umowy nr /..... /WSSM/ 20<text:span text:style-name="T86">22</text:span> <text:tab/><text:tab/><text:tab/><text:tab/> <text:s text:c="5"/><text:tab/><text:tab/><text:tab/><text:tab/><text:tab/> <text:s text:c="14"/>z dnia </text:p>
      <text:p text:style-name="P38"/>
      <text:p text:style-name="P38"/>
      <text:p text:style-name="P27">Ewidencja godzin pracy <text:span text:style-name="T56">z</text:span>leceniobiorcy <text:s/></text:p>
      <text:p text:style-name="P27"/>
      <text:p text:style-name="P27"/>
      <text:p text:style-name="P50">imię i nazwisko Zleceniobiorcy: ..............................................................................…….....…..…......</text:p>
      <text:p text:style-name="P50"/>
      <text:p text:style-name="P50">miejsce realizacji zlecenia:...............................................................................................…….............</text:p>
      <text:p text:style-name="P50"/>
      <text:p text:style-name="P50">miesiąc i rok : .................................................................................................................…....……......</text:p>
      <text:p text:style-name="P50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7">Lp.</text:p>
          </table:table-cell>
          <table:table-cell table:style-name="Tabela1.A1" office:value-type="string">
            <text:p text:style-name="P67">Dzień i miesiąc </text:p>
          </table:table-cell>
          <table:table-cell table:style-name="Tabela1.A1" office:value-type="string">
            <text:p text:style-name="P67">Liczba godzin pracy</text:p>
          </table:table-cell>
          <table:table-cell table:style-name="Tabela1.D1" office:value-type="string">
            <text:p text:style-name="P67">Podpis Zleceniobiorcy </text:p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  <text:p text:style-name="P69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  <text:p text:style-name="P69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  <text:p text:style-name="P69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</table:table>
      <text:p text:style-name="P6"/>
      <text:p text:style-name="P9"><text:span text:style-name="T50"><text:tab/><text:tab/><text:tab/><text:tab/></text:span><text:span text:style-name="T57"><text:tab/> <text:s text:c="13"/></text:span></text:p>
      <text:p text:style-name="P18"><text:tab/><text:tab/><text:tab/><text:tab/><text:tab/> <text:s text:c="14"/></text:p>
      <text:p text:style-name="P18"/>
      <text:p text:style-name="P18"><text:tab/><text:tab/><text:tab/><text:tab/><text:tab/> <text:s text:c="4"/></text:p>
      <text:p text:style-name="P6"/>
      <text:p text:style-name="P18"><text:tab/><text:tab/><text:tab/><text:tab/><text:tab/><text:tab/> <text:span text:style-name="T1"><text:s text:c="6"/>...........................................................</text:span></text:p>
      <text:p text:style-name="P32"><text:span text:style-name="T57"><text:tab/><text:tab/><text:tab/><text:tab/><text:tab/><text:tab/> <text:s text:c="10"/></text:span><text:span text:style-name="T60">P</text:span><text:span text:style-name="T57">otwierdzenie przepracowanych godzin</text:span></text:p>
      <text:p text:style-name="P32"><text:span text:style-name="T57"><text:s text:c="3"/><text:tab/><text:tab/><text:tab/><text:tab/><text:tab/><text:tab/><text:tab/> <text:s text:c="10"/></text:span><text:span text:style-name="T58">P</text:span><text:span text:style-name="T57">odpis </text:span><text:span text:style-name="T59">Z</text:span><text:span text:style-name="T57">leceniodawcy</text:span></text:p>
      <text:p text:style-name="P38"/>
      <text:p text:style-name="P38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3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fo:hyphenation-ladder-count="no-limit" fo:text-indent="0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4pt" fo:font-weight="bold" style:font-size-asian="14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Numer_20_strony" style:display-name="Numer strony" style:family="text" style:parent-style-name="Domyślna_20_czcionka_20_akapitu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2" style:family="text"/>
    <style:style style:name="WW8Num5z1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officeooo:rsid="0037b216" officeooo:paragraph-rsid="003e4a81"/>
    </style:style>
    <style:style style:name="MP2" style:family="paragraph" style:parent-style-name="Header">
      <style:paragraph-properties fo:text-align="center" style:justify-single-word="false"/>
      <style:text-properties fo:color="#c9211e" fo:font-size="10pt" fo:language="pl" fo:country="PL" fo:font-style="normal" officeooo:rsid="001adb46" officeooo:paragraph-rsid="003e4a81" style:font-size-asian="10pt" style:font-style-asian="normal" style:font-size-complex="10pt" style:language-complex="zxx" style:country-complex="none" style:font-style-complex="normal"/>
    </style:style>
    <style:style style:name="MP3" style:family="paragraph" style:parent-style-name="Header">
      <style:paragraph-properties fo:text-align="start" style:justify-single-word="false"/>
      <style:text-properties fo:color="#c9211e" fo:font-size="10pt" fo:language="pl" fo:country="PL" fo:font-style="normal" officeooo:rsid="001adb46" officeooo:paragraph-rsid="003e4a81" style:font-size-asian="10pt" style:font-style-asian="normal" style:font-size-complex="10pt" style:language-complex="zxx" style:country-complex="none" style:font-style-complex="normal"/>
    </style:style>
    <style:style style:name="MP4" style:family="paragraph" style:parent-style-name="Header">
      <style:paragraph-properties fo:text-align="start" style:justify-single-word="false"/>
      <style:text-properties fo:color="#000000" style:font-name="Times New Roman" fo:font-size="10pt" fo:language="zxx" fo:country="none" fo:font-style="italic" fo:font-weight="bold" officeooo:rsid="003e4a81" officeooo:paragraph-rsid="003e4a8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weight-complex="bold"/>
    </style:style>
    <style:style style:name="MP5" style:family="paragraph" style:parent-style-name="Standard">
      <style:text-properties fo:color="#c921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7cm" style:num-format="1" style:print-orientation="landscape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- PROJEKT <text:s/>UMOWY - </text:p>
        <text:p text:style-name="MP2"><text:s text:c="2"/></text:p>
        <text:p text:style-name="MP3"><text:s/></text:p>
        <text:p text:style-name="MP3"/>
        <text:p text:style-name="MP4"/>
        <text:p text:style-name="MP5"><text:s text:c="42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18S</meta:editing-duration>
    <meta:editing-cycles>39</meta:editing-cycles>
    <meta:generator>LibreOffice/6.3.2.2$Windows_X86_64 LibreOffice_project/98b30e735bda24bc04ab42594c85f7fd8be07b9c</meta:generator>
    <dc:date>2022-03-03T07:59:56.351000000</dc:date>
    <meta:print-date>2021-04-19T11:05:41.457000000</meta:print-date>
    <meta:document-statistic meta:table-count="3" meta:image-count="0" meta:object-count="0" meta:page-count="6" meta:paragraph-count="122" meta:word-count="937" meta:character-count="8110" meta:non-whitespace-character-count="6454"/>
    <meta:user-defined meta:name="Info 1"/>
    <meta:user-defined meta:name="Info 2"/>
    <meta:user-defined meta:name="Info 3"/>
    <meta:user-defined meta:name="Info 4"/>
  </office:meta>
</office:document-meta>
</file>