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4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08cm" style:rel-column-width="4270*"/>
    </style:style>
    <style:style style:name="Tabela3.B" style:family="table-column">
      <style:table-column-properties style:column-width="3.886cm" style:rel-column-width="14979*"/>
    </style:style>
    <style:style style:name="Tabela3.C" style:family="table-column">
      <style:table-column-properties style:column-width="8.7cm" style:rel-column-width="33535*"/>
    </style:style>
    <style:style style:name="Tabela3.D" style:family="table-column">
      <style:table-column-properties style:column-width="3.307cm" style:rel-column-width="1275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97cm" fo:margin-left="0cm" table:align="left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4.12cm"/>
    </style:style>
    <style:style style:name="Tabela1.C" style:family="table-column">
      <style:table-column-properties style:column-width="2.455cm"/>
    </style:style>
    <style:style style:name="Tabela1.D" style:family="table-column">
      <style:table-column-properties style:column-width="3.136cm"/>
    </style:style>
    <style:style style:name="Tabela1.E" style:family="table-column">
      <style:table-column-properties style:column-width="6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officeooo:rsid="0037b216" officeooo:paragraph-rsid="003e4a81"/>
    </style:style>
    <style:style style:name="P2" style:family="paragraph" style:parent-style-name="Header">
      <style:paragraph-properties fo:text-align="start" style:justify-single-word="false"/>
      <style:text-properties fo:color="#000000" style:font-name="Times New Roman" fo:font-size="10pt" fo:language="zxx" fo:country="none" fo:font-style="italic" fo:font-weight="bold" officeooo:rsid="003e4a81" officeooo:paragraph-rsid="003e4a81" style:font-size-asian="10pt" style:language-asian="zxx" style:country-asian="none" style:font-style-asian="italic" style:font-weight-asian="bold" style:font-name-complex="Times New Roman2" style:font-size-complex="10pt" style:language-complex="zxx" style:country-complex="none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P4" style:family="paragraph" style:parent-style-name="Header">
      <style:paragraph-properties fo:text-align="start" style:justify-single-word="false"/>
      <style:text-properties fo:color="#c9211e" fo:font-size="10pt" fo:language="pl" fo:country="PL" fo:font-style="normal" officeooo:rsid="001adb46" officeooo:paragraph-rsid="00592cea" style:font-size-asian="10pt" style:font-style-asian="normal" style:font-size-complex="10pt" style:language-complex="zxx" style:country-complex="none" style:font-style-complex="normal"/>
    </style:style>
    <style:style style:name="P5" style:family="paragraph" style:parent-style-name="Header">
      <style:paragraph-properties fo:text-align="justify" style:justify-single-word="false"/>
      <style:text-properties officeooo:paragraph-rsid="00592cea"/>
    </style:style>
    <style:style style:name="P6" style:family="paragraph" style:parent-style-name="Standard">
      <style:text-properties fo:color="#c9211e"/>
    </style:style>
    <style:style style:name="P7" style:family="paragraph" style:parent-style-name="Standard">
      <style:text-properties fo:color="#c9211e" style:font-name="Times New Roman" fo:font-size="11pt" fo:language="pl" fo:country="PL" style:font-size-asian="11pt" style:font-size-complex="11pt" style:language-complex="zxx" style:country-complex="none"/>
    </style:style>
    <style:style style:name="P8" style:family="paragraph" style:parent-style-name="Standard">
      <style:text-properties fo:color="#c9211e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9" style:family="paragraph" style:parent-style-name="Standard">
      <style:text-properties fo:color="#c9211e" style:font-name="Times New Roman" fo:font-size="11pt" fo:language="pl" fo:country="PL" officeooo:rsid="002785a6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12" style:family="paragraph" style:parent-style-name="Standard">
      <style:text-properties fo:color="#c9211e" style:font-name="Times New Roman" fo:font-size="11pt" fo:language="pl" fo:country="PL" fo:font-style="italic" officeooo:rsid="001adb46" style:font-size-asian="11pt" style:font-style-asian="italic" style:font-size-complex="11pt" style:language-complex="zxx" style:country-complex="none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fo:font-style="italic" officeooo:rsid="001adb46" officeooo:paragraph-rsid="0051c320" style:font-size-asian="11pt" style:font-style-asian="italic" style:font-size-complex="11pt" style:language-complex="zxx" style:country-complex="none" style:font-style-complex="italic"/>
    </style:style>
    <style:style style:name="P14" style:family="paragraph" style:parent-style-name="Standard">
      <style:text-properties fo:color="#c9211e" style:font-name="Times New Roman" fo:font-size="11pt" fo:language="pl" fo:country="PL" fo:font-style="italic" officeooo:rsid="001adb46" officeooo:paragraph-rsid="0051c320" style:font-size-asian="11pt" style:font-style-asian="italic" style:font-size-complex="11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c9211e" officeooo:paragraph-rsid="0037b216"/>
    </style:style>
    <style:style style:name="P16" style:family="paragraph" style:parent-style-name="Standard">
      <style:text-properties fo:color="#c9211e" officeooo:paragraph-rsid="0055ed3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officeooo:rsid="001b5b22" officeooo:paragraph-rsid="001b5b22" style:font-size-asian="11pt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paragraph-rsid="004fa3a9" style:font-size-asian="11pt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officeooo:paragraph-rsid="004fa3a9" style:font-size-asian="11pt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1b5b22" style:font-size-asian="11pt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4fa3a9" style:font-size-asian="11pt" style:font-size-complex="11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P30" style:family="paragraph" style:parent-style-name="Standard">
      <style:text-properties fo:color="#000000" style:font-name="Times New Roman" fo:font-size="11pt" fo:language="pl" fo:country="PL" officeooo:paragraph-rsid="000ba594" style:font-size-asian="11pt" style:font-size-complex="11pt" style:language-complex="zxx" style:country-complex="none"/>
    </style:style>
    <style:style style:name="P31" style:family="paragraph" style:parent-style-name="Standard">
      <style:text-properties fo:color="#000000" style:font-name="Times New Roman" fo:font-size="11pt" fo:language="pl" fo:country="PL" officeooo:paragraph-rsid="004fa3a9" style:font-size-asian="11pt" style:font-size-complex="11pt" style:language-complex="zxx" style:country-complex="none"/>
    </style:style>
    <style:style style:name="P32" style:family="paragraph" style:parent-style-name="Standard">
      <style:text-properties fo:color="#000000" style:font-name="Times New Roman" fo:font-size="11pt" fo:language="pl" fo:country="PL" officeooo:paragraph-rsid="0044c744" style:font-size-asian="11pt" style:font-size-complex="11pt" style:language-complex="zxx" style:country-complex="none"/>
    </style:style>
    <style:style style:name="P33" style:family="paragraph" style:parent-style-name="Standard">
      <style:text-properties fo:color="#000000" style:font-name="Times New Roman" fo:font-size="11pt" fo:language="pl" fo:country="PL" officeooo:paragraph-rsid="002fcb78" style:font-size-asian="11pt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285d73" officeooo:paragraph-rsid="004a2103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168198" style:font-size-asian="11pt" style:language-asian="zxx" style:country-asian="none" style:font-size-complex="11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0f4044" officeooo:paragraph-rsid="00112d86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168198" officeooo:paragraph-rsid="00112d86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37b216" officeooo:paragraph-rsid="0051c320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3c9f54" officeooo:paragraph-rsid="0051c320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style="italic" fo:font-weight="bold" officeooo:rsid="001adb46" officeooo:paragraph-rsid="0051c320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42" style:family="paragraph" style:parent-style-name="Standard">
      <style:text-properties fo:color="#000000" style:font-name="Times New Roman" fo:font-size="11pt" fo:language="pl" fo:country="PL" fo:font-style="italic" officeooo:rsid="001adb46" officeooo:paragraph-rsid="0051c320" style:font-size-asian="11pt" style:font-style-asian="italic" style:font-size-complex="11pt" style:language-complex="zxx" style:country-complex="none" style:font-style-complex="italic"/>
    </style:style>
    <style:style style:name="P43" style:family="paragraph" style:parent-style-name="Standard">
      <style:text-properties fo:color="#000000" style:font-name="Times New Roman" fo:font-size="11pt" fo:language="pl" fo:country="PL" fo:font-style="italic" officeooo:rsid="0037b216" officeooo:paragraph-rsid="0051c320" style:font-size-asian="11pt" style:font-style-asian="italic" style:font-size-complex="11pt" style:language-complex="zxx" style:country-complex="none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officeooo:paragraph-rsid="004fa3a9" style:font-size-asian="11pt" style:font-weight-asian="normal" style:font-size-complex="11pt" style:language-complex="zxx" style:country-complex="none" style:font-weight-complex="normal"/>
    </style:style>
    <style:style style:name="P45" style:family="paragraph" style:parent-style-name="Standard">
      <style:text-properties fo:color="#000000" style:font-name="Times New Roman" fo:font-size="9pt" fo:language="pl" fo:country="PL" fo:font-style="italic" fo:font-weight="bold" officeooo:rsid="001adb46" officeooo:paragraph-rsid="0037b21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46" style:family="paragraph" style:parent-style-name="Standard">
      <style:text-properties fo:color="#000000" style:font-name="Times New Roman" fo:font-size="9pt" fo:language="pl" fo:country="PL" fo:font-style="italic" fo:font-weight="bold" officeooo:rsid="001adb46" officeooo:paragraph-rsid="004fa3a9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officeooo:paragraph-rsid="003bab93"/>
    </style:style>
    <style:style style:name="P48" style:family="paragraph" style:parent-style-name="Standard">
      <style:paragraph-properties fo:text-align="justify" style:justify-single-word="false"/>
      <style:text-properties fo:color="#000000" officeooo:paragraph-rsid="00285d73"/>
    </style:style>
    <style:style style:name="P49" style:family="paragraph" style:parent-style-name="Standard">
      <style:paragraph-properties fo:text-align="center" style:justify-single-word="false"/>
      <style:text-properties fo:color="#ff0000" style:font-name="Times New Roman" fo:font-size="11pt" fo:language="pl" fo:country="PL" style:font-size-asian="11pt" style:font-size-complex="11pt" style:language-complex="zxx" style:country-complex="none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style:font-name="Times New Roman" fo:font-size="11pt" fo:language="pl" fo:country="PL" fo:font-weight="normal" officeooo:rsid="00168198" officeooo:paragraph-rsid="00288837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style:font-name="Times New Roman" fo:font-size="11pt" fo:language="pl" fo:country="PL" fo:font-weight="normal" officeooo:rsid="00288837" officeooo:paragraph-rsid="00288837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2" style:family="paragraph" style:parent-style-name="Tekst_20_podstawowy_20_21">
      <style:paragraph-properties fo:margin-left="0cm" fo:margin-right="0cm" fo:text-indent="0cm" style:auto-text-indent="false"/>
      <style:text-properties fo:color="#000000" style:font-name="Times New Roman" fo:font-size="11pt" fo:language="pl" fo:country="PL" officeooo:paragraph-rsid="001d799e" style:font-size-asian="11pt" style:font-size-complex="11pt" style:language-complex="zxx" style:country-complex="none"/>
    </style:style>
    <style:style style:name="P53" style:family="paragraph" style:parent-style-name="Tekst_20_podstawowy_20_21">
      <style:paragraph-properties fo:margin-left="0cm" fo:margin-right="0cm" fo:text-indent="0cm" style:auto-text-indent="false"/>
      <style:text-properties fo:color="#000000" style:font-name="Times New Roman" fo:font-size="11pt" fo:language="pl" fo:country="PL" officeooo:rsid="00288837" officeooo:paragraph-rsid="00288837" style:font-size-asian="11pt" style:font-size-complex="11pt" style:language-complex="zxx" style:country-complex="none"/>
    </style:style>
    <style:style style:name="P54" style:family="paragraph" style:parent-style-name="Tekst_20_podstawowy_20_2">
      <style:text-properties fo:color="#000000" officeooo:paragraph-rsid="002e39db"/>
    </style:style>
    <style:style style:name="P55" style:family="paragraph" style:parent-style-name="Tekst_20_podstawowy_20_2">
      <style:text-properties fo:color="#000000" officeooo:paragraph-rsid="0041a31b"/>
    </style:style>
    <style:style style:name="P56" style:family="paragraph" style:parent-style-name="Tekst_20_podstawowy_20_2">
      <style:text-properties fo:color="#000000" style:font-name="Times New Roman" fo:font-size="11pt" fo:language="pl" fo:country="PL" officeooo:paragraph-rsid="0041a31b" style:font-size-asian="11pt" style:font-size-complex="11pt" style:language-complex="zxx" style:country-complex="none"/>
    </style:style>
    <style:style style:name="P57" style:family="paragraph" style:parent-style-name="Tekst_20_podstawowy_20_21">
      <style:paragraph-properties fo:margin-left="-0.025cm" fo:margin-right="0cm" fo:text-indent="0cm" style:auto-text-indent="false"/>
      <style:text-properties fo:color="#000000" style:font-name="Times New Roman" fo:font-size="11pt" fo:language="pl" fo:country="PL" officeooo:paragraph-rsid="001d799e" style:font-size-asian="11pt" style:font-size-complex="11pt" style:language-complex="zxx" style:country-complex="none"/>
    </style:style>
    <style:style style:name="P58" style:family="paragraph" style:parent-style-name="Tekst_20_podstawowy_20_21">
      <style:paragraph-properties fo:margin-left="-0.025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fo:color="#000000" style:font-name="Times New Roman" fo:font-size="11pt" fo:language="pl" fo:country="PL" fo:font-style="normal" fo:font-weight="normal" officeooo:paragraph-rsid="001d799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9" style:family="paragraph" style:parent-style-name="Table_20_Contents">
      <style:text-properties fo:color="#000000" style:font-name="Times New Roman" fo:font-size="11pt" officeooo:rsid="0037b216" officeooo:paragraph-rsid="0051c320" style:font-size-asian="11pt" style:font-size-complex="11pt"/>
    </style:style>
    <style:style style:name="P60" style:family="paragraph" style:parent-style-name="Table_20_Contents">
      <style:text-properties fo:color="#000000" style:font-name="Times New Roman" fo:font-size="11pt" officeooo:paragraph-rsid="0051c32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paragraph-rsid="004fa3a9" style:font-size-asian="11pt" style:font-weight-asian="bold" style:font-size-complex="11pt" style:language-complex="zxx" style:country-complex="none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4fa3a9" officeooo:paragraph-rsid="004fa3a9" style:font-size-asian="11pt" style:font-weight-asian="bold" style:font-size-complex="11pt" style:language-complex="zxx" style:country-complex="none" style:font-weight-complex="bold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pl" fo:country="PL" officeooo:paragraph-rsid="004fa3a9" style:font-size-asian="11pt" style:font-size-complex="11pt" style:language-complex="zxx" style:country-complex="none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Times New Roman" fo:font-size="11pt" fo:language="pl" fo:country="PL" officeooo:paragraph-rsid="004fa3a9" style:font-size-asian="11pt" style:font-size-complex="11pt" style:language-complex="zxx" style:country-complex="none"/>
    </style:style>
    <style:style style:name="P65" style:family="paragraph" style:parent-style-name="Table_20_Contents">
      <style:text-properties fo:color="#000000" officeooo:paragraph-rsid="0051c320"/>
    </style:style>
    <style:style style:name="P66" style:family="paragraph" style:parent-style-name="Heading_20_3">
      <style:text-properties fo:color="#000000" style:font-name="Times New Roman" fo:font-size="11pt" fo:language="pl" fo:country="PL" officeooo:paragraph-rsid="002fcb78" style:font-size-asian="11pt" style:font-size-complex="11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/>
    </style:style>
    <style:style style:name="P71" style:family="paragraph" style:parent-style-name="Standard">
      <style:paragraph-properties fo:text-align="justify" style:justify-single-word="false"/>
      <style:text-properties officeooo:paragraph-rsid="001d799e"/>
    </style:style>
    <style:style style:name="P7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88837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l" fo:country="PL" fo:font-weight="bold" officeooo:paragraph-rsid="00288837" style:font-size-asian="11pt" style:font-weight-asian="bold" style:font-size-complex="11pt" style:language-complex="zxx" style:country-complex="none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3" style:family="text">
      <style:text-properties fo:color="#000000" style:font-name="Times New Roman" fo:font-size="10pt" fo:language="zxx" fo:country="none" fo:font-style="italic" fo:font-weight="bold" officeooo:rsid="003e4a81" style:font-size-asian="10pt" style:language-asian="zxx" style:country-asian="none" style:font-style-asian="italic" style:font-weight-asian="bold" style:font-name-complex="Times New Roman2" style:font-size-complex="10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tyle="italic" fo:font-weight="bold" officeooo:rsid="00a1023c" style:language-asian="zxx" style:country-asian="none" style:font-style-asian="italic" style:font-weight-asian="bold" style:font-name-complex="Times New Roman2" style:font-style-complex="italic" style:font-weight-complex="bold"/>
    </style:style>
    <style:style style:name="T5" style:family="text">
      <style:text-properties fo:color="#000000" style:font-name="Times New Roman" fo:font-style="italic" fo:font-weight="bold" officeooo:rsid="00487bf3" style:language-asian="zxx" style:country-asian="none" style:font-style-asian="italic" style:font-weight-asian="bold" style:font-name-complex="Times New Roman2" style:font-style-complex="italic" style:font-weight-complex="bold"/>
    </style:style>
    <style:style style:name="T6" style:family="text">
      <style:text-properties fo:color="#000000" style:font-name="Times New Roman" fo:font-style="italic" fo:font-weight="bold" officeooo:rsid="0046ed9d" style:language-asian="zxx" style:country-asian="none" style:font-style-asian="italic" style:font-weight-asian="bold" style:font-name-complex="Times New Roman2" style:font-style-complex="italic" style:font-weight-complex="bold"/>
    </style:style>
    <style:style style:name="T7" style:family="text"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T8" style:family="text">
      <style:text-properties fo:color="#000000" style:font-name="Times New Roman" fo:font-size="11pt" fo:language="pl" fo:country="PL" fo:font-weight="bold" officeooo:rsid="00087a2a" style:font-size-asian="11pt" style:font-weight-asian="bold" style:font-size-complex="11pt" style:language-complex="zxx" style:country-complex="none"/>
    </style:style>
    <style:style style:name="T9" style:family="text">
      <style:text-properties fo:color="#000000" style:font-name="Times New Roman" fo:font-size="11pt" fo:language="pl" fo:country="PL" fo:font-weight="bold" officeooo:rsid="0041a31b" style:font-size-asian="11pt" style:font-weight-asian="bold" style:font-size-complex="11pt" style:language-complex="zxx" style:country-complex="none"/>
    </style:style>
    <style:style style:name="T10" style:family="text">
      <style:text-properties fo:color="#000000" style:font-name="Times New Roman" fo:font-size="11pt" fo:language="pl" fo:country="PL" fo:font-weight="bold" officeooo:rsid="001de5db" style:font-size-asian="11pt" style:font-weight-asian="bold" style:font-size-complex="11pt" style:language-complex="zxx" style:country-complex="none"/>
    </style:style>
    <style:style style:name="T11" style:family="text">
      <style:text-properties fo:color="#000000" style:font-name="Times New Roman" fo:font-size="11pt" fo:language="pl" fo:country="PL" fo:font-weight="bold" officeooo:rsid="00485f09" style:font-size-asian="11pt" style:font-weight-asian="bold" style:font-size-complex="11pt" style:language-complex="zxx" style:country-complex="none"/>
    </style:style>
    <style:style style:name="T12" style:family="text">
      <style:text-properties fo:color="#000000" style:font-name="Times New Roman" fo:font-size="11pt" fo:language="pl" fo:country="PL" style:font-size-asian="11pt" style:font-size-complex="11pt" style:language-complex="zxx" style:country-complex="none"/>
    </style:style>
    <style:style style:name="T13" style:family="text">
      <style:text-properties fo:color="#000000" style:font-name="Times New Roman" fo:font-size="11pt" fo:language="pl" fo:country="PL" fo:font-style="italic" officeooo:rsid="001adb46" style:font-size-asian="11pt" style:font-style-asian="italic" style:font-size-complex="11pt" style:language-complex="zxx" style:country-complex="none" style:font-style-complex="italic"/>
    </style:style>
    <style:style style:name="T14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1pt" fo:language="pl" fo:country="PL" fo:font-style="normal" fo:font-weight="normal" officeooo:rsid="00288837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1pt" fo:language="pl" fo:country="PL" fo:font-style="normal" fo:font-weight="normal" officeooo:rsid="001d799e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1pt" fo:language="pl" fo:country="PL" fo:font-style="normal" fo:font-weight="normal" officeooo:rsid="002f8ecf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1pt" fo:language="pl" fo:country="PL" fo:font-style="normal" fo:font-weight="normal" officeooo:rsid="002c39f6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1pt" fo:language="pl" fo:country="PL" fo:font-style="normal" fo:font-weight="normal" officeooo:rsid="00288837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1pt" fo:language="pl" fo:country="PL" fo:font-style="normal" fo:font-weight="normal" officeooo:rsid="001d799e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1pt" fo:language="pl" fo:country="PL" fo:font-style="normal" fo:font-weight="normal" officeooo:rsid="002f8ecf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1pt" fo:language="pl" fo:country="PL" fo:font-style="normal" fo:font-weight="normal" officeooo:rsid="002c39f6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1pt" fo:language="pl" fo:country="PL" fo:font-style="normal" fo:font-weight="normal" officeooo:rsid="005b2611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1pt" fo:language="pl" fo:country="PL" fo:font-style="normal" fo:font-weight="normal" officeooo:rsid="002c39f6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1pt" fo:language="pl" fo:country="PL" fo:font-style="normal" fo:font-weight="normal" officeooo:rsid="005b261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1pt" style:font-size-asian="11pt" style:font-size-complex="11pt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9pt" fo:language="pl" fo:country="PL" fo:font-style="italic" fo:font-weight="bold" officeooo:rsid="001adb46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30" style:family="text">
      <style:text-properties fo:color="#000000" style:font-name="Times New Roman" fo:font-size="9pt" fo:language="pl" fo:country="PL" fo:font-style="italic" fo:font-weight="bold" officeooo:rsid="0037b216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31" style:family="text">
      <style:text-properties fo:color="#000000" fo:language="pl" fo:country="PL" fo:font-weight="bold" style:font-weight-asian="bold" style:language-complex="zxx" style:country-complex="none"/>
    </style:style>
    <style:style style:name="T3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font-name="Times New Roman" fo:font-size="11pt" fo:language="pl" fo:country="PL" officeooo:rsid="00285d73" style:font-size-asian="11pt" style:language-asian="zxx" style:country-asian="none" style:font-size-complex="11pt" style:language-complex="zxx" style:country-complex="none"/>
    </style:style>
    <style:style style:name="T34" style:family="text">
      <style:text-properties style:font-name="Times New Roman" fo:font-size="11pt" fo:language="pl" fo:country="PL" officeooo:rsid="0037b21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Times New Roman" fo:font-size="11pt" fo:language="pl" fo:country="PL" officeooo:rsid="003c9f54" style:font-size-asian="11pt" style:language-asian="zxx" style:country-asian="none" style:font-size-complex="11pt" style:language-complex="zxx" style:country-complex="none"/>
    </style:style>
    <style:style style:name="T36" style:family="text">
      <style:text-properties style:font-name="Times New Roman" fo:font-size="11pt" fo:language="pl" fo:country="PL" officeooo:rsid="000e9393" style:font-size-asian="11pt" style:language-asian="zxx" style:country-asian="none" style:font-size-complex="11pt" style:language-complex="zxx" style:country-complex="none"/>
    </style:style>
    <style:style style:name="T37" style:family="text">
      <style:text-properties style:font-name="Times New Roman" fo:font-size="11pt" fo:language="pl" fo:country="PL" officeooo:rsid="004a2103" style:font-size-asian="11pt" style:language-asian="zxx" style:country-asian="none" style:font-size-complex="11pt" style:language-complex="zxx" style:country-complex="none"/>
    </style:style>
    <style:style style:name="T38" style:family="text">
      <style:text-properties style:font-name="Times New Roman" fo:font-size="11pt" fo:language="pl" fo:country="PL" officeooo:rsid="002e39db" style:font-size-asian="11pt" style:language-asian="zxx" style:country-asian="none" style:font-size-complex="11pt" style:language-complex="zxx" style:country-complex="none"/>
    </style:style>
    <style:style style:name="T39" style:family="text">
      <style:text-properties style:font-name="Times New Roman" fo:font-size="11pt" fo:language="pl" fo:country="PL" officeooo:rsid="0015f6ce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Times New Roman" fo:font-size="11pt" fo:language="pl" fo:country="PL" officeooo:rsid="004e22e4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font-name="Times New Roman" fo:font-size="11pt" fo:language="pl" fo:country="PL" officeooo:rsid="00575dd8" style:font-size-asian="11pt" style:language-asian="zxx" style:country-asian="none" style:font-size-complex="11pt" style:language-complex="zxx" style:country-complex="none"/>
    </style:style>
    <style:style style:name="T42" style:family="text">
      <style:text-properties style:font-name="Times New Roman" fo:font-size="11pt" fo:language="pl" fo:country="PL" officeooo:rsid="002c39f6" style:font-size-asian="11pt" style:language-asian="zxx" style:country-asian="none" style:font-size-complex="11pt" style:language-complex="zxx" style:country-complex="none"/>
    </style:style>
    <style:style style:name="T43" style:family="text">
      <style:text-properties style:font-name="Times New Roman" fo:font-size="11pt" fo:language="pl" fo:country="PL" officeooo:rsid="00331d9c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font-name="Times New Roman" fo:font-size="11pt" fo:language="pl" fo:country="PL" style:font-size-asian="11pt" style:font-size-complex="11pt" style:language-complex="zxx" style:country-complex="none"/>
    </style:style>
    <style:style style:name="T45" style:family="text">
      <style:text-properties style:font-name="Times New Roman" fo:font-size="11pt" fo:language="pl" fo:country="PL" officeooo:rsid="004a2103" style:font-size-asian="11pt" style:font-size-complex="11pt" style:language-complex="zxx" style:country-complex="none"/>
    </style:style>
    <style:style style:name="T46" style:family="text">
      <style:text-properties style:font-name="Times New Roman" fo:font-size="11pt" fo:language="pl" fo:country="PL" officeooo:rsid="0012aa9b" style:font-size-asian="11pt" style:font-size-complex="11pt" style:language-complex="zxx" style:country-complex="none"/>
    </style:style>
    <style:style style:name="T47" style:family="text">
      <style:text-properties style:font-name="Times New Roman" fo:font-size="11pt" fo:language="pl" fo:country="PL" officeooo:rsid="00331d9c" style:font-size-asian="11pt" style:font-size-complex="11pt" style:language-complex="zxx" style:country-complex="none"/>
    </style:style>
    <style:style style:name="T48" style:family="text">
      <style:text-properties style:font-name="Times New Roman" fo:font-size="11pt" fo:language="pl" fo:country="PL" officeooo:rsid="002e39db" style:font-size-asian="11pt" style:font-size-complex="11pt" style:language-complex="zxx" style:country-complex="none"/>
    </style:style>
    <style:style style:name="T49" style:family="text">
      <style:text-properties style:font-name="Times New Roman" fo:font-size="11pt" fo:language="pl" fo:country="PL" officeooo:rsid="005b2611" style:font-size-asian="11pt" style:font-size-complex="11pt" style:language-complex="zxx" style:country-complex="none"/>
    </style:style>
    <style:style style:name="T50" style:family="text">
      <style:text-properties style:font-name="Times New Roman" fo:font-size="11pt" fo:language="pl" fo:country="PL" fo:font-weight="normal" officeooo:rsid="000e9393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51" style:family="text">
      <style:text-properties style:font-name="Times New Roman" fo:font-size="11pt" fo:language="pl" fo:country="PL" fo:font-weight="normal" officeooo:rsid="004a2103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52" style:family="text">
      <style:text-properties style:font-name="Times New Roman" fo:font-size="11pt" fo:language="pl" fo:country="PL" fo:font-style="italic" officeooo:rsid="003c9f54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53" style:family="text">
      <style:text-properties style:font-name="Times New Roman" fo:font-size="11pt" fo:language="pl" fo:country="PL" fo:font-style="italic" officeooo:rsid="001adb46" style:font-size-asian="11pt" style:font-style-asian="italic" style:font-size-complex="11pt" style:language-complex="zxx" style:country-complex="none" style:font-style-complex="italic"/>
    </style:style>
    <style:style style:name="T54" style:family="text">
      <style:text-properties style:font-name="Times New Roman" fo:font-size="11pt" officeooo:rsid="0037b216" style:font-size-asian="11pt" style:font-size-complex="11pt"/>
    </style:style>
    <style:style style:name="T55" style:family="text">
      <style:text-properties style:font-name="Times New Roman" fo:font-size="11pt" fo:language="zxx" fo:country="none" officeooo:rsid="0037b216" style:font-size-asian="11pt" style:language-asian="zxx" style:country-asian="none" style:font-size-complex="11pt" style:language-complex="zxx" style:country-complex="none"/>
    </style:style>
    <style:style style:name="T56" style:family="text">
      <style:text-properties style:font-name="Times New Roman" fo:font-size="11pt" fo:language="zxx" fo:country="none" officeooo:rsid="0052aff7" style:font-size-asian="11pt" style:language-asian="zxx" style:country-asian="none" style:font-size-complex="11pt" style:language-complex="zxx" style:country-complex="none"/>
    </style:style>
    <style:style style:name="T57" style:family="text">
      <style:text-properties officeooo:rsid="0037b216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168991"/>
    </style:style>
    <style:style style:name="T60" style:family="text">
      <style:text-properties officeooo:rsid="00087a2a"/>
    </style:style>
    <style:style style:name="T61" style:family="text">
      <style:text-properties officeooo:rsid="000aa755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0d2696" style:font-weight-asian="normal" style:font-weight-complex="normal"/>
    </style:style>
    <style:style style:name="T64" style:family="text">
      <style:text-properties fo:font-weight="normal" officeooo:rsid="001f5643" style:font-weight-asian="normal" style:font-weight-complex="normal"/>
    </style:style>
    <style:style style:name="T65" style:family="text">
      <style:text-properties fo:font-weight="normal" officeooo:rsid="000aa755" style:font-weight-asian="normal" style:font-weight-complex="normal"/>
    </style:style>
    <style:style style:name="T66" style:family="text">
      <style:text-properties fo:font-weight="normal" officeooo:rsid="00182d78" style:font-weight-asian="normal" style:font-weight-complex="normal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fo:font-weight="normal" officeooo:rsid="002f8ecf" style:font-weight-asian="normal" style:font-name-complex="Times New Roman" style:font-weight-complex="normal"/>
    </style:style>
    <style:style style:name="T69" style:family="text">
      <style:text-properties fo:font-weight="normal" officeooo:rsid="001d799e" style:font-weight-asian="normal" style:font-name-complex="Times New Roman" style:font-weight-complex="normal"/>
    </style:style>
    <style:style style:name="T70" style:family="text">
      <style:text-properties fo:font-weight="normal" officeooo:rsid="0031c402" style:font-weight-asian="normal" style:font-name-complex="Times New Roman" style:font-weight-complex="normal"/>
    </style:style>
    <style:style style:name="T71" style:family="text">
      <style:text-properties fo:font-weight="normal" officeooo:rsid="00288837" style:font-weight-asian="normal" style:font-name-complex="Times New Roman" style:font-weight-complex="normal"/>
    </style:style>
    <style:style style:name="T72" style:family="text">
      <style:text-properties officeooo:rsid="00112d86"/>
    </style:style>
    <style:style style:name="T73" style:family="text">
      <style:text-properties officeooo:rsid="00288837"/>
    </style:style>
    <style:style style:name="T74" style:family="text">
      <style:text-properties fo:language="pl" fo:country="PL" fo:font-weight="bold" style:font-weight-asian="bold" style:language-complex="zxx" style:country-complex="none"/>
    </style:style>
    <style:style style:name="T75" style:family="text">
      <style:text-properties officeooo:rsid="00168198"/>
    </style:style>
    <style:style style:name="T76" style:family="text">
      <style:text-properties officeooo:rsid="003c9f54"/>
    </style:style>
    <style:style style:name="T77" style:family="text">
      <style:text-properties officeooo:rsid="00168198" style:language-asian="zxx" style:country-asian="none" style:font-name-complex="Times New Roman"/>
    </style:style>
    <style:style style:name="T78" style:family="text">
      <style:text-properties officeooo:rsid="00288837" style:language-asian="zxx" style:country-asian="none" style:font-name-complex="Times New Roman"/>
    </style:style>
    <style:style style:name="T79" style:family="text">
      <style:text-properties officeooo:rsid="00331d9c"/>
    </style:style>
    <style:style style:name="T80" style:family="text">
      <style:text-properties officeooo:rsid="00276304"/>
    </style:style>
    <style:style style:name="T81" style:family="text">
      <style:text-properties officeooo:rsid="00182d78"/>
    </style:style>
    <style:style style:name="T82" style:family="text">
      <style:text-properties officeooo:rsid="001f5643"/>
    </style:style>
    <style:style style:name="T83" style:family="text">
      <style:text-properties officeooo:rsid="001ddc15"/>
    </style:style>
    <style:style style:name="T84" style:family="text">
      <style:text-properties officeooo:rsid="003d3726"/>
    </style:style>
    <style:style style:name="T8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01d799e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1pt" fo:language="zxx" fo:country="none" officeooo:rsid="0052aff7" style:font-size-asian="11pt" style:language-asian="zxx" style:country-asian="none" style:font-size-complex="11pt" style:language-complex="zxx" style:country-complex="none"/>
    </style:style>
    <style:style style:name="T89" style:family="text">
      <style:text-properties officeooo:rsid="000e9393"/>
    </style:style>
    <style:style style:name="T90" style:family="text">
      <style:text-properties officeooo:rsid="005b26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Domyślna_20_czcionka_20_akapitu"><text:span text:style-name="T74"><text:s text:c="3"/></text:span></text:span><text:span text:style-name="Domyślna_20_czcionka_20_akapitu"><text:span text:style-name="T31"><text:s/></text:span></text:span><text:span text:style-name="Domyślna_20_czcionka_20_akapitu"><text:span text:style-name="T7">Umowa Nr / <text:s text:c="8"/>/WSSM/20</text:span></text:span><text:span text:style-name="Domyślna_20_czcionka_20_akapitu"><text:span text:style-name="T8">2</text:span></text:span><text:span text:style-name="Domyślna_20_czcionka_20_akapitu"><text:span text:style-name="T9">2</text:span></text:span></text:p>
      <text:p text:style-name="P18"><text:span text:style-name="Domyślna_20_czcionka_20_akapitu"><text:span text:style-name="T7"><text:s text:c="7"/>zawarta w dniu </text:span></text:span><text:span text:style-name="Domyślna_20_czcionka_20_akapitu"><text:span text:style-name="T10"><text:s text:c="9"/></text:span></text:span><text:span text:style-name="Domyślna_20_czcionka_20_akapitu"><text:span text:style-name="T11">marca</text:span></text:span><text:span text:style-name="Domyślna_20_czcionka_20_akapitu"><text:span text:style-name="T10"> <text:s/></text:span></text:span><text:span text:style-name="Domyślna_20_czcionka_20_akapitu"><text:span text:style-name="T7">20</text:span></text:span><text:span text:style-name="Domyślna_20_czcionka_20_akapitu"><text:span text:style-name="T8">2</text:span></text:span><text:span text:style-name="Domyślna_20_czcionka_20_akapitu"><text:span text:style-name="T9">2</text:span></text:span><text:span text:style-name="Domyślna_20_czcionka_20_akapitu"><text:span text:style-name="T7"> roku</text:span></text:span></text:p>
      <text:p text:style-name="P19"><text:s text:c="4"/>w Kaliszu</text:p>
      <text:p text:style-name="P26"/>
      <text:p text:style-name="P26"/>
      <text:p text:style-name="P17"><text:span text:style-name="Domyślna_20_czcionka_20_akapitu"><text:span text:style-name="T7">pomiędzy Miastem Kalisz z siedzibą ul. Główny Rynek 20 w Kaliszu <text:s/></text:span></text:span><text:span text:style-name="T12">reprezentowanym przez :</text:span></text:p>
      <text:p text:style-name="P20">1. ......…………………………………………………………………………………………………<text:span text:style-name="T57">.</text:span></text:p>
      <text:p text:style-name="P20">2. ……………………………………………………………………………………………………...</text:p>
      <text:p text:style-name="P26">zwanym <text:s/>dalej „Zleceniodawcą”</text:p>
      <text:p text:style-name="P26">a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zwan<text:span text:style-name="T60">y</text:span> dalej „Zleceniobiorcą”. </text:p>
      <text:p text:style-name="P22">§ 1</text:p>
      <text:p text:style-name="P29"/>
      <text:p text:style-name="P47"><text:span text:style-name="T32">1. <text:s/>Zleceniodawca zleca a Zleceniobiorca zobowiązuje się do realizacji </text:span><text:span text:style-name="T36">zadania pn."M</text:span><text:span text:style-name="T37">ycie okien u Seniora</text:span><text:span text:style-name="T36">" tj.</text:span><text:span text:style-name="T50"> prowadzenie działań na rzecz zwiększenia poziomu poczucia bezpieczeństwa osobistego seniorów w ich miejscu zamieszkania poprzez udzielenie wsparcia w m</text:span><text:span text:style-name="T51">yciu okien,</text:span><text:span text:style-name="T50"> </text:span><text:span text:style-name="T36">zgodnie z formularzem ofertowym złożonym przez Zleceniobiorcę <text:s/>w dniu ………………………… stanowiącym załącznik nr 1 do umowy.</text:span></text:p>
      <text:p text:style-name="P48"><text:span text:style-name="T33">2. <text:s/>Zadanie będzie realizowane od dnia ……………</text:span><text:span text:style-name="T34">.</text:span><text:span text:style-name="T33"> 202</text:span><text:span text:style-name="T34">2</text:span><text:span text:style-name="T33">r. do 30.11.202</text:span><text:span text:style-name="T34">2</text:span><text:span text:style-name="T33">r. </text:span><text:span text:style-name="T35">lub wcześniejszego wyczerpania się środków finansowych o których mowa w § 2. </text:span></text:p>
      <text:p text:style-name="P34">3. Szczegółowy zakres działań podejmowanych w ramach zadania zawiera Regulamin uczestnictwa <text:s text:c="14"/>w usługach w ramach projektu " <text:span text:style-name="T89">Mycie okien u</text:span> Seniora" stanowiący załącznik nr 2 do umowy.</text:p>
      <text:p text:style-name="P35"><text:span text:style-name="T73">4</text:span>. Zleceniobiorca oświadcza, że posiada uprawnienia i kwalifikacje do wykonania przedmiotu umowy.</text:p>
      <text:p text:style-name="P36"><text:span text:style-name="T73">5</text:span>. Zadanie winno zostać zreal<text:span text:style-name="T75">izowane </text:span>z uwzględni<text:span text:style-name="T75">e</text:span>niem i zach<text:span text:style-name="T75">owaniem </text:span>wytycznych <text:span text:style-name="T72">i zaleceń związanych <text:s/>z ryzykiem zakażenia wirusem SARS-CoV-2 Głównego Inspektora Sanitarnego i Ministerstwa Zdrowia <text:s text:c="3"/>aktualnych na czas realizacji zadania.</text:span></text:p>
      <text:p text:style-name="P37"><text:span text:style-name="T73">6</text:span>. W sytuacji nasilenia epidemii sposób realizacji zadania może <text:span text:style-name="T73">ulec</text:span> zmianie.</text:p>
      <text:p text:style-name="P36"><text:span text:style-name="T72"><text:s text:c="5"/></text:span><text:s text:c="2"/></text:p>
      <text:p text:style-name="P22">§ 2</text:p>
      <text:p text:style-name="P49"/>
      <text:p text:style-name="P70"><text:span text:style-name="T44">Zleceniobiorcy za wykonanie czynności określonych w § 1 przysługuje wynagrodzenie w kwocie łącznej </text:span><text:span text:style-name="T45">max. <text:s text:c="2"/></text:span><text:span text:style-name="T44">…………….</text:span><text:span text:style-name="T46">,0</text:span><text:span text:style-name="T44">0 zł (</text:span><text:span text:style-name="T45">max. <text:s/></text:span><text:span text:style-name="T44">………………...</text:span><text:span text:style-name="T46"> </text:span><text:span text:style-name="T44">złotych ) brutto </text:span><text:span text:style-name="T49">i wynikające z ilości zrealizowanych usług</text:span><text:span text:style-name="T44">. </text:span><text:span text:style-name="T45"><text:s text:c="4"/></text:span></text:p>
      <text:p text:style-name="P26"/>
      <text:p text:style-name="P22">§ <text:span text:style-name="T60">3</text:span></text:p>
      <text:p text:style-name="P29"/>
      <text:p text:style-name="P54"><text:span text:style-name="T38">1. </text:span><text:span text:style-name="T32">Wynagrodzenie, o którym mowa w § </text:span><text:span text:style-name="T39">2</text:span><text:span text:style-name="T32"> </text:span><text:span text:style-name="T39">będzie płacone w terminach miesięcznych na podstawie </text:span><text:span text:style-name="T52">faktury/rachunku,</text:span><text:span text:style-name="T35"> po przedstawieniu zestawienia wszystkich zrealizowanych w danym miesiącu usług. <text:s text:c="6"/>Do zestawienia zrealizowanych usług Zleceniobiorca dołącza kserokopie "Formularzy zgłosze</text:span><text:span text:style-name="T40">n</text:span><text:span text:style-name="T35">i</text:span><text:span text:style-name="T40">a</text:span><text:span text:style-name="T35"> us</text:span><text:span text:style-name="T40">ługi</text:span><text:span text:style-name="T35">" oraz oryginały „Oświadczeń beneficjenta potwierdzające udział w projekcie”, które <text:s/>zostały w danym miesiącu zrealizowane, a także miesięczne zbiorcze zestawienie wykonanych usług wg wzoru stanowiącego załącznik nr </text:span><text:span text:style-name="T41">2</text:span><text:span text:style-name="T35">. <text:s text:c="2"/></text:span></text:p>
      <text:p text:style-name="P55"><text:span text:style-name="T42">2. </text:span><text:span text:style-name="T38">Wynagrodzenie, o którym mowa w ust. <text:s/>1 przekazywane będzie przelewem </text:span><text:span text:style-name="T44">w ciągu 21 dni od złożenia przez Zleceniobiorcę w siedzibie Zleceniodawcy </text:span><text:span text:style-name="T47">faktury/rachunku </text:span><text:span text:style-name="T44">wraz </text:span><text:span text:style-name="T48">dokumentami, o których mowa <text:s text:c="5"/>w ust. 1 i </text:span><text:span text:style-name="T44">ewidencją godzin pracy – </text:span><text:span text:style-name="T47">wzór ewidencji stanowi załącznik nr </text:span><text:span text:style-name="T43">3</text:span><text:span text:style-name="T47">.</text:span></text:p>
      <text:p text:style-name="P56"><text:span text:style-name="T79">Faktura/rachunek </text:span>win<text:span text:style-name="T79">na </text:span>być wystawiony na: Miast<text:span text:style-name="T80">o</text:span> Kalisz Główny Rynek 20, <text:span text:style-name="T81">NIP: </text:span><text:span text:style-name="T66">618 – 001 – 59 – 33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9"><text:soft-page-break/>§ <text:span text:style-name="T60">4</text:span></text:p>
      <text:p text:style-name="P10"/>
      <text:p text:style-name="P38">1. Zleceniodawca zastrzega sobie prawo do przeprowadzenia kontroli sposobu i terminów wykonania <text:s text:c="7"/>umowy, bez konieczności wcześniejszego zawiadomienia Zleceniobiorcy, w godzinach, w których powinny być realizowane prace objęte umową.</text:p>
      <text:p text:style-name="P11"><text:span text:style-name="T1">2. W przypadku stwierdzenia podczas kontroli, o której mowa w ust. 1, że umowa była nienależycie <text:s text:c="9"/>wykonywana Zleceniodawca naliczy karę umowną w wysokości 5% należnego wynagrodzenia za każde</text:span> <text:span text:style-name="T1">stwierdzone naruszenie.</text:span></text:p>
      <text:p text:style-name="P38">3. Kara, o której mowa w ust. 2, nie obowiązuje w przypadku, gdy naruszenie postanowień umowy przez Zleceniobiorcę nastąpi z przyczyn od niego niezależnych.</text:p>
      <text:p text:style-name="P38">4. Zleceniobiorca wyraża zgodę na potrącanie kar umownych z przysługującego mu wynagrodzenia.</text:p>
      <text:p text:style-name="P38">5. W razie nie wywiązania się Zleceniobiorcy z przyjętych umową zobowiązań Zleceniodawcy przysługuje prawo rozwiązania umowy w trybie natychmiastowym bez konieczności zapłaty kwoty wskazanej <text:span text:style-name="T84">w</text:span> § 3. Rozwiązanie umowy nie powoduje utraty możliwości dochodzenia przez Zleceniodawcę dalszych roszczeń wobec Zleceniobiorcy.</text:p>
      <text:p text:style-name="P38"/>
      <text:p text:style-name="P22">§ <text:span text:style-name="T60">5</text:span></text:p>
      <text:p text:style-name="P29"/>
      <text:p text:style-name="P25"><text:span text:style-name="T59">1. </text:span>Zleceniobiorca nie może powierzyć wykonania zobowiązań wynikających z umowy innej osobie bez <text:s text:c="3"/>zgody Zleceniodawcy.</text:p>
      <text:p text:style-name="P52"><text:span text:style-name="T69">2</text:span><text:span text:style-name="T67">. </text:span><text:span text:style-name="T70">Zleceniobiorca </text:span><text:span text:style-name="T67">ponosi wyłączną odpowiedzialność wobec osób trzecich za szkody powstałe w związku <text:s text:c="7"/>z realizacją zadania publicznego. </text:span></text:p>
      <text:p text:style-name="P53"><text:span text:style-name="T67">3. Stronom przysługuje prawo rozwi</text:span><text:span text:style-name="T68">ą</text:span><text:span text:style-name="T67">zania umowy ze względu na sytuację ep</text:span><text:span text:style-name="T68">i</text:span><text:span text:style-name="T67">demiczn</text:span><text:span text:style-name="T68">ą</text:span><text:span text:style-name="T67"> w przypadku braku możl</text:span><text:span text:style-name="T68">iwości </text:span><text:span text:style-name="T67">realizacji zadania zgodnie z § 1 niniejszej umowy.</text:span></text:p>
      <text:p text:style-name="P50"/>
      <text:p text:style-name="P73"><text:span text:style-name="T77">§ </text:span><text:span text:style-name="T78">6</text:span></text:p>
      <text:p text:style-name="P51"/>
      <text:p text:style-name="P57"><text:span text:style-name="T71">1</text:span><text:span text:style-name="T67">. W zakresie związanym z realizacją zadania publicznego, w tym z gromadzeniem, przetwarzaniem <text:s text:c="13"/>i przekazywaniem danych osobowych, a także wprowadzeniem ich do systemów informatycznych, </text:span><text:span text:style-name="T85"><text:s text:c="10"/></text:span><text:span text:style-name="T86">Zleceniobiorca</text:span><text:span text:style-name="T85"> </text:span><text:span text:style-name="T67">postępuje zgodnie z postanowieniami rozporządzenia Parlamentu Europejskiego i Rady (UE) 2016/679 z dnia 27 kwietnia 2016r. w sprawie ochrony osób fizycznych w związku z przetwarzaniem danych osobowych i w sprawie swobodnego przepływu takich danych oraz uchylenia dyrektywy 95/46/WE <text:s text:c="6"/>(ogólnego rozporządzenia o ochronie danych ) ( Dz. Urz. UE L 119 z 04.05.2016, str.1). <text:s/></text:span></text:p>
      <text:p text:style-name="P71"><text:span text:style-name="T20">2</text:span><text:span text:style-name="T19">. Administratorem danych osobowych przekazywanych przez </text:span><text:span text:style-name="T21">Zleceniobio</text:span><text:span text:style-name="T22">r</text:span><text:span text:style-name="T21">cę </text:span><text:span text:style-name="T19">w związku </text:span><text:span text:style-name="T21"><text:s/></text:span><text:span text:style-name="T19">z </text:span><text:span text:style-name="T23">realizacja zadania pn"</text:span><text:span text:style-name="T25">M</text:span><text:span text:style-name="T26">ycie okien u</text:span><text:span text:style-name="T23"> </text:span><text:span text:style-name="T24">S</text:span><text:span text:style-name="T23">eniora" </text:span><text:span text:style-name="T19">jest Prezydent Miasta Kalisza z siedzibą w Kaliszu <text:s/>Główny Rynek 20, <text:s/>który powołał Inspektora ochrony danych, z którym można skontaktować się telefonicznie: +48 515 804 353 lub <text:s text:c="2"/>e-mailowo: </text:span><text:a xlink:type="simple" xlink:href="mailto:ido@um.kalisz.pl" text:style-name="Internet_20_link" text:visited-style-name="Visited_20_Internet_20_Link"><text:span text:style-name="T28">ido@um.kalisz.pl</text:span></text:a><text:span text:style-name="T19">. </text:span></text:p>
      <text:p text:style-name="P58"/>
      <text:p text:style-name="P22">§ 7</text:p>
      <text:p text:style-name="P29"/>
      <text:p text:style-name="P25">Zmiany umowy wymagają dla swej ważności formy pisemnej w postaci aneksu.</text:p>
      <text:p text:style-name="P25"><text:s text:c="43"/></text:p>
      <text:p text:style-name="P22">§ 8</text:p>
      <text:p text:style-name="P29"/>
      <text:p text:style-name="P32">W sprawach nie uregulowanych umową mają zastosowanie między innymi przepisy Kodeksu Cywilnego. <text:s/></text:p>
      <text:p text:style-name="P32"><text:s text:c="23"/></text:p>
      <text:p text:style-name="P22">§ 9</text:p>
      <text:p text:style-name="P29"/>
      <text:p text:style-name="P25">Spory mogące wyniknąć z realizacji niniejszej umowy będą rozstrzygane <text:s/>przez Sąd właściwy dla siedziby Zleceniodawcy.</text:p>
      <text:p text:style-name="P25"/>
      <text:p text:style-name="P7"/>
      <text:p text:style-name="P7"/>
      <text:p text:style-name="P7"><text:soft-page-break/></text:p>
      <text:p text:style-name="P7"/>
      <text:p text:style-name="P7"/>
      <text:p text:style-name="P22">§ 10</text:p>
      <text:p text:style-name="P29"/>
      <text:p text:style-name="P25">Umowę sporządzono w 3 jednobrzmiących egzemplarzach, <text:s/>2 dla Zleceniodawcy, 1 dla Zleceniobiorcy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66" text:outline-level="3"><text:s text:c="12"/>Podpis Zleceniobiorcy <text:s text:c="43"/>Podpis Zleceniodawcy</text:h>
      <text:p text:style-name="P33"/>
      <text:p text:style-name="P25"><text:s text:c="11"/>--------------------------- <text:s text:c="50"/>----------------------------</text:p>
      <text:p text:style-name="P25"/>
      <text:p text:style-name="P25"><text:s text:c="11"/>---------------------------- <text:s text:c="50"/>----------------------------</text:p>
      <text:p text:style-name="P25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/>
      <text:p text:style-name="P15"><text:span text:style-name="T53"><text:tab/><text:tab/><text:tab/><text:tab/><text:tab/><text:tab/><text:tab/> <text:s text:c="8"/></text:span><text:span text:style-name="T13"><text:s text:c="2"/></text:span><text:span text:style-name="T29">Załącznik nr </text:span><text:span text:style-name="T30">2</text:span></text:p>
      <text:p text:style-name="P45"><text:tab/><text:tab/><text:tab/><text:tab/><text:tab/><text:tab/><text:tab/> <text:s text:c="45"/><text:span text:style-name="T82">do</text:span> umowy nr /..... /WSSM/ 20<text:span text:style-name="T83">22</text:span> <text:tab/><text:tab/><text:tab/><text:tab/> <text:s text:c="5"/><text:tab/><text:tab/><text:tab/><text:tab/><text:tab/> <text:s text:c="14"/>z dnia </text:p>
      <text:p text:style-name="P30"/>
      <text:p text:style-name="P8"/>
      <text:p text:style-name="P39"><text:span text:style-name="T76">Miesięczne </text:span>zbiorcze <text:span text:style-name="T76">zestawienie </text:span>wykonanych usług <text:s/></text:p>
      <text:p text:style-name="P39">do faktury nr <text:s/>…………………………….</text:p>
      <text:p text:style-name="P40">za miesiąc ……………………………….</text:p>
      <text:p text:style-name="P41"/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9">Lp.</text:p>
          </table:table-cell>
          <table:table-cell table:style-name="Tabela3.A1" office:value-type="string">
            <text:p text:style-name="P59">Miejsce wykonania usługi ( adres beneficjenta )</text:p>
          </table:table-cell>
          <table:table-cell table:style-name="Tabela3.A1" office:value-type="string">
            <text:p text:style-name="P65"><text:span text:style-name="T54">Krótki opis wykonanych prac: </text:span><text:span text:style-name="T55">i</text:span><text:span text:style-name="T56">lość m</text:span><text:span text:style-name="T88">²</text:span><text:span text:style-name="T56"> umytych okien</text:span></text:p>
          </table:table-cell>
          <table:table-cell table:style-name="Tabela3.D1" office:value-type="string">
            <text:p text:style-name="P59">Łaczna wartość brutto wykonanej <text:s/>usługi</text:p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D2" office:value-type="string">
            <text:p text:style-name="P60"/>
          </table:table-cell>
        </table:table-row>
      </table:table>
      <text:p text:style-name="P42"/>
      <text:p text:style-name="P14"/>
      <text:p text:style-name="P14"/>
      <text:p text:style-name="P14"/>
      <text:p text:style-name="P14"><text:tab/><text:tab/><text:tab/><text:tab/><text:tab/><text:tab/></text:p>
      <text:p text:style-name="P14"><text:tab/><text:tab/><text:tab/><text:tab/><text:tab/><text:tab/> <text:s text:c="30"/><text:span text:style-name="T1">……………………………………………….</text:span></text:p>
      <text:p text:style-name="P42"/>
      <text:p text:style-name="P43"><text:tab/><text:tab/><text:tab/><text:tab/><text:tab/><text:tab/><text:tab/> <text:s text:c="36"/>podpis Zleceniobiorcy </text:p>
      <text:p text:style-name="P42"/>
      <text:p text:style-name="P13"/>
      <text:p text:style-name="P8"/>
      <text:p text:style-name="P8"><text:soft-page-break/></text:p>
      <text:p text:style-name="P12"/>
      <text:p text:style-name="P16"><text:span text:style-name="T53"><text:tab/><text:tab/><text:tab/><text:tab/><text:tab/><text:tab/><text:tab/><text:tab/><text:tab/> <text:s text:c="8"/></text:span><text:span text:style-name="T13"><text:s text:c="3"/></text:span><text:span text:style-name="T29">Załącznik nr </text:span><text:span text:style-name="T30">3</text:span></text:p>
      <text:p text:style-name="P46"><text:tab/><text:tab/><text:tab/><text:tab/><text:tab/><text:tab/><text:tab/> <text:s text:c="45"/><text:span text:style-name="T82">do</text:span> umowy nr /..... /WSSM/ 20<text:span text:style-name="T83">22</text:span> <text:tab/><text:tab/><text:tab/><text:tab/> <text:s text:c="5"/><text:tab/><text:tab/><text:tab/><text:tab/><text:tab/> <text:s text:c="14"/>z dnia </text:p>
      <text:p text:style-name="P31"/>
      <text:p text:style-name="P31"/>
      <text:p text:style-name="P23">Ewidencja godzin pracy <text:span text:style-name="T61">z</text:span>leceniobiorcy <text:s/></text:p>
      <text:p text:style-name="P23"/>
      <text:p text:style-name="P23"/>
      <text:p text:style-name="P44">imię i nazwisko Zleceniobiorcy: ..............................................................................…….....…..…......</text:p>
      <text:p text:style-name="P44"/>
      <text:p text:style-name="P44">miejsce realizacji zlecenia:...............................................................................................…….............</text:p>
      <text:p text:style-name="P44"/>
      <text:p text:style-name="P44">miesiąc i rok : .................................................................................................................…....……......</text:p>
      <text:p text:style-name="P4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1">Lp.</text:p>
          </table:table-cell>
          <table:table-cell table:style-name="Tabela1.A1" office:value-type="string">
            <text:p text:style-name="P61">Dzień i miesiąc </text:p>
          </table:table-cell>
          <table:table-cell table:style-name="Tabela1.A1" office:value-type="string">
            <text:p text:style-name="P61">Liczba godzin pracy</text:p>
          </table:table-cell>
          <table:table-cell table:style-name="Tabela1.A1" office:value-type="string">
            <text:p text:style-name="P62">Ilość m<text:span text:style-name="T87">²</text:span> umytych okien</text:p>
          </table:table-cell>
          <table:table-cell table:style-name="Tabela1.E1" office:value-type="string">
            <text:p text:style-name="P61">Podpis Zleceniobiorcy </text:p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4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  <table:table-row table:style-name="Tabela1.1"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2" office:value-type="string">
            <text:p text:style-name="P63"/>
          </table:table-cell>
        </table:table-row>
      </table:table>
      <text:p text:style-name="P24"/>
      <text:p text:style-name="P28"><text:span text:style-name="T58"><text:tab/><text:tab/><text:tab/><text:tab/></text:span><text:span text:style-name="T62"><text:tab/> <text:s text:c="13"/></text:span></text:p>
      <text:p text:style-name="P44"><text:tab/><text:tab/><text:tab/><text:tab/><text:tab/> <text:s text:c="14"/></text:p>
      <text:p text:style-name="P44"/>
      <text:p text:style-name="P44"><text:tab/><text:tab/><text:tab/><text:tab/><text:tab/> <text:s text:c="4"/></text:p>
      <text:p text:style-name="P24"/>
      <text:p text:style-name="P44"><text:tab/><text:tab/><text:tab/><text:tab/><text:tab/><text:tab/> <text:s text:c="18"/>...........................................................</text:p>
      <text:p text:style-name="P28"><text:span text:style-name="T62"><text:tab/><text:tab/><text:tab/><text:tab/><text:tab/><text:tab/> <text:s text:c="16"/></text:span><text:span text:style-name="T65">P</text:span><text:span text:style-name="T62">otwierdzenie przepracowanych godzin</text:span></text:p>
      <text:p text:style-name="P28"><text:span text:style-name="T62"><text:s text:c="3"/><text:tab/><text:tab/><text:tab/><text:tab/><text:tab/><text:tab/><text:tab/> <text:s text:c="18"/></text:span><text:span text:style-name="T63">P</text:span><text:span text:style-name="T62">odpis </text:span><text:span text:style-name="T64">Z</text:span><text:span text:style-name="T62">leceniodawcy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4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3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fo:hyphenation-ladder-count="no-limit" fo:text-indent="0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ie_7e_LT_7e_Gliederung_20_1" style:display-name="Domyślnie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4pt" fo:font-weight="bold" style:font-size-asian="14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Numer_20_strony" style:display-name="Numer strony" style:family="text" style:parent-style-name="Domyślna_20_czcionka_20_akapitu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2" style:family="text"/>
    <style:style style:name="WW8Num5z1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officeooo:rsid="0037b216" officeooo:paragraph-rsid="003e4a81"/>
    </style:style>
    <style:style style:name="MP2" style:family="paragraph" style:parent-style-name="Header">
      <style:paragraph-properties fo:text-align="center" style:justify-single-word="false"/>
      <style:text-properties fo:color="#c9211e" fo:font-size="10pt" fo:language="pl" fo:country="PL" fo:font-style="normal" officeooo:rsid="001adb46" officeooo:paragraph-rsid="003e4a81" style:font-size-asian="10pt" style:font-style-asian="normal" style:font-size-complex="10pt" style:language-complex="zxx" style:country-complex="none" style:font-style-complex="normal"/>
    </style:style>
    <style:style style:name="MP3" style:family="paragraph" style:parent-style-name="Header">
      <style:paragraph-properties fo:text-align="justify" style:justify-single-word="false"/>
      <style:text-properties officeooo:paragraph-rsid="00592cea"/>
    </style:style>
    <style:style style:name="MP4" style:family="paragraph" style:parent-style-name="Header">
      <style:paragraph-properties fo:text-align="start" style:justify-single-word="false"/>
      <style:text-properties fo:color="#c9211e" fo:font-size="10pt" fo:language="pl" fo:country="PL" fo:font-style="normal" officeooo:rsid="001adb46" officeooo:paragraph-rsid="00592cea" style:font-size-asian="10pt" style:font-style-asian="normal" style:font-size-complex="10pt" style:language-complex="zxx" style:country-complex="none" style:font-style-complex="normal"/>
    </style:style>
    <style:style style:name="MP5" style:family="paragraph" style:parent-style-name="Header">
      <style:paragraph-properties fo:text-align="start" style:justify-single-word="false"/>
      <style:text-properties fo:color="#000000" style:font-name="Times New Roman" fo:font-size="10pt" fo:language="zxx" fo:country="none" fo:font-style="italic" fo:font-weight="bold" officeooo:rsid="003e4a81" officeooo:paragraph-rsid="003e4a81" style:font-size-asian="10pt" style:language-asian="zxx" style:country-asian="none" style:font-style-asian="italic" style:font-weight-asian="bold" style:font-name-complex="Times New Roman2" style:font-size-complex="10pt" style:language-complex="zxx" style:country-complex="none" style:font-weight-complex="bold"/>
    </style:style>
    <style:style style:name="MP6" style:family="paragraph" style:parent-style-name="Standard">
      <style:text-properties fo:color="#c9211e"/>
    </style:style>
    <style:style style:name="MT1" style:family="text">
      <style:text-properties fo:color="#000000"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MT2" style:family="text">
      <style:text-properties fo:color="#000000" style:font-name="Times New Roman" fo:font-size="10pt" fo:language="zxx" fo:country="none" fo:font-style="italic" fo:font-weight="bold" officeooo:rsid="003e4a81" style:font-size-asian="10pt" style:language-asian="zxx" style:country-asian="none" style:font-style-asian="italic" style:font-weight-asian="bold" style:font-name-complex="Times New Roman2" style:font-size-complex="10pt" style:language-complex="zxx" style:country-complex="none" style:font-style-complex="italic" style:font-weight-complex="bold"/>
    </style:style>
    <style:style style:name="MT3" style:family="text">
      <style:text-properties fo:color="#000000" style:font-name="Times New Roman" fo:font-style="italic" fo:font-weight="bold" officeooo:rsid="00a1023c" style:language-asian="zxx" style:country-asian="none" style:font-style-asian="italic" style:font-weight-asian="bold" style:font-name-complex="Times New Roman2" style:font-style-complex="italic" style:font-weight-complex="bold"/>
    </style:style>
    <style:style style:name="MT4" style:family="text">
      <style:text-properties fo:color="#000000" style:font-name="Times New Roman" fo:font-style="italic" fo:font-weight="bold" officeooo:rsid="00487bf3" style:language-asian="zxx" style:country-asian="none" style:font-style-asian="italic" style:font-weight-asian="bold" style:font-name-complex="Times New Roman2" style:font-style-complex="italic" style:font-weight-complex="bold"/>
    </style:style>
    <style:style style:name="MT5" style:family="text">
      <style:text-properties fo:color="#000000" style:font-name="Times New Roman" fo:font-style="italic" fo:font-weight="bold" officeooo:rsid="0046ed9d" style:language-asian="zxx" style:country-asian="none" style:font-style-asian="italic" style:font-weight-asian="bold" style:font-name-complex="Times New Roman2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7cm" style:num-format="1" style:print-orientation="landscape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- PROJEKT <text:s/>UMOWY - </text:p>
        <text:p text:style-name="MP2"><text:s text:c="2"/></text:p>
        <text:p text:style-name="MP3"><text:span text:style-name="MT1">Załącznik nr </text:span><text:span text:style-name="MT2">2</text:span></text:p>
        <text:p text:style-name="MP4"><text:span text:style-name="MT3">do </text:span><text:span text:style-name="MT4">Zapytania Ofertowego z dnia </text:span><text:span text:style-name="MT3">2</text:span><text:span text:style-name="MT5">1</text:span><text:span text:style-name="MT4">.0</text:span><text:span text:style-name="MT3">3</text:span><text:span text:style-name="MT4">.202</text:span><text:span text:style-name="MT3">2</text:span><text:span text:style-name="MT4">r.</text:span> </text:p>
        <text:p text:style-name="MP5"/>
        <text:p text:style-name="MP6"><text:s text:c="41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41M13S</meta:editing-duration>
    <meta:editing-cycles>59</meta:editing-cycles>
    <meta:generator>LibreOffice/6.3.2.2$Windows_X86_64 LibreOffice_project/98b30e735bda24bc04ab42594c85f7fd8be07b9c</meta:generator>
    <dc:date>2022-03-18T14:29:33.703000000</dc:date>
    <meta:print-date>2021-04-19T11:05:41.457000000</meta:print-date>
    <meta:document-statistic meta:table-count="2" meta:image-count="0" meta:object-count="0" meta:page-count="5" meta:paragraph-count="84" meta:word-count="834" meta:character-count="7414" meta:non-whitespace-character-count="5778"/>
    <meta:user-defined meta:name="Info 1"/>
    <meta:user-defined meta:name="Info 2"/>
    <meta:user-defined meta:name="Info 3"/>
    <meta:user-defined meta:name="Info 4"/>
  </office:meta>
</office:document-meta>
</file>