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auto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officeooo:paragraph-rsid="0044480f" style:font-size-asian="11pt" style:font-style-asian="italic" style:font-name-complex="Times New Roman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paragraph-rsid="0044480f" style:font-size-asian="9pt" style:font-style-asian="italic" style:font-name-complex="Times New Roman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4480f"/>
    </style:style>
    <style:style style:name="P4" style:family="paragraph" style:parent-style-name="Tekst_20_podstawowy_20_31">
      <style:paragraph-properties fo:line-height="115%" fo:text-align="end" style:justify-single-word="false"/>
      <style:text-properties style:font-name="Times New Roman" fo:font-size="9pt" officeooo:paragraph-rsid="0044480f" style:font-size-asian="9pt" style:font-size-complex="9pt"/>
    </style:style>
    <style:style style:name="P5" style:family="paragraph" style:parent-style-name="Tekst_20_podstawowy_20_31">
      <style:paragraph-properties fo:line-height="115%" fo:text-align="start" style:justify-single-word="false"/>
      <style:text-properties style:font-name="Times New Roman" fo:font-size="9pt" officeooo:paragraph-rsid="0044480f" style:font-size-asian="9pt" style:font-size-complex="9pt"/>
    </style:style>
    <style:style style:name="P6" style:family="paragraph" style:parent-style-name="Tekst_20_podstawowy_20_31">
      <style:paragraph-properties fo:line-height="115%" fo:text-align="start" style:justify-single-word="false"/>
      <style:text-properties style:font-name="Times New Roman" fo:font-size="11pt" officeooo:paragraph-rsid="0044480f" style:font-size-asian="11pt" style:font-size-complex="11pt"/>
    </style:style>
    <style:style style:name="P7" style:family="paragraph" style:parent-style-name="Preformatted_20_Text">
      <style:paragraph-properties fo:margin-top="0cm" fo:margin-bottom="0.101cm" loext:contextual-spacing="false" fo:line-height="110%"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44480f" style:font-size-asian="11pt" style:font-size-complex="11pt"/>
    </style:style>
    <style:style style:name="P8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Times New Roman" fo:font-size="11pt" fo:font-weight="bold" officeooo:paragraph-rsid="0044480f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font-size="11pt" officeooo:paragraph-rsid="0044480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9pt" fo:font-style="normal" officeooo:paragraph-rsid="0044480f" style:font-size-asian="9pt" style:font-style-asian="normal" style:font-size-complex="9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44480f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101cm"/>
        </style:tab-stops>
      </style:paragraph-properties>
      <style:text-properties style:font-name="Times New Roman" fo:font-size="12pt" officeooo:paragraph-rsid="0044480f" style:font-size-asian="12pt" style:font-size-complex="12pt"/>
    </style:style>
    <style:style style:name="P13" style:family="paragraph" style:parent-style-name="Table_20_Contents">
      <style:text-properties style:font-name="Times New Roman" fo:font-size="9pt" officeooo:paragraph-rsid="0044480f" style:font-name-asian="Times New Roman" style:font-size-asian="9pt" style:font-name-complex="Wingdings" style:font-size-complex="9pt"/>
    </style:style>
    <style:style style:name="P14" style:family="paragraph" style:parent-style-name="Text_20_body">
      <loext:graphic-properties draw:fill="none"/>
      <style:paragraph-properties fo:margin-left="0.7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8pt" officeooo:paragraph-rsid="00470ce8" style:font-size-asian="8pt" style:font-size-complex="8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.7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11pt" officeooo:paragraph-rsid="00470ce8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.7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11pt" officeooo:paragraph-rsid="00470ce8" style:font-size-asian="11pt" style:font-size-complex="11pt" fo:hyphenate="false" fo:hyphenation-remain-char-count="2" fo:hyphenation-push-char-count="2"/>
    </style:style>
    <style:style style:name="P17" style:family="paragraph" style:parent-style-name="Text_20_body" style:list-style-name="WW8Num1" style:master-page-name="">
      <loext:graphic-properties draw:fill="none"/>
      <style:paragraph-properties fo:margin-left="0.499cm" fo:margin-right="0cm" fo:margin-top="0.199cm" fo:margin-bottom="0.19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95cm"/>
          <style:tab-stop style:position="0.711cm"/>
        </style:tab-stops>
      </style:paragraph-properties>
      <style:text-properties style:font-name="Times New Roman" fo:font-size="11pt" officeooo:paragraph-rsid="004526d5" style:font-size-asian="11pt" style:font-size-complex="11pt" fo:hyphenate="false" fo:hyphenation-remain-char-count="2" fo:hyphenation-push-char-count="2"/>
    </style:style>
    <style:style style:name="P18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11pt" officeooo:paragraph-rsid="0044480f" style:font-size-asian="11pt" style:font-size-complex="11pt" fo:hyphenate="false" fo:hyphenation-remain-char-count="2" fo:hyphenation-push-char-count="2"/>
    </style:style>
    <style:style style:name="P19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11pt" officeooo:paragraph-rsid="00470ce8" style:font-size-asian="11pt" style:font-size-complex="11pt" fo:hyphenate="false" fo:hyphenation-remain-char-count="2" fo:hyphenation-push-char-count="2"/>
    </style:style>
    <style:style style:name="P20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Times New Roman" fo:font-size="11pt" officeooo:paragraph-rsid="0044480f" style:font-size-asian="11pt" style:font-size-complex="11pt" fo:hyphenate="false" fo:hyphenation-remain-char-count="2" fo:hyphenation-push-char-count="2"/>
    </style:style>
    <style:style style:name="P21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style:font-name="Times New Roman" fo:font-size="11pt" officeooo:paragraph-rsid="0044480f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Times New Roman" fo:font-size="11pt" officeooo:paragraph-rsid="0044480f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Text_20_body" style:list-style-name="WW8Num1">
      <style:paragraph-properties fo:margin-left="0.7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11cm"/>
        </style:tab-stops>
      </style:paragraph-properties>
      <style:text-properties officeooo:paragraph-rsid="0044480f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4" style:family="text">
      <style:text-properties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font-weight="bold" officeooo:rsid="0018f9ea" style:font-name-asian="Times New Roman" style:font-weight-asian="bold" style:font-name-complex="Times New Roman" style:font-weight-complex="bold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text-position="4% 100%"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text-position="4% 100%" style:font-name="Times New Roman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anguage="pl" fo:country="PL" style:font-size-asian="8pt" style:font-size-complex="8pt"/>
    </style:style>
    <style:style style:name="T15" style:family="text">
      <style:text-properties fo:font-size="8pt" fo:font-style="normal" style:font-size-asian="8pt" style:font-style-asian="normal" style:font-size-complex="8pt" style:font-style-complex="normal"/>
    </style:style>
    <style:style style:name="T16" style:family="text">
      <style:text-properties style:text-position="super 58%" style:font-name="Times New Roman" fo:font-size="11pt" style:font-size-asian="11pt" style:font-size-complex="11pt"/>
    </style:style>
    <style:style style:name="T17" style:family="text">
      <style:text-properties style:font-name-complex="Times New Roman"/>
    </style:style>
    <style:style style:name="T18" style:family="text">
      <style:text-properties fo:font-style="italic" fo:font-weight="bold" style:font-name-asian="Times New Roman" style:font-style-asian="italic" style:font-weight-asian="bold" style:font-name-complex="Times New Roman" style:font-weight-complex="bold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 style:font-name-complex="Wingdings"/>
    </style:style>
    <style:style style:name="T21" style:family="text">
      <style:text-properties officeooo:rsid="0044480f" style:font-name-asian="Times New Roman" style:font-name-complex="Wingdings"/>
    </style:style>
    <style:style style:name="T22" style:family="text">
      <style:text-properties officeooo:rsid="004edc06" style:font-name-asian="Times New Roman" style:font-name-complex="Wingdings"/>
    </style:style>
    <style:style style:name="T23" style:family="text">
      <style:text-properties fo:language="pl" fo:country="P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487125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Ozn<text:span text:style-name="T25">aczenie sprawy: WGO</text:span><text:span text:style-name="T26">Ś</text:span><text:span text:style-name="T25">.271.10.0292.2018</text:span></text:p>
          </table:table-cell>
          <table:table-cell table:style-name="Tabela1.A1" office:value-type="string">
            <text:p text:style-name="P4">Załącznik nr 1 do zapytania ofertowego</text:p>
            <text:p text:style-name="P4"><text:span text:style-name="T19"><text:s/></text:span><text:span text:style-name="T20">z dnia </text:span><text:span text:style-name="T21">2</text:span><text:span text:style-name="T22">8</text:span><text:span text:style-name="T20"> listopada 2018r.</text:span></text:p>
          </table:table-cell>
        </table:table-row>
      </table:table>
      <text:p text:style-name="P9"/>
      <text:p text:style-name="P6"/>
      <text:p text:style-name="P5"><text:span text:style-name="T17">………………………………</text:span>. <text:tab/><text:tab/><text:tab/><text:tab/> <text:s text:c="6"/>..……...…..............., <text:span text:style-name="T7">dnia</text:span> ….….....................</text:p>
      <text:p text:style-name="P5"><text:span text:style-name="T17"><text:s text:c="4"/>/</text:span>pieczęć Wykonawcy/</text:p>
      <text:p text:style-name="P8"/>
      <text:p text:style-name="P8">FORMULARZ OFERTY </text:p>
      <text:p text:style-name="P7"><text:span text:style-name="T17">Oferuję wykonanie zamówienia pn.: </text:span><text:span text:style-name="T9">„Obsługa szaletu miejskiego przy ul. Górnośląskiej 10<text:line-break/>w Kaliszu"</text:span><text:span text:style-name="T10">,</text:span><text:span text:style-name="T18"> </text:span><text:span text:style-name="T19">i oświadczam, iż:</text:span></text:p>
      <text:list xml:id="list780899278" text:style-name="WW8Num1">
        <text:list-item>
          <text:p text:style-name="P17">Oferuję wykonanie przedmiotu zamówienia zgodne z jego opisem i warunkami zawartymi<text:line-break/>w zapytaniu ofertowym za cenę ryczałtową za miesiąc brutto: <text:span text:style-name="T13">….…..….…...….…..…...….….……….</text:span>* PLN (słownie złotych: <text:span text:style-name="T13">…………….….….….….….….….….….….………….….….……………………………………………………</text:span>) w tym cena netto: <text:span text:style-name="T13">……….……….……….……….………………………...</text:span>* PLN +<text:span text:style-name="T13">………..…...…...…...….….….</text:span>… VAT. Całkowita wartość zamówienia brutto <text:span text:style-name="T13">……….…...……...….…...…...….…….…...</text:span>* PLN (słownie złotych: <text:span text:style-name="T13">…………………….…..….….….….….….….….…...…..….….….….………….…………………………………………………………</text:span>)<text:line-break/>w tym cena netto: <text:span text:style-name="T13">……….……….……….……….………………………...</text:span>* PLN +<text:span text:style-name="T13">…………..........….....….….….… </text:span>VAT.</text:p>
        </text:list-item>
        <text:list-item>
          <text:p text:style-name="P18">Termin realizacji zamówienia: <text:span text:style-name="T23">od dnia 01.01.2019 r. do dnia 31.12.2019 r. </text:span><text:s/></text:p>
        </text:list-item>
        <text:list-item>
          <text:p text:style-name="P21">Zapoznałem się z treścią zapytania ofertowego oraz zdobyłem wszelkie niezbędne informacje do opracowania oferty.</text:p>
        </text:list-item>
        <text:list-item>
          <text:p text:style-name="P22">Posiadam niezbędną wiedzę i doświadczenie oraz dysponuje potencjałem technicznym<text:line-break/>i osobami zdolnymi do wykonania zamówienia.</text:p>
        </text:list-item>
        <text:list-item>
          <text:p text:style-name="P20"><text:span text:style-name="T17">Znajduję się w sytuacji e</text:span>konomicznej i finansowej zapewniającej wykonanie zamówienia.</text:p>
        </text:list-item>
        <text:list-item>
          <text:p text:style-name="P18">Oświadczam, że jestem / nie jestem płatnikiem podatku VAT*.</text:p>
        </text:list-item>
        <text:list-item>
          <text:p text:style-name="P18">Wszystkie dane zawarte w mojej ofercie są zgodne z prawdą i aktualne w chwili składania oferty. </text:p>
        </text:list-item>
        <text:list-item>
          <text:p text:style-name="P23"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16">1</text:span></text:span><text:span text:style-name="Domyślna_20_czcionka_20_akapitu"><text:span text:style-name="T1">) wobec osób fizycznych, od których dane osobowe bezpośrednio lub pośrednio pozyskałem w celu ubiegania się o udzielenie zamówienia w niniejszym postępowaniu</text:span></text:span><text:span text:style-name="Domyślna_20_czcionka_20_akapitu"><text:span text:style-name="T16">2</text:span></text:span><text:span text:style-name="Domyślna_20_czcionka_20_akapitu"><text:span text:style-name="T1">).</text:span></text:span></text:p>
        </text:list-item>
        <text:list-item>
          <text:p text:style-name="P19">Dane teleadresowe Wykonawcy do prowadzenia korespondencji: </text:p>
          <text:p text:style-name="P19"><text:span text:style-name="T23">N</text:span>azwa (firma) Wykonawcy<text:span text:style-name="T23">*</text:span>: <text:span text:style-name="T13">..........……….…………………………………………..………………………...….…..…......</text:span></text:p>
        </text:list-item>
      </text:list>
      <text:p text:style-name="P14"><text:span text:style-name="T8">Adres:*</text:span><text:span text:style-name="T23">………………………………………………………………………………………………………..….….……</text:span>..…..…...........</text:p>
      <text:p text:style-name="P16">tel.<text:span text:style-name="T23">* </text:span><text:span text:style-name="T14">………………………………..………….…...……………..</text:span><text:span text:style-name="T23"> </text:span>fax.*<text:span text:style-name="T13">……….….….…...….….….…………..………..….….…..…</text:span></text:p>
      <text:p text:style-name="P15">e-mail: <text:span text:style-name="T13">…………………………………………………………………………………...……………………….........................….......</text:span></text:p>
      <text:p text:style-name="P11"/>
      <text:p text:style-name="P11"/>
      <text:p text:style-name="P11"/>
      <text:p text:style-name="P11"/>
      <text:p text:style-name="P11"><text:bookmark text:name="CASENR2"/><text:bookmark text:name="DOCNR1"/><text:span text:style-name="T15">..............................................................…</text:span><text:span text:style-name="T24"><text:line-break/></text:span><text:span text:style-name="T5">/podpis/y, pieczątki osoby/osób upoważnionych </text:span></text:p>
      <text:p text:style-name="P10">do reprezentowania Wykonawcy</text:p>
      <text:p text:style-name="P1"/>
      <text:p text:style-name="P1"/>
      <text:p text:style-name="P1"/>
      <text:p text:style-name="P2">Objaśnienia:</text:p>
      <text:p text:style-name="P3"><text:span text:style-name="Domyślna_20_czcionka_20_akapitu"><text:span text:style-name="T12">1)</text:span></text:span><text:span text:style-name="Domyślna_20_czcionka_20_akapitu"><text:span text:style-name="T2"> </text:span></text:span><text:span text:style-name="Domyślna_20_czcionka_20_akapitu"><text:span text:style-name="T3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2"><text:span text:style-name="Domyślna_20_czcionka_20_akapitu"><text:span text:style-name="T11">2)</text:span></text:span><text:span text:style-name="Domyślna_20_czcionka_20_akapitu"><text:span text:style-name="T4"> </text:span></text:span><text:span text:style-name="Domyślna_20_czcionka_20_akapitu"><text:span text:style-name="T6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Serif-Italic" svg:font-family="LiberationSerif-Itali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49</meta:editing-cycles>
    <meta:print-date>2018-11-26T12:34:26.521000000</meta:print-date>
    <meta:creation-date>2017-05-10T07:15:00</meta:creation-date>
    <dc:date>2018-11-28T10:34:23.252000000</dc:date>
    <meta:editing-duration>PT1H42M3S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25" meta:word-count="328" meta:character-count="2925" meta:non-whitespace-character-count="2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