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8.001cm" style:rel-column-width="32767*"/>
    </style:style>
    <style:style style:name="Tabela4.B" style:family="table-column">
      <style:table-column-properties style:column-width="8.001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4.519cm"/>
        </style:tab-stops>
      </style:paragraph-properties>
    </style:style>
    <style:style style:name="P2" style:family="paragraph" style:parent-style-name="Tekst_20_podstawowy_20_31">
      <style:paragraph-properties fo:line-height="115%" fo:text-align="end" style:justify-single-word="false"/>
      <style:text-properties style:font-name="Times New Roman" fo:font-size="10pt" officeooo:paragraph-rsid="00255b68" style:font-name-asian="Times New Roman" style:font-size-asian="10pt" style:font-name-complex="Wingdings" style:font-size-complex="10pt"/>
    </style:style>
    <style:style style:name="P3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officeooo:paragraph-rsid="0046d6f7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Times New Roman" fo:font-size="9pt" fo:font-style="italic" officeooo:paragraph-rsid="0046d6f7" style:font-size-asian="9pt" style:font-style-asian="italic" style:font-name-complex="Times New Roman" style:font-size-complex="9pt"/>
    </style:style>
    <style:style style:name="P5" style:family="paragraph" style:parent-style-name="Tekst_20_podstawowy_20_31">
      <style:paragraph-properties fo:margin-top="0cm" fo:margin-bottom="0.101cm" loext:contextual-spacing="false" fo:line-height="100%" fo:text-align="start" style:justify-single-word="false"/>
      <style:text-properties style:font-name="Times New Roman" fo:font-size="11.5pt" officeooo:paragraph-rsid="0020a1c1" style:font-size-asian="11.5pt" style:font-size-complex="11.5pt"/>
    </style:style>
    <style:style style:name="P6" style:family="paragraph" style:parent-style-name="Standard">
      <style:paragraph-properties fo:margin-top="0cm" fo:margin-bottom="0.101cm" loext:contextual-spacing="false" fo:line-height="100%" fo:text-align="end" style:justify-single-word="false"/>
      <style:text-properties style:font-name="Times New Roman" fo:font-size="11.5pt" officeooo:paragraph-rsid="00255b68" style:font-size-asian="11.5pt" style:font-size-complex="11.5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Times New Roman" fo:font-size="11pt" officeooo:paragraph-rsid="0020a1c1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/>
      <style:text-properties style:font-name="Times New Roman" fo:font-size="12pt" fo:font-style="normal" officeooo:paragraph-rsid="003489e9" style:font-size-asian="12pt" style:font-style-asian="normal" style:font-size-complex="12pt" style:font-style-complex="normal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normal" fo:font-weight="bold" officeooo:paragraph-rsid="0020a1c1" style:font-name-asian="Times New Roman" style:font-size-asian="11pt" style:font-style-asian="normal" style:font-weight-asian="bold" style:font-name-complex="Times New Roman" style:font-size-complex="11pt" style:font-style-complex="normal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officeooo:paragraph-rsid="004c4fe3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/>
      <style:text-properties style:font-name="Times New Roman" fo:font-size="11.5pt" fo:font-style="normal" officeooo:paragraph-rsid="003489e9" style:font-size-asian="11.5pt" style:font-style-asian="normal" style:font-size-complex="11.5pt" style:font-style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00%" fo:text-align="end" style:justify-single-word="false" fo:text-indent="0cm" style:auto-text-indent="false">
        <style:tab-stops>
          <style:tab-stop style:position="1.101cm"/>
        </style:tab-stops>
      </style:paragraph-properties>
      <style:text-properties style:font-name="Times New Roman" fo:font-size="8pt" fo:font-style="normal" officeooo:paragraph-rsid="0020a1c1" style:font-size-asian="8pt" style:font-style-asian="normal" style:font-size-complex="8pt" style:font-style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101cm"/>
        </style:tab-stops>
      </style:paragraph-properties>
      <style:text-properties style:font-name="Times New Roman" fo:font-size="11.5pt" officeooo:paragraph-rsid="0046d6f7" style:font-size-asian="11.5pt" style:font-size-complex="11.5pt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bold" officeooo:paragraph-rsid="0020a1c1" style:font-size-asian="12pt" style:font-weight-asian="bold" style:font-name-complex="Times New Roman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0pt" officeooo:rsid="00255b68" officeooo:paragraph-rsid="004c4fe3" style:font-name-asian="Times New Roman" style:font-size-asian="10pt" style:font-name-complex="Wingdings" style:font-size-complex="10pt"/>
    </style:style>
    <style:style style:name="P16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0pt" officeooo:rsid="004c4fe3" officeooo:paragraph-rsid="004c4fe3" fo:background-color="transparent" style:font-name-asian="Times New Roman" style:font-size-asian="10pt" style:font-name-complex="Times New Roman" style:font-size-complex="10pt"/>
    </style:style>
    <style:style style:name="P17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18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3489e9" style:font-size-asian="11pt" style:font-size-complex="11pt"/>
    </style:style>
    <style:style style:name="P19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20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style:font-name="Times New Roman" fo:font-size="11pt" officeooo:paragraph-rsid="004437b3" style:font-size-asian="11pt" style:font-size-complex="11pt"/>
    </style:style>
    <style:style style:name="P21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08cm"/>
          <style:tab-stop style:position="0.695cm"/>
        </style:tab-stops>
      </style:paragraph-properties>
      <style:text-properties style:font-name="Times New Roman" fo:font-size="11pt" officeooo:paragraph-rsid="0034b00d" style:font-size-asian="11pt" style:font-size-complex="11pt"/>
    </style:style>
    <style:style style:name="P22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7pt" officeooo:paragraph-rsid="004437b3" style:font-size-asian="7pt" style:font-size-complex="7pt"/>
    </style:style>
    <style:style style:name="P23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794cm"/>
          <style:tab-stop style:position="0.893cm"/>
        </style:tab-stops>
      </style:paragraph-properties>
      <style:text-properties style:font-name="Times New Roman" fo:font-size="7pt" officeooo:paragraph-rsid="004437b3" style:font-size-asian="7pt" style:font-size-complex="7pt"/>
    </style:style>
    <style:style style:name="P24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877cm"/>
        </style:tab-stops>
      </style:paragraph-properties>
      <style:text-properties officeooo:paragraph-rsid="0032bbc8" fo:hyphenate="false" fo:hyphenation-remain-char-count="2" fo:hyphenation-push-char-count="2"/>
    </style:style>
    <style:style style:name="P25" style:family="paragraph" style:parent-style-name="Text_20_body" style:list-style-name="L1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20a1c1" style:font-size-asian="11pt" style:font-size-complex="11pt"/>
    </style:style>
    <style:style style:name="P26" style:family="paragraph" style:parent-style-name="Text_20_body" style:list-style-name="L1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6cm" style:auto-text-indent="false" fo:background-color="transparent" style:writing-mode="lr-tb">
        <style:tab-stops>
          <style:tab-stop style:position="0.877cm"/>
        </style:tab-stops>
      </style:paragraph-properties>
      <style:text-properties style:font-name="Times New Roman" fo:font-size="11pt" officeooo:paragraph-rsid="003489e9" style:font-size-asian="11pt" style:font-size-complex="11pt"/>
    </style:style>
    <style:style style:name="P27" style:family="paragraph" style:parent-style-name="Tekst_20_podstawowy_20_31" style:master-page-name="Convert_20_1">
      <style:paragraph-properties fo:line-height="115%" fo:text-align="end" style:justify-single-word="false" style:page-number="auto"/>
      <style:text-properties style:font-name="Times New Roman" fo:font-size="10pt" officeooo:paragraph-rsid="00255b68" style:font-size-asian="10pt" style:font-size-complex="10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508b64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20a1c1" style:font-name-complex="Times New Roman"/>
    </style:style>
    <style:style style:name="T7" style:family="text">
      <style:text-properties fo:font-style="italic" fo:font-weight="bold" officeooo:rsid="0021da80" fo:background-color="transparent" loext:char-shading-value="0" style:font-name-asian="Times New Roman" style:font-style-asian="italic" style:font-weight-asian="bold" style:font-name-complex="Times New Roman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fo:background-color="transparent" loext:char-shading-value="0"/>
    </style:style>
    <style:style style:name="T10" style:family="text">
      <style:text-properties fo:language="pl" fo:country="PL" officeooo:rsid="0047d551" fo:background-color="transparent" loext:char-shading-value="0"/>
    </style:style>
    <style:style style:name="T11" style:family="text">
      <style:text-properties fo:language="pl" fo:country="PL" officeooo:rsid="004986f3" fo:background-color="transparent" loext:char-shading-value="0"/>
    </style:style>
    <style:style style:name="T12" style:family="text">
      <style:text-properties fo:language="pl" fo:country="PL" officeooo:rsid="004c4fe3" fo:background-color="transparent" loext:char-shading-value="0"/>
    </style:style>
    <style:style style:name="T13" style:family="text">
      <style:text-properties fo:language="pl" fo:country="PL" officeooo:rsid="0047d551"/>
    </style:style>
    <style:style style:name="T14" style:family="text">
      <style:text-properties fo:language="pl" fo:country="PL" officeooo:rsid="004c4fe3"/>
    </style:style>
    <style:style style:name="T15" style:family="text">
      <style:text-properties fo:language="pl" fo:country="PL" officeooo:rsid="00508b64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019c8cd" style:font-size-asian="8pt" style:font-size-complex="8pt"/>
    </style:style>
    <style:style style:name="T18" style:family="text">
      <style:text-properties fo:font-size="8pt" style:font-size-asian="8pt" style:font-name-complex="Times New Roman" style:font-size-complex="8pt"/>
    </style:style>
    <style:style style:name="T19" style:family="text">
      <style:text-properties officeooo:rsid="00255b68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3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text-position="super 58%" style:font-name="Times New Roman" fo:font-size="11pt" style:font-size-asian="11pt" style:font-size-complex="11pt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complex="Times New Roman"/>
    </style:style>
    <style:style style:name="T28" style:family="text">
      <style:text-properties officeooo:rsid="005cfc74" fo:background-color="transparent" loext:char-shading-value="0" style:font-name-complex="Times New Roman"/>
    </style:style>
    <style:style style:name="T29" style:family="text">
      <style:text-properties officeooo:rsid="004c4fe3" fo:background-color="transparent" loext:char-shading-value="0" style:font-name-complex="Times New Roman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font-size="7pt" fo:language="pl" fo:country="PL" style:font-size-asian="7pt" style:font-size-complex="7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fo:language="pl" fo:country="PL" style:font-size-asian="11pt" style:font-size-complex="11pt"/>
    </style:style>
    <style:style style:name="T34" style:family="text">
      <style:text-properties style:text-position="12% 100%" style:font-name="Times New Roman" fo:font-size="9pt" fo:font-style="italic" style:font-size-asian="9pt" style:font-style-asian="italic" style:font-name-complex="Times New Roman" style:font-size-complex="9pt"/>
    </style:style>
    <style:style style:name="T35" style:family="text">
      <style:text-properties style:text-position="12% 100%"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normal" style:font-weight-complex="normal"/>
    </style:style>
    <style:style style:name="T36" style:family="text">
      <style:text-properties officeooo:rsid="005077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Oznaczenie sprawy: <text:span text:style-name="T27">WGO</text:span><text:span text:style-name="T28">Ś</text:span><text:span text:style-name="T27">.271.10.0011.202</text:span><text:span text:style-name="T29">0</text:span></text:p>
            <text:p text:style-name="P16">D2020.01.01331</text:p>
          </table:table-cell>
          <table:table-cell table:style-name="Tabela4.A1" office:value-type="string">
            <text:p text:style-name="P27">Załącznik nr <text:span text:style-name="T19">1</text:span> do zapytania ofertowego</text:p>
            <text:p text:style-name="P2"><text:span text:style-name="T5"><text:s/></text:span>z dnia <text:span text:style-name="T36">22 stycznia 2020r.</text:span></text:p>
          </table:table-cell>
        </table:table-row>
      </table:table>
      <text:p text:style-name="P6"/>
      <text:p text:style-name="P5"><text:span text:style-name="T5">………………………………</text:span>. <text:tab/> <text:s text:c="5"/><text:tab/> <text:s text:c="2"/><text:tab/> <text:s text:c="2"/>.........................., dnia ................................</text:p>
      <text:p text:style-name="P5"><text:span text:style-name="T5"><text:s text:c="9"/></text:span><text:span text:style-name="T18">/</text:span><text:span text:style-name="T16">pieczęć Wykonawc</text:span><text:span text:style-name="T17">y</text:span><text:span text:style-name="T16">/</text:span></text:p>
      <text:p text:style-name="P14">FORMULARZ OFERTY </text:p>
      <text:p text:style-name="P10"><text:span text:style-name="T5">Oferuj</text:span><text:span text:style-name="T6">ę</text:span><text:span text:style-name="T5"> wykonanie zamówienia pn. </text:span><text:span text:style-name="T1">„Kwartaln</text:span><text:span text:style-name="T2">e</text:span><text:span text:style-name="T1"> przegląd</text:span><text:span text:style-name="T2">y</text:span><text:span text:style-name="T1"> przepompowni odcieków na terenie zrekultywowanego składowiska odpadów innych niż niebezpieczne i obojętne w Kamieniu gm. Ceków-Kolonia”.</text:span><text:span text:style-name="T7"> </text:span><text:span text:style-name="T4">i oświadczam, iż:</text:span></text:p>
      <text:p text:style-name="P9"/>
      <text:list xml:id="list3123797420" text:style-name="L1">
        <text:list-item>
          <text:p text:style-name="P17">Oferuję wykonanie przedmiotu zamówienia zgodne z jego opisem i warunkami zawartymi<text:line-break/>w zapytaniu ofertowym za cenę brutto: <text:span text:style-name="T30">…………………………………………</text:span>* PLN (słownie złotych<text:span text:style-name="T30">…………………………………….…...……..….....….….....…………....……………..………....………....……………….....……….........….</text:span><text:line-break/><text:span text:style-name="T30">………………………………………………………………….</text:span>), w tym cena netto: <text:span text:style-name="T30">………….…………….……………….</text:span>* PLN<text:line-break/>+<text:span text:style-name="T30">…………...….....………...…...…</text:span> VAT.</text:p>
        </text:list-item>
        <text:list-item>
          <text:p text:style-name="P18">Posiadam <text:span text:style-name="T19">niezbędne </text:span>uprawnienia do wykonania określonej działalności lub czynności będącej przedmiotem zamówienia.</text:p>
        </text:list-item>
        <text:list-item>
          <text:p text:style-name="P25">Termin realizacji zamówienia: <text:span text:style-name="T8">od dnia 0</text:span><text:span text:style-name="T15">3</text:span><text:span text:style-name="T8">.0</text:span><text:span text:style-name="T14">2</text:span><text:span text:style-name="T8">.20</text:span><text:span text:style-name="T13">20</text:span><text:span text:style-name="T8"> r. do d</text:span><text:span text:style-name="T9">nia 3</text:span><text:span text:style-name="T12">1</text:span><text:span text:style-name="T9">.</text:span><text:span text:style-name="T12">12</text:span><text:span text:style-name="T11">.</text:span><text:span text:style-name="T9">20</text:span><text:span text:style-name="T10">20</text:span><text:span text:style-name="T9"> r. </text:span><text:span text:style-name="T26"><text:s/></text:span></text:p>
        </text:list-item>
        <text:list-item>
          <text:p text:style-name="P25">Zapoznałem się z treścią zapytania ofertowego oraz zdobyłem wszelkie niezbędne informacje do opracowania oferty.</text:p>
        </text:list-item>
        <text:list-item>
          <text:p text:style-name="P18">Posiadam niezbędną wiedzę i doświadczenie oraz dysponuję potencjałem technicznym<text:line-break/>i osobami zdolnymi do wykonania zamówienia.</text:p>
        </text:list-item>
        <text:list-item>
          <text:p text:style-name="P26">Znajduję się w sytuacji ekonomicznej i finansowej zapewniającej wykonanie zamówienia.</text:p>
        </text:list-item>
        <text:list-item>
          <text:p text:style-name="P25">Oświadczam,<text:span text:style-name="T3"> że jestem / nie jestem płatnikiem podatku VAT*</text:span>.</text:p>
        </text:list-item>
        <text:list-item>
          <text:p text:style-name="P25">Wszystkie dane zawarte w mojej ofercie są zgodne z prawdą i aktualne w chwili składania oferty. </text:p>
        </text:list-item>
        <text:list-item>
          <text:p text:style-name="P24"><text:span text:style-name="Domyślna_20_czcionka_20_akapitu"><text:span text:style-name="T20">Oświadczam, że wypełniłem obowiązki informacyjne przewidziane w art. 13 lub art. 14 RODO</text:span></text:span><text:span text:style-name="Domyślna_20_czcionka_20_akapitu"><text:span text:style-name="T25">1</text:span></text:span><text:span text:style-name="Domyślna_20_czcionka_20_akapitu"><text:span text:style-name="T20">) wobec osób fizycznych, od których dane osobowe bezpośrednio lub pośrednio pozyskałem<text:line-break/>w celu ubiegania się o udzielenie zamówienia w niniejszym postępowaniu</text:span></text:span><text:span text:style-name="Domyślna_20_czcionka_20_akapitu"><text:span text:style-name="T25">2</text:span></text:span><text:span text:style-name="Domyślna_20_czcionka_20_akapitu"><text:span text:style-name="T20">).</text:span></text:span></text:p>
        </text:list-item>
        <text:list-item>
          <text:p text:style-name="P25">Dane teleadresowe Wykonawcy do prowadzenia korespondencji: </text:p>
          <text:p text:style-name="P19"><text:span text:style-name="T8">N</text:span>azwa (firma) Wykonawcy<text:span text:style-name="T8">*</text:span>: <text:span text:style-name="T30">..........…...……………………………………..…...…………………..…...………………………….</text:span></text:p>
          <text:p text:style-name="P22">……………………..…...…………………………….….…....…...………………………..…...………………………..…...……………...………….</text:p>
          <text:p text:style-name="P20"><text:span text:style-name="T8">A</text:span>dres:<text:span text:style-name="T8">*</text:span> <text:span text:style-name="T30">……………..…..……………………………..…...………………………..…...………………..…...………………..…….................….</text:span></text:p>
          <text:p text:style-name="P23"><text:span text:style-name="T32">tel.</text:span><text:span text:style-name="T33">*</text:span><text:span text:style-name="T8"> ……………..…...………………..…...….................................. </text:span>fa<text:span text:style-name="T8">x.</text:span> <text:span text:style-name="T8">*.…...……..…...………………..…...….........….…..................................</text:span></text:p>
          <text:p text:style-name="P21">e-mail: <text:span text:style-name="T31">.…...………………..…...…....................…...………………..…...…....................…...………………..…...….........…...............................</text:span></text:p>
        </text:list-item>
      </text:list>
      <text:p text:style-name="P7"/>
      <text:p text:style-name="P8"/>
      <text:p text:style-name="P11">..........................…........................…<text:line-break/><text:span text:style-name="T16">/podpis/y, pieczątki osoby/osób upoważnionych </text:span></text:p>
      <text:p text:style-name="P12">do reprezentowania Wykonawcy</text:p>
      <text:p text:style-name="P12"/>
      <text:p text:style-name="P12"/>
      <text:p text:style-name="P12"/>
      <text:p text:style-name="P12"/>
      <text:p text:style-name="P4">Objaśnienia:</text:p>
      <text:p text:style-name="P3"><text:span text:style-name="Domyślna_20_czcionka_20_akapitu"><text:span text:style-name="T34">1)</text:span></text:span><text:span text:style-name="Domyślna_20_czcionka_20_akapitu"><text:span text:style-name="T21"> </text:span></text:span><text:span text:style-name="Domyślna_20_czcionka_20_akapitu"><text:span text:style-name="T22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13"><text:span text:style-name="Domyślna_20_czcionka_20_akapitu"><text:span text:style-name="T35">2)</text:span></text:span><text:span text:style-name="Domyślna_20_czcionka_20_akapitu"><text:span text:style-name="T24"> </text:span></text:span><text:span text:style-name="Domyślna_20_czcionka_20_akapitu"><text:span text:style-name="T23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Wingdings" svg:font-family="Wingdings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Wingdings" style:font-family-complex="Wingdings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7z1" style:family="text">
      <style:text-properties style:font-name="Times New Roman" fo:font-family="'Times New Roman'" style:font-family-generic="roman" style:font-pitch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51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header-left>
        <text:p text:style-name="Header"/>
        <text:p text:style-name="Header"/>
      </style:header-left>
      <loext:header-first>
        <text:p text:style-name="Header"/>
        <text:p text:style-name="Header"/>
      </loext:header-first>
      <style:footer>
        <text:p text:style-name="MP1"/>
      </style:footer>
      <loext:footer-first>
        <text:p text:style-name="MP1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Bartnik</meta:initial-creator>
    <meta:editing-cycles>51</meta:editing-cycles>
    <meta:print-date>2018-10-17T13:25:48.420000000</meta:print-date>
    <meta:creation-date>2017-05-10T07:15:00</meta:creation-date>
    <dc:date>2020-01-22T08:36:38.059000000</dc:date>
    <meta:editing-duration>PT2H6M48S</meta:editing-duration>
    <meta:generator>LibreOffice/6.2.1.2$Windows_X86_64 LibreOffice_project/7bcb35dc3024a62dea0caee87020152d1ee96e71</meta:generator>
    <meta:document-statistic meta:table-count="1" meta:image-count="0" meta:object-count="0" meta:page-count="1" meta:paragraph-count="28" meta:word-count="334" meta:character-count="3145" meta:non-whitespace-character-count="28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