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NSimSun1" svg:font-family="NSimSun" style:font-family-generic="moder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4.519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Text_20_body"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margin-top="0cm" fo:margin-bottom="0cm" loext:contextual-spacing="false" fo:line-height="120%"/>
      <style:text-properties style:font-name="Times New Roman" fo:font-size="11pt" officeooo:paragraph-rsid="004fa3a9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7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8" style:family="paragraph" style:parent-style-name="Tekst_20_podstawowy_20_31">
      <style:paragraph-properties fo:margin-top="0cm" fo:margin-bottom="0cm" loext:contextual-spacing="false" fo:line-height="120%" fo:text-align="end" style:justify-single-word="false"/>
      <style:text-properties style:font-name="Times New Roman" fo:font-size="11pt" officeooo:paragraph-rsid="002e3282" style:font-size-asian="11pt" style:font-size-complex="11pt"/>
    </style:style>
    <style:style style:name="P9" style:family="paragraph" style:parent-style-name="Tekst_20_podstawowy_20_31">
      <style:paragraph-properties fo:margin-top="0cm" fo:margin-bottom="0cm" loext:contextual-spacing="false" fo:line-height="120%" fo:text-align="end" style:justify-single-word="false"/>
      <style:text-properties style:font-name="Times New Roman" fo:font-size="11pt" officeooo:paragraph-rsid="0036a034" style:font-size-asian="11pt" style:font-size-complex="11pt"/>
    </style:style>
    <style:style style:name="P10" style:family="paragraph" style:parent-style-name="Tekst_20_podstawowy_20_31">
      <style:paragraph-properties fo:margin-top="0cm" fo:margin-bottom="0cm" loext:contextual-spacing="false" fo:line-height="120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ekst_20_podstawowy_20_31">
      <style:paragraph-properties fo:margin-top="0cm" fo:margin-bottom="0cm" loext:contextual-spacing="false" fo:line-height="120%" fo:text-align="end" style:justify-single-word="false"/>
      <style:text-properties style:font-name="Times New Roman" fo:font-size="11pt" fo:font-style="normal" officeooo:paragraph-rsid="004fa3a9" style:font-size-asian="11pt" style:font-style-asian="normal" style:font-size-complex="11pt" style:font-style-complex="normal"/>
    </style:style>
    <style:style style:name="P12" style:family="paragraph" style:parent-style-name="Tekst_20_podstawowy_20_31">
      <style:paragraph-properties fo:margin-top="0cm" fo:margin-bottom="0cm" loext:contextual-spacing="false" fo:line-height="120%" fo:text-align="center" style:justify-single-word="false"/>
      <style:text-properties style:font-name="Times New Roman" fo:font-size="11pt" fo:font-style="normal" officeooo:rsid="004fa3a9" officeooo:paragraph-rsid="004fa3a9" style:font-size-asian="11pt" style:font-style-asian="normal" style:font-size-complex="11pt" style:font-style-complex="normal"/>
    </style:style>
    <style:style style:name="P13" style:family="paragraph" style:parent-style-name="Preformatted_20_Text">
      <style:paragraph-properties fo:margin-top="0cm" fo:margin-bottom="0cm" loext:contextual-spacing="false" fo:line-height="120%" fo:text-align="justify" style:justify-single-word="false"/>
      <style:text-properties style:font-name="Times New Roman" fo:font-size="11pt" officeooo:paragraph-rsid="004fa3a9" style:font-size-asian="11pt" style:font-size-complex="11pt"/>
    </style:style>
    <style:style style:name="P14" style:family="paragraph" style:parent-style-name="Preformatted_20_Text">
      <style:paragraph-properties fo:margin-top="0cm" fo:margin-bottom="0cm" loext:contextual-spacing="false" fo:line-height="12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5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02267" officeooo:paragraph-rsid="004fa3a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108bb" officeooo:paragraph-rsid="004fa3a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2b737" officeooo:paragraph-rsid="004fa3a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7a892" officeooo:paragraph-rsid="004fa3a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8f3fe" officeooo:paragraph-rsid="004fa3a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3365d" officeooo:paragraph-rsid="004fa3a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108bb" officeooo:paragraph-rsid="004fa3a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2b737" officeooo:paragraph-rsid="004fa3a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04fa3a9" style:font-size-asian="11pt" style:font-size-complex="11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496cm"/>
          <style:tab-stop style:position="7.699cm"/>
          <style:tab-stop style:position="8.334cm"/>
          <style:tab-stop style:position="8.652cm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.63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26" style:family="paragraph" style:parent-style-name="Standard">
      <style:paragraph-properties fo:margin-left="8.754cm" fo:margin-right="0cm" fo:margin-top="0cm" fo:margin-bottom="0cm" loext:contextual-spacing="false" fo:line-height="120%" fo:text-align="justify" style:justify-single-word="false" fo:text-indent="0.247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9.001cm" fo:margin-right="0cm" fo:margin-top="0cm" fo:margin-bottom="0cm" loext:contextual-spacing="false" fo:line-height="120%" fo:text-align="center" style:justify-single-word="false" fo:text-indent="0cm" style:auto-text-indent="false">
        <style:tab-stops>
          <style:tab-stop style:position="-4.083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Preformatted_20_Text">
      <style:paragraph-properties fo:margin-left="0.501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9" style:family="paragraph" style:parent-style-name="Preformatted_20_Text">
      <style:paragraph-properties fo:margin-left="0.501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officeooo:paragraph-rsid="0054116a" style:font-name-asian="Times New Roman1" style:font-size-asian="11pt" style:font-name-complex="Times New Roman1" style:font-size-complex="11pt"/>
    </style:style>
    <style:style style:name="P30" style:family="paragraph" style:parent-style-name="List_20_Paragraph" style:list-style-name="WWNum10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Tekst_20_podstawowy_20_31" style:master-page-name="Standard">
      <style:paragraph-properties fo:margin-top="0cm" fo:margin-bottom="0cm" loext:contextual-spacing="false" fo:line-height="120%" fo:text-align="end" style:justify-single-word="false" style:page-number="auto"/>
      <style:text-properties style:font-name="Times New Roman" fo:font-size="11pt" style:font-size-asian="11pt" style:font-size-complex="11pt"/>
    </style:style>
    <style:style style:name="P32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96cm"/>
          <style:tab-stop style:position="7.699cm"/>
          <style:tab-stop style:position="8.334cm"/>
          <style:tab-stop style:position="8.652cm"/>
        </style:tab-stops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Standard" style:list-style-name="L3">
      <style:paragraph-properties fo:margin-top="0cm" fo:margin-bottom="0cm" loext:contextual-spacing="false" fo:line-height="120%" fo:text-align="justify" style:justify-single-word="false" fo:orphans="2" fo:widows="2" fo:hyphenation-ladder-count="no-limit" style:writing-mode="lr-tb"/>
      <style:text-properties style:font-name="Times New Roman" fo:font-size="11pt" officeooo:rsid="00280251" officeooo:paragraph-rsid="004fa3a9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style:font-name="Times New Roman" fo:font-size="9pt" style:font-size-asian="9pt" style:font-size-complex="9pt"/>
    </style:style>
    <style:style style:name="P35" style:family="paragraph" style:parent-style-name="Preformatted_20_Text" style:list-style-name="WWNum10" style:master-page-name="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54116a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36" style:family="paragraph" style:parent-style-name="Table_20_Contents" style:list-style-name="L2">
      <loext:graphic-properties draw:fill="none"/>
      <style:paragraph-properties fo:margin-left="1.3cm" fo:margin-right="0.3cm" fo:margin-top="0cm" fo:margin-bottom="0cm" loext:contextual-spacing="false" fo:line-height="120%" fo:text-align="start" style:justify-single-word="false" fo:text-indent="-0.6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108bb" officeooo:paragraph-rsid="004fa3a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 style:list-style-name="L2">
      <loext:graphic-properties draw:fill="none"/>
      <style:paragraph-properties fo:margin-left="1.3cm" fo:margin-right="0.3cm" fo:margin-top="0cm" fo:margin-bottom="0cm" loext:contextual-spacing="false" fo:line-height="120%" fo:text-align="start" style:justify-single-word="false" fo:text-indent="-0.6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4fa3a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 style:list-style-name="L2">
      <loext:graphic-properties draw:fill="none"/>
      <style:paragraph-properties fo:margin-left="1.3cm" fo:margin-right="0.3cm" fo:margin-top="0cm" fo:margin-bottom="0cm" loext:contextual-spacing="false" fo:line-height="120%" fo:text-align="start" style:justify-single-word="false" fo:text-indent="-0.6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4fa3a9" fo:background-color="#fff2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e3282" style:font-weight-asian="bold"/>
    </style:style>
    <style:style style:name="T4" style:family="text">
      <style:text-properties fo:font-weight="bold" officeooo:rsid="004fa3a9" style:font-weight-asian="bold"/>
    </style:style>
    <style:style style:name="T5" style:family="text">
      <style:text-properties fo:font-weight="bold" officeooo:rsid="005fe91e" style:font-weight-asian="bold"/>
    </style:style>
    <style:style style:name="T6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fo:font-weight="bold" officeooo:rsid="004f2aba" style:font-name-asian="Times New Roman1" style:language-asian="pl" style:country-asian="PL" style:font-weight-asian="bold" style:font-name-complex="Times New Roman1" style:font-weight-complex="bold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fo:font-style="italic" style:font-style-asian="italic"/>
    </style:style>
    <style:style style:name="T10" style:family="text">
      <style:text-properties fo:language="pl" fo:country="PL"/>
    </style:style>
    <style:style style:name="T11" style:family="text">
      <style:text-properties fo:language="pl" fo:country="PL" fo:font-style="italic" style:font-style-asian="italic"/>
    </style:style>
    <style:style style:name="T12" style:family="text">
      <style:text-properties style:text-position="super 58%"/>
    </style:style>
    <style:style style:name="T13" style:family="text">
      <style:text-properties officeooo:rsid="004fa3a9"/>
    </style:style>
    <style:style style:name="T14" style:family="text">
      <style:text-properties officeooo:rsid="00211d3f"/>
    </style:style>
    <style:style style:name="T15" style:family="text">
      <style:text-properties officeooo:rsid="00222153"/>
    </style:style>
    <style:style style:name="T16" style:family="text">
      <style:text-properties officeooo:rsid="0027a892"/>
    </style:style>
    <style:style style:name="T17" style:family="text">
      <style:text-properties officeooo:rsid="000108bb"/>
    </style:style>
    <style:style style:name="T18" style:family="text">
      <style:text-properties officeooo:rsid="0025522b"/>
    </style:style>
    <style:style style:name="T19" style:family="text">
      <style:text-properties officeooo:rsid="0002b737"/>
    </style:style>
    <style:style style:name="T20" style:family="text">
      <style:text-properties officeooo:rsid="001c51f7"/>
    </style:style>
    <style:style style:name="T21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22" style:family="text">
      <style:text-properties fo:language="zxx" fo:country="none" officeooo:rsid="001ba8dd" style:language-asian="zxx" style:country-asian="none" style:font-name-complex="Times New Roman" style:language-complex="zxx" style:country-complex="none"/>
    </style:style>
    <style:style style:name="T23" style:family="text">
      <style:text-properties fo:language="zxx" fo:country="none" officeooo:rsid="002036cf" style:language-asian="zxx" style:country-asian="none" style:font-name-complex="Times New Roman" style:language-complex="zxx" style:country-complex="none"/>
    </style:style>
    <style:style style:name="T24" style:family="text">
      <style:text-properties fo:language="zxx" fo:country="none" officeooo:rsid="004fa3a9" style:language-asian="zxx" style:country-asian="none" style:font-name-complex="Times New Roman" style:language-complex="zxx" style:country-complex="none"/>
    </style:style>
    <style:style style:name="T25" style:family="text">
      <style:text-properties fo:language="zxx" fo:country="none" officeooo:rsid="005fe91e" style:language-asian="zxx" style:country-asian="none" style:font-name-complex="Times New Roman" style:language-complex="zxx" style:country-complex="none"/>
    </style:style>
    <style:style style:name="T26" style:family="text">
      <style:text-properties style:font-name="Times New Roman" fo:language="zxx" fo:country="none" style:language-asian="zxx" style:country-asian="none" style:font-name-complex="Times New Roman" style:language-complex="zxx" style:country-complex="none"/>
    </style:style>
    <style:style style:name="T27" style:family="text">
      <style:text-properties style:font-name="Times New Roman" fo:language="zxx" fo:country="none" officeooo:rsid="001ba8dd" style:language-asian="zxx" style:country-asian="none" style:font-name-complex="Times New Roman" style:language-complex="zxx" style:country-complex="none"/>
    </style:style>
    <style:style style:name="T28" style:family="text">
      <style:text-properties style:font-name="Times New Roman" fo:language="zxx" fo:country="none" officeooo:rsid="001d4277" style:language-asian="zxx" style:country-asian="none" style:font-name-complex="Times New Roman" style:language-complex="zxx" style:country-complex="none"/>
    </style:style>
    <style:style style:name="T29" style:family="text">
      <style:text-properties style:font-name="Times New Roman" fo:language="zxx" fo:country="none" officeooo:rsid="0023365d" style:language-asian="zxx" style:country-asian="none" style:font-name-complex="Times New Roman" style:language-complex="zxx" style:country-complex="none"/>
    </style:style>
    <style:style style:name="T30" style:family="text">
      <style:text-properties style:font-name="Times New Roman" fo:language="zxx" fo:country="none" officeooo:rsid="001d74e6" style:language-asian="zxx" style:country-asian="none" style:font-name-complex="Times New Roman" style:language-complex="zxx" style:country-complex="none"/>
    </style:style>
    <style:style style:name="T31" style:family="text">
      <style:text-properties officeooo:rsid="0054116a"/>
    </style:style>
    <style:style style:name="T32" style:family="text">
      <style:text-properties officeooo:rsid="0054f467"/>
    </style:style>
    <style:style style:name="T33" style:family="text">
      <style:text-properties officeooo:rsid="0056e9c7"/>
    </style:style>
    <style:style style:name="T34" style:family="text">
      <style:text-properties officeooo:rsid="0057da4c"/>
    </style:style>
    <style:style style:name="T35" style:family="text">
      <style:text-properties fo:font-size="11pt" fo:language="zxx" fo:country="none" officeooo:rsid="004fa3a9" style:font-size-asian="11pt" style:language-asian="zxx" style:country-asian="none" style:font-name-complex="Times New Roman" style:font-size-complex="11pt" style:language-complex="zxx" style:country-complex="none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1 do zapytania ofertowego</text:p>
      <text:p text:style-name="P8"><text:s/>z dnia <text:span text:style-name="T33">09 kwietnia 2019</text:span>r. </text:p>
      <text:p text:style-name="P8"/>
      <text:p text:style-name="P8"/>
      <text:p text:style-name="P9">……………………………………….<text:tab/> <text:s text:c="5"/><text:tab/><text:tab/> <text:s text:c="3"/>.........................., dnia ................................</text:p>
      <text:p text:style-name="P10"><text:tab/> (pieczęć Wykonawcy/ów)</text:p>
      <text:p text:style-name="P5">FORMULARZ OFERTY </text:p>
      <text:p text:style-name="P13"><text:span text:style-name="T1">Oferuję wykonanie zamówienia pn. </text:span><text:span text:style-name="T6">„</text:span><text:span text:style-name="T7">Uzupełnianie dyspenserów w torebki na odchody zwierząt</text:span><text:span text:style-name="T6">” <text:line-break/></text:span><text:span text:style-name="T8">i oświadczam, iż:</text:span></text:p>
      <text:list xml:id="list63474411" text:style-name="WWNum10">
        <text:list-item>
          <text:p text:style-name="P35">Oferuję wykonanie przedmiotu zamówienia zgodne z jego opisem i warunkami zawartymi <text:line-break/>w zapytaniu ofertowym:</text:p>
        </text:list-item>
      </text:list>
      <text:p text:style-name="P28">- cena brutto za obsługę <text:span text:style-name="T31">24 dyspenserów</text:span> przez 1 miesiąc: …………………*PLN (słownie złotych:……………) w tym cena netto: …………………………….*PLN + ……% VAT.</text:p>
      <text:p text:style-name="P29">- cena brutto za obsługę <text:span text:style-name="T31">28 dyspenserów</text:span> przez 1 miesiąc: …………………*PLN (słownie złotych:……………) w tym cena netto: …………………………….*PLN + ……% VAT.</text:p>
      <text:list xml:id="list151623089191304" text:continue-numbering="true" text:style-name="WWNum10">
        <text:list-item>
          <text:p text:style-name="P30">Termin realizacji zamówienia: <text:span text:style-name="T2">od </text:span><text:span text:style-name="T5">2</text:span><text:span text:style-name="T3"> </text:span><text:span text:style-name="T4">maja</text:span><text:span text:style-name="T2"> 201</text:span><text:span text:style-name="T3">9</text:span><text:span text:style-name="T2">r. do dnia 31 </text:span><text:span text:style-name="T4">grudnia</text:span><text:span text:style-name="T2"> 201</text:span><text:span text:style-name="T3">9</text:span><text:span text:style-name="T2">r.</text:span></text:p>
        </text:list-item>
        <text:list-item>
          <text:p text:style-name="P30">Dysponuję potencjałem technicznym i osobowym umożliwiającym realizację zamówienia.</text:p>
        </text:list-item>
        <text:list-item>
          <text:p text:style-name="P30">Znajduję się w sytuacji ekonomicznej i finansowej umożliwiającej wykonanie zamówienia.</text:p>
        </text:list-item>
        <text:list-item>
          <text:p text:style-name="P30">Zapoznałem się z treścią zapytania ofertowego oraz zdobyłem wszelkie niezbędne informacje do opracowania oferty.</text:p>
        </text:list-item>
        <text:list-item>
          <text:p text:style-name="P30">Oświadczam, że <text:span text:style-name="T2">jestem/ nie jestem</text:span> płatnikiem podatku VAT*.</text:p>
        </text:list-item>
        <text:list-item>
          <text:p text:style-name="P30">Wszystkie dane zawarte w mojej ofercie są zgodne z prawdą i aktualne w chwili składania oferty. </text:p>
        </text:list-item>
        <text:list-item>
          <text:p text:style-name="P30">Dane teleadresowe Wykonawcy do prowadzenia korespondencji :</text:p>
        </text:list-item>
      </text:list>
      <text:p text:style-name="P2"><text:span text:style-name="T10">N</text:span>azwa (firma) Wykonawcy<text:span text:style-name="T10">*</text:span>: <text:span text:style-name="T10"><text:s/></text:span>..............................................................................................</text:p>
      <text:p text:style-name="P2"><text:span text:style-name="T10">A</text:span>dres:<text:span text:style-name="T10">*</text:span> .............................................................................................................................<text:span text:style-name="T10">.</text:span>.....</text:p>
      <text:p text:style-name="P2">tel.<text:span text:style-name="T10">*</text:span>................................................................,<text:span text:style-name="T9">fa</text:span><text:span text:style-name="T11">x.</text:span><text:span text:style-name="T9"> </text:span><text:span text:style-name="T11">*</text:span><text:span text:style-name="T9">........................................................</text:span><text:span text:style-name="T11">...</text:span><text:span text:style-name="T9">.....</text:span></text:p>
      <text:p text:style-name="P2"><text:span text:style-name="T11">e-mail:</text:span><text:span text:style-name="T10"> …………………………………………………………………………………..….</text:span></text:p>
      <text:p text:style-name="P25">(w przypadku składania oferty wspólnej proszę wyżej podać dane dotyczące ustanowionego pełnomocnika)</text:p>
      <text:list xml:id="list1036799388" text:style-name="L1">
        <text:list-item>
          <text:p text:style-name="P32">Oświadczam, że wypełniłem obowiązki informacyjne przewidziane w art. 13 lub art. 14 RODO<text:span text:style-name="T12">1)</text:span> wobec osób fizycznych, od których dane osobowe bezpośrednio lub pośrednio pozyskałem w celu ubiegania się o udzielenie zamówienia w niniejszym postępowaniu<text:span text:style-name="T12">2)</text:span>.</text:p>
        </text:list-item>
      </text:list>
      <text:p text:style-name="P24"/>
      <text:p text:style-name="P24"/>
      <text:p text:style-name="P26">.................................................................</text:p>
      <text:p text:style-name="P27">/podpis/y, pieczątki osoby/osób upoważnionych do reprezentowania Wykonawcy</text:p>
      <text:p text:style-name="P14">*należy podać/niepotrzebne skreślić </text:p>
      <text:p text:style-name="P3"/>
      <text:p text:style-name="P3"/>
      <text:p text:style-name="P3"/>
      <text:p text:style-name="P6">Objaśnienia:</text:p>
      <text:p text:style-name="P7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p>
      <text:p text:style-name="P34"><text:span text:style-name="T9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NSimSun1" svg:font-family="NSimSun" style:font-family-generic="moder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 fo:line-height="100%" fo:orphans="0" fo:widows="0" fo:hyphenation-ladder-count="no-limit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blokowy1" style:display-name="Tekst blokowy1" style:family="paragraph" style:parent-style-name="Standard" style:default-outline-level="">
      <style:paragraph-properties fo:margin-left="2.498cm" fo:margin-right="-0.328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Wingdings" style:font-family-complex="Wingdings" style:font-family-generic-complex="system" style:font-pitch-complex="variable" style:font-size-complex="12pt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Wingdings" style:font-family-complex="Wingdings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font-weight="normal" style:font-name-asian="NSimSun" style:font-family-asian="NSimSun" style:font-family-generic-asian="system" style:font-pitch-asian="variable" style:font-size-asian="9.60000038146973pt" style:font-weight-asian="normal" style:font-size-complex="11pt" style:font-weight-complex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weight-asian="normal"/>
    </style:style>
    <style:style style:name="ListLabel_20_8" style:display-name="ListLabel 8" style:family="text">
      <style:text-properties style:font-name-asian="NSimSun" style:font-family-asian="NSimSun" style:font-family-generic-asian="system" style:font-pitch-asian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Courier New" fo:font-family="'Courier New'" style:font-family-generic="roman" style:font-pitch="variable" fo:font-size="10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1pt" style:font-size-complex="11pt"/>
    </style:style>
    <style:style style:name="ListLabel_20_3" style:display-name="ListLabel 3" style:family="text">
      <style:text-properties style:font-name="Courier New" fo:font-family="'Courier New'" style:font-family-generic="roman" style:font-pitch="variable" fo:font-size="10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urier New" fo:font-family="'Courier New'" style:font-family-generic="roman" style:font-pitch="variable" fo:font-size="10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ourier New" fo:font-family="'Courier New'" style:font-family-generic="roman" style:font-pitch="variable" fo:font-size="10pt" fo:font-weight="bold" style:font-weight-asian="bold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8.5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style:font-size-asian="12pt" style:font-size-complex="11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1pt" style:rfc-language-tag="x-non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24" style:display-name="ListLabel 2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1pt"/>
    </style:style>
    <style:style style:name="ListLabel_20_22" style:display-name="ListLabel 22" style:family="text">
      <style:text-properties fo:font-size="12pt" style:font-size-asian="12pt" style:font-size-complex="11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Courier New" fo:font-family="'Courier New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11" style:display-name="ListLabel 11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fo:font-weight="bold" style:font-name-asian="NSimSun1" style:font-family-asian="NSimSun" style:font-family-generic-asian="modern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font-size="11pt" fo:language="pl" fo:country="PL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NSimSun1" style:font-family-asian="NSimSun" style:font-family-generic-asian="modern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>
      <style:text-properties style:font-name="Times New Roman" fo:font-family="'Times New Roman'" style:font-family-generic="roman" style:font-pitch="variable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Hiperłącze" style:family="text">
      <style:text-properties fo:color="#0563c1" style:text-underline-style="solid" style:text-underline-width="auto" style:text-underline-color="font-color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4.519cm"/>
        </style:tab-stops>
      </style:paragraph-properties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4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97cm" fo:margin-left="0cm" fo:margin-right="0cm" fo:margin-top="0.9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54</meta:editing-cycles>
    <meta:creation-date>2017-05-10T07:15:00</meta:creation-date>
    <dc:date>2019-04-10T15:16:22.467000000</dc:date>
    <meta:editing-duration>PT4H20M55S</meta:editing-duration>
    <meta:generator>LibreOffice/6.0.2.1$Windows_x86 LibreOffice_project/f7f06a8f319e4b62f9bc5095aa112a65d2f3ac89</meta:generator>
    <meta:print-date>2019-04-09T13:24:36.361000000</meta:print-date>
    <meta:document-statistic meta:table-count="0" meta:image-count="0" meta:object-count="0" meta:page-count="1" meta:paragraph-count="29" meta:word-count="339" meta:character-count="2909" meta:non-whitespace-character-count="25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