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6.002cm" style:page-number="auto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101cm"/>
        </style:tab-stops>
      </style:paragraph-properties>
      <style:text-properties style:font-name="Times New Roman" fo:font-size="8pt" fo:font-style="normal" officeooo:paragraph-rsid="0020a1c1" style:font-size-asian="8pt" style:font-style-asian="normal" style:font-size-complex="8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.5pt" fo:font-style="normal" officeooo:paragraph-rsid="003489e9" style:font-size-asian="11.5pt" style:font-style-asian="normal" style:font-size-complex="11.5pt" style:font-style-complex="normal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/>
      <style:text-properties style:font-name="Times New Roman" fo:font-size="11pt" officeooo:paragraph-rsid="0020a1c1" style:font-size-asian="11pt" style:font-size-complex="11pt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fo:font-weight="bold" officeooo:paragraph-rsid="0020a1c1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20a1c1" style:font-size-asian="11pt" style:font-size-complex="11pt"/>
    </style:style>
    <style:style style:name="P7" style:family="paragraph" style:parent-style-name="Tekst_20_podstawowy_20_31">
      <style:paragraph-properties fo:line-height="115%" fo:text-align="start" style:justify-single-word="false"/>
      <style:text-properties style:font-name="Times New Roman" fo:font-size="11.5pt" officeooo:paragraph-rsid="0020a1c1" style:font-size-asian="11.5pt" style:font-size-complex="11.5pt"/>
    </style:style>
    <style:style style:name="P8" style:family="paragraph" style:parent-style-name="Tekst_20_podstawowy_20_31">
      <style:paragraph-properties fo:line-height="115%" fo:text-align="end" style:justify-single-word="false"/>
      <style:text-properties style:font-name="Times New Roman" fo:font-size="10pt" officeooo:paragraph-rsid="00255b68" style:font-name-asian="Times New Roman" style:font-size-asian="10pt" style:font-name-complex="Wingdings" style:font-size-complex="10pt"/>
    </style:style>
    <style:style style:name="P9" style:family="paragraph" style:parent-style-name="Standard">
      <style:paragraph-properties fo:margin-top="0.199cm" fo:margin-bottom="0.28cm" loext:contextual-spacing="false" fo:text-align="center" style:justify-single-word="false"/>
      <style:text-properties style:font-name="Times New Roman" fo:font-size="12pt" fo:font-weight="bold" officeooo:paragraph-rsid="0020a1c1" style:font-size-asian="12pt" style:font-weight-asian="bold" style:font-name-complex="Times New Roman" style:font-size-complex="12pt"/>
    </style:style>
    <style:style style:name="P10" style:family="paragraph" style:parent-style-name="Table_20_Contents">
      <style:text-properties style:font-name="Times New Roman" fo:font-size="10pt" officeooo:rsid="00255b68" officeooo:paragraph-rsid="00255b68" style:font-name-asian="Times New Roman" style:font-size-asian="10pt" style:font-name-complex="Wingdings" style:font-size-complex="10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11.5pt" officeooo:paragraph-rsid="00255b68" style:font-size-asian="11.5pt" style:font-size-complex="11.5pt"/>
    </style:style>
    <style:style style:name="P12" style:family="paragraph" style:parent-style-name="Tekst_20_podstawowy_20_31" style:master-page-name="Convert_20_1">
      <style:paragraph-properties fo:line-height="115%" fo:text-align="end" style:justify-single-word="false" style:page-number="auto"/>
      <style:text-properties style:font-name="Times New Roman" fo:font-size="10pt" officeooo:paragraph-rsid="00255b6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101cm"/>
        </style:tab-stops>
      </style:paragraph-properties>
      <style:text-properties style:font-name="Times New Roman" fo:font-size="8pt" fo:font-style="normal" officeooo:paragraph-rsid="0020a1c1" style:font-size-asian="8pt" style:font-style-asian="normal" style:font-size-complex="8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style="normal" officeooo:paragraph-rsid="003489e9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1.5pt" officeooo:paragraph-rsid="0046d6f7" style:font-size-asian="11.5pt" style:font-size-complex="11.5pt"/>
    </style:style>
    <style:style style:name="P16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6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17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6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18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6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19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6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08cm"/>
          <style:tab-stop style:position="0.695cm"/>
        </style:tab-stops>
      </style:paragraph-properties>
      <style:text-properties style:font-name="Times New Roman" fo:font-size="11pt" officeooo:paragraph-rsid="0034b00d" style:font-size-asian="11pt" style:font-size-complex="11pt"/>
    </style:style>
    <style:style style:name="P20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3489e9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6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7pt" officeooo:paragraph-rsid="004437b3" style:font-size-asian="7pt" style:font-size-complex="7pt"/>
    </style:style>
    <style:style style:name="P22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6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style:font-name="Times New Roman" fo:font-size="7pt" officeooo:paragraph-rsid="004437b3" style:font-size-asian="7pt" style:font-size-complex="7pt"/>
    </style:style>
    <style:style style:name="P23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77cm"/>
        </style:tab-stops>
      </style:paragraph-properties>
      <style:text-properties officeooo:paragraph-rsid="0032bbc8" fo:hyphenate="false" fo:hyphenation-remain-char-count="2" fo:hyphenation-push-char-count="2"/>
    </style:style>
    <style:style style:name="P24" style:family="paragraph" style:parent-style-name="Text_20_body" style:list-style-name="L1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20a1c1" style:font-size-asian="11pt" style:font-size-complex="11pt"/>
    </style:style>
    <style:style style:name="P25" style:family="paragraph" style:parent-style-name="Text_20_body" style:list-style-name="L1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3489e9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style="italic" officeooo:paragraph-rsid="0046d6f7" style:font-size-asian="9pt" style:font-style-asian="italic" style:font-name-complex="Times New Roman" style:font-size-complex="9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6d6f7"/>
    </style:style>
    <style:style style:name="T1" style:family="text">
      <style:text-properties fo:font-weight="bold" officeooo:rsid="0019c8c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officeooo:rsid="0020a1c1" style:font-name-complex="Times New Roman"/>
    </style:style>
    <style:style style:name="T6" style:family="text">
      <style:text-properties fo:font-style="italic" fo:font-weight="bold" officeooo:rsid="0021da80" fo:background-color="transparent" loext:char-shading-value="0" style:font-name-asian="Times New Roman" style:font-style-asian="italic" style:font-weight-asian="bold" style:font-name-complex="Times New Roman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20a1c1"/>
    </style:style>
    <style:style style:name="T9" style:family="text">
      <style:text-properties fo:language="pl" fo:country="PL" fo:background-color="transparent" loext:char-shading-value="0"/>
    </style:style>
    <style:style style:name="T10" style:family="text">
      <style:text-properties fo:language="pl" fo:country="PL" officeooo:rsid="0034b00d" fo:background-color="transparent" loext:char-shading-value="0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9c8cd" style:font-size-asian="8pt" style:font-size-complex="8pt"/>
    </style:style>
    <style:style style:name="T13" style:family="text">
      <style:text-properties fo:font-size="8pt" style:font-size-asian="8pt" style:font-name-complex="Times New Roman" style:font-size-complex="8pt"/>
    </style:style>
    <style:style style:name="T14" style:family="text">
      <style:text-properties officeooo:rsid="00255b68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text-position="super 58%" style:font-name="Times New Roman" fo:font-size="11pt" style:font-size-asian="11pt" style:font-size-complex="11pt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fo:language="pl" fo:country="PL" style:font-size-asian="7pt" style:font-size-complex="7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pl" fo:country="PL" style:font-size-asian="11pt" style:font-size-complex="11pt"/>
    </style:style>
    <style:style style:name="T22" style:family="text">
      <style:text-properties officeooo:rsid="0044e28a"/>
    </style:style>
    <style:style style:name="T23" style:family="text">
      <style:text-properties style:text-position="12% 100%"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text-position="12% 100%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fo:font-size="9pt" fo:font-style="italic" style:font-size-asian="9pt" style:font-style-asian="italic" style:font-name-complex="Times New Roman" style:font-size-complex="9pt"/>
    </style:style>
    <style:style style:name="T28" style:family="text">
      <style:text-properties fo:font-size="9pt" style:font-size-asian="9pt" style:font-name-complex="Times New Roman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Oznaczenie sprawy: WGOŚ.271.10.0262.2018</text:p>
          </table:table-cell>
          <table:table-cell table:style-name="Tabela4.A1" office:value-type="string">
            <text:p text:style-name="P12">Załącznik nr <text:span text:style-name="T14">1</text:span> do zapytania ofertowego</text:p>
            <text:p text:style-name="P8"><text:span text:style-name="T4"><text:s/></text:span>z dnia <text:span text:style-name="T22">8 listopada 2018r.</text:span></text:p>
          </table:table-cell>
        </table:table-row>
      </table:table>
      <text:p text:style-name="P11"/>
      <text:p text:style-name="P7"><text:span text:style-name="T4">………………………………</text:span>. <text:tab/> <text:s text:c="5"/><text:tab/> <text:s text:c="2"/><text:tab/> <text:s text:c="2"/>.........................., dnia ................................</text:p>
      <text:p text:style-name="P7"><text:span text:style-name="T4"><text:s text:c="9"/></text:span><text:span text:style-name="T13">/</text:span><text:span text:style-name="T11">pieczęć Wykonawc</text:span><text:span text:style-name="T12">y</text:span><text:span text:style-name="T11">/</text:span></text:p>
      <text:p text:style-name="P9">FORMULARZ OFERTY </text:p>
      <text:p text:style-name="P6"><text:span text:style-name="T4">Oferuj</text:span><text:span text:style-name="T5">ę</text:span><text:span text:style-name="T4"> wykonanie zamówienia pn.: „</text:span><text:span text:style-name="T1">Prow</text:span><text:span text:style-name="T2">adzenie bieżącego dozoru wraz z utrzymaniem<text:line-break/>i konserwacją zrekultywowanego składowiska odpadów innych niż niebezpieczne<text:line-break/>i obojętne w Kamieniu, gm. Ceków-Kolonia”,</text:span><text:span text:style-name="T6"> </text:span><text:span text:style-name="T3">i oświadczam, iż:</text:span></text:p>
      <text:p text:style-name="P5"/>
      <text:list xml:id="list2237998683" text:style-name="L1">
        <text:list-item>
          <text:p text:style-name="P16">Oferuję wykonanie przedmiotu zamówienia zgodne z jego opisem i warunkami zawartymi<text:line-break/>w zapytaniu ofertowym za cenę ryczałtową brutto: <text:span text:style-name="T18">…………………………………………</text:span>* PLN (słownie złotych<text:span text:style-name="T18">…………………………………….…...……..….....….….....…………....……………..………....………....……………….....……….........….</text:span><text:line-break/><text:span text:style-name="T18">………………………………………………………………….</text:span>) w tym cena netto: <text:span text:style-name="T18">………….…………….……………….</text:span>* PLN<text:line-break/>+<text:span text:style-name="T18">…………...….....………...…...…</text:span> VAT.</text:p>
        </text:list-item>
        <text:list-item>
          <text:p text:style-name="P20">Posiadam <text:span text:style-name="T14">niezbędne </text:span>uprawnienia do wykonania określonej działalności lub czynności będącej przedmiotem zamówienia.</text:p>
        </text:list-item>
        <text:list-item>
          <text:p text:style-name="P24">Termin realizacji zamówienia:<text:span text:style-name="T7">od dnia 01.01.201</text:span><text:span text:style-name="T8">9</text:span><text:span text:style-name="T7"> r. do d</text:span><text:span text:style-name="T9">nia 31.</text:span><text:span text:style-name="T10">12</text:span><text:span text:style-name="T9">.20</text:span><text:span text:style-name="T10">19</text:span><text:span text:style-name="T9"> r. </text:span><text:span text:style-name="T17"><text:s/></text:span></text:p>
        </text:list-item>
        <text:list-item>
          <text:p text:style-name="P24">Zapoznałem się z treścią zapytania ofertowego oraz zdobyłem wszelkie niezbędne informacje do opracowania oferty.</text:p>
        </text:list-item>
        <text:list-item>
          <text:p text:style-name="P20">Posiadam niezbędną wiedzę i doświadczenie oraz dysponuję potencjałem technicznym<text:line-break/>i osobami zdolnymi do wykonania zamówienia.</text:p>
        </text:list-item>
        <text:list-item>
          <text:p text:style-name="P25">Znajduję się w sytuacji ekonomicznej i finansowej zapewniającej wykonanie zamówienia.</text:p>
        </text:list-item>
        <text:list-item>
          <text:p text:style-name="P24">Oświadczam, że jestem / nie jestem płatnikiem podatku VAT*.</text:p>
        </text:list-item>
        <text:list-item>
          <text:p text:style-name="P24">Wszystkie dane zawarte w mojej ofercie są zgodne z prawdą i aktualne w chwili składania oferty. </text:p>
        </text:list-item>
        <text:list-item>
          <text:p text:style-name="P23"><text:span text:style-name="Domyślna_20_czcionka_20_akapitu"><text:span text:style-name="T15">Oświadczam, że wypełniłem obowiązki informacyjne przewidziane w art. 13 lub art. 14 RODO</text:span></text:span><text:span text:style-name="Domyślna_20_czcionka_20_akapitu"><text:span text:style-name="T16">1</text:span></text:span><text:span text:style-name="Domyślna_20_czcionka_20_akapitu"><text:span text:style-name="T15">) wobec osób fizycznych, od których dane osobowe bezpośrednio lub pośrednio pozyskałem<text:line-break/>w celu ubiegania się o udzielenie zamówienia w niniejszym postępowaniu</text:span></text:span><text:span text:style-name="Domyślna_20_czcionka_20_akapitu"><text:span text:style-name="T16">2</text:span></text:span><text:span text:style-name="Domyślna_20_czcionka_20_akapitu"><text:span text:style-name="T15">).</text:span></text:span></text:p>
        </text:list-item>
        <text:list-item>
          <text:p text:style-name="P24">Dane teleadresowe Wykonawcy do prowadzenia korespondencji: </text:p>
          <text:p text:style-name="P17"><text:span text:style-name="T7">N</text:span>azwa (firma) Wykonawcy<text:span text:style-name="T7">*</text:span>: <text:span text:style-name="T18">..........…...……………………………………..…...…………………..…...………………………….</text:span></text:p>
          <text:p text:style-name="P21">……………………..…...…………………………….….…....…...………………………..…...………………………..…...……………...………….</text:p>
          <text:p text:style-name="P18"><text:span text:style-name="T7">A</text:span>dres:<text:span text:style-name="T7">*</text:span> <text:span text:style-name="T18">……………..…..……………………………..…...………………………..…...………………..…...………………..…….................….</text:span></text:p>
          <text:p text:style-name="P22"><text:span text:style-name="T20">tel.</text:span><text:span text:style-name="T21">*</text:span><text:span text:style-name="T7"> ……………..…...………………..…...….................................. </text:span>fa<text:span text:style-name="T7">x.</text:span> <text:span text:style-name="T7">*.…...……..…...………………..…...….........….…..................................</text:span></text:p>
          <text:p text:style-name="P19">e-mail: <text:span text:style-name="T19">.…...………………..…...…....................…...………………..…...…....................…...………………..…...….........…...............................</text:span></text:p>
        </text:list-item>
      </text:list>
      <text:p text:style-name="P4"/>
      <text:p text:style-name="P14"/>
      <text:p text:style-name="P14"/>
      <text:p text:style-name="P3">..........................…........................…<text:line-break/><text:span text:style-name="T11">/podpis/y, pieczątki osoby/osób upoważnionych </text:span></text:p>
      <text:p text:style-name="P2">do reprezentowania Wykonawcy</text:p>
      <text:p text:style-name="P2"/>
      <text:p text:style-name="P2"/>
      <text:p text:style-name="P26"><text:soft-page-break/>Objaśnienia:</text:p>
      <text:p text:style-name="P27"><text:span text:style-name="Domyślna_20_czcionka_20_akapitu"><text:span text:style-name="T24">1)</text:span></text:span><text:span text:style-name="Domyślna_20_czcionka_20_akapitu"><text:span text:style-name="T28"> </text:span></text:span><text:span text:style-name="Domyślna_20_czcionka_20_akapitu"><text:span text:style-name="T27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15"><text:span text:style-name="Domyślna_20_czcionka_20_akapitu"><text:span text:style-name="T23">2)</text:span></text:span><text:span text:style-name="Domyślna_20_czcionka_20_akapitu"><text:span text:style-name="T25"> </text:span></text:span><text:span text:style-name="Domyślna_20_czcionka_20_akapitu"><text:span text:style-name="T26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loext:header-first>
        <text:p text:style-name="Header"/>
        <text:p text:style-name="Header"/>
      </loext:header-first>
      <style:header-left>
        <text:p text:style-name="Header"/>
        <text:p text:style-name="Header"/>
      </style:header-left>
      <style:footer>
        <text:p text:style-name="MP1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42</meta:editing-cycles>
    <meta:print-date>2018-10-17T13:25:48.420000000</meta:print-date>
    <meta:creation-date>2017-05-10T07:15:00</meta:creation-date>
    <dc:date>2018-11-08T11:02:10.171000000</dc:date>
    <meta:editing-duration>PT1H54M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27" meta:word-count="335" meta:character-count="3151" meta:non-whitespace-character-count="2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