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F14A7D9B44A235CB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paragraph-rsid="0018e110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rsid="001cbc9c" officeooo:paragraph-rsid="001cbc9c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font-weight="bold" officeooo:paragraph-rsid="0018e11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8e110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293cm"/>
        </style:tab-stops>
      </style:paragraph-properties>
      <style:text-properties style:font-name="Times New Roman" fo:font-size="12pt" fo:language="pl" fo:country="PL" fo:font-weight="normal" officeooo:paragraph-rsid="0018e110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style:font-name="Times New Roman" fo:font-size="12pt" fo:language="pl" fo:country="PL" fo:font-weight="normal" officeooo:paragraph-rsid="0018e110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8e110" style:font-size-asian="12pt" style:font-weight-asian="bold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8e110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2pt" fo:font-weight="normal" officeooo:paragraph-rsid="0018e110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officeooo:paragraph-rsid="0018e110" fo:hyphenate="false" fo:hyphenation-remain-char-count="2" fo:hyphenation-push-char-count="2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8e11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8e110" style:font-size-asian="12pt" style:font-size-complex="12pt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6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196cm"/>
          <style:tab-stop style:position="1.201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.804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11cm"/>
        </style:tab-stops>
      </style:paragraph-properties>
      <style:text-properties style:font-name="Times New Roman" fo:font-size="12pt" fo:font-weight="bold" officeooo:paragraph-rsid="0018e110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2pt" fo:font-weight="normal" officeooo:rsid="0018e110" officeooo:paragraph-rsid="0018e110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1.296cm"/>
        </style:tab-stops>
      </style:paragraph-properties>
      <style:text-properties fo:color="#000000" style:font-name="Times New Roman" fo:font-size="12pt" fo:font-weight="normal" officeooo:rsid="001a294a" officeooo:paragraph-rsid="001a294a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6cm"/>
        </style:tab-stops>
      </style:paragraph-properties>
      <style:text-properties officeooo:paragraph-rsid="0018e110" fo:hyphenate="false" fo:hyphenation-remain-char-count="2" fo:hyphenation-push-char-count="2"/>
    </style:style>
    <style:style style:name="P2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27cm"/>
          <style:tab-stop style:position="1.307cm"/>
        </style:tab-stops>
      </style:paragraph-properties>
      <style:text-properties fo:color="#000000" style:font-name="Times New Roman" fo:font-size="12pt" fo:font-weight="normal" officeooo:paragraph-rsid="0018e110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2.1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1.799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196cm"/>
          <style:tab-stop style:position="1.3cm"/>
          <style:tab-stop style:position="1.307cm"/>
          <style:tab-stop style:position="1.699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1.9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1.47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98cm"/>
          <style:tab-stop style:position="0.997cm"/>
          <style:tab-stop style:position="1.298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1.47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98cm"/>
          <style:tab-stop style:position="0.997cm"/>
          <style:tab-stop style:position="1.196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30" style:family="paragraph" style:parent-style-name="Text_20_body"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804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304cm"/>
        </style:tab-stops>
      </style:paragraph-properties>
      <style:text-properties officeooo:paragraph-rsid="0018e110"/>
    </style:style>
    <style:style style:name="P32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36cm"/>
        </style:tab-stops>
      </style:paragraph-properties>
      <style:text-properties officeooo:paragraph-rsid="0018e110"/>
    </style:style>
    <style:style style:name="P33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officeooo:paragraph-rsid="0018e110"/>
    </style:style>
    <style:style style:name="P34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style:font-name="Times New Roman" fo:font-size="12pt" officeooo:paragraph-rsid="0018e110" style:font-name-asian="StarSymbol" style:font-size-asian="12pt" style:font-name-complex="Times New Roman1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style:font-name="Times New Roman" fo:font-size="12pt" fo:language="pl" fo:country="PL" fo:font-weight="normal" officeooo:paragraph-rsid="0018e110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.293cm"/>
        </style:tab-stops>
      </style:paragraph-properties>
      <style:text-properties style:font-name="Times New Roman" fo:font-size="12pt" fo:language="pl" fo:country="PL" fo:font-style="italic" fo:font-weight="normal" officeooo:paragraph-rsid="0018e110" style:font-name-asian="StarSymbol" style:font-size-asian="12pt" style:language-asian="zh" style:country-asian="CN" style:font-style-asian="italic" style:font-weight-asian="normal" style:font-name-complex="StarSymbol" style:font-size-complex="12pt" style:font-style-complex="italic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8e110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officeooo:paragraph-rsid="0018e110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18e110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9pt" officeooo:paragraph-rsid="0018e110" style:font-size-asian="9pt" style:font-size-complex="9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e110" style:font-size-asian="9pt" style:font-size-complex="9pt"/>
    </style:style>
    <style:style style:name="P42" style:family="paragraph" style:parent-style-name="Text_20_body" style:master-page-name="">
      <loext:graphic-properties draw:fill="none"/>
      <style:paragraph-properties fo:margin-left="4.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293cm"/>
        </style:tab-stops>
      </style:paragraph-properties>
      <style:text-properties style:font-name="Times New Roman" fo:font-size="12pt" fo:language="pl" fo:country="PL" fo:font-weight="normal" officeooo:rsid="002aee84" officeooo:paragraph-rsid="002aee84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43" style:family="paragraph" style:parent-style-name="Text_20_body">
      <loext:graphic-properties draw:fill="none"/>
      <style:paragraph-properties fo:margin-left="4.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293cm"/>
        </style:tab-stops>
      </style:paragraph-properties>
      <style:text-properties style:font-name="Times New Roman" fo:font-size="12pt" fo:language="pl" fo:country="PL" fo:font-weight="normal" officeooo:rsid="002aee84" officeooo:paragraph-rsid="002aee84" style:font-name-asian="StarSymbol" style:font-size-asian="12pt" style:language-asian="zh" style:country-asian="CN" style:font-weight-asian="normal" style:font-name-complex="StarSymbol" style:font-size-complex="12pt" style:font-weight-complex="normal"/>
    </style:style>
    <style:style style:name="P44" style:family="paragraph" style:parent-style-name="Text_20_body">
      <loext:graphic-properties draw:fill="none"/>
      <style:paragraph-properties fo:margin-left="4.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293cm"/>
        </style:tab-stops>
      </style:paragraph-properties>
      <style:text-properties style:font-name="Times New Roman" fo:font-size="12pt" fo:language="pl" fo:country="PL" fo:font-style="italic" fo:font-weight="normal" officeooo:rsid="002aee84" officeooo:paragraph-rsid="002aee84" style:font-name-asian="StarSymbol" style:font-size-asian="12pt" style:language-asian="zh" style:country-asian="CN" style:font-style-asian="italic" style:font-weight-asian="normal" style:font-name-complex="StarSymbol" style:font-size-complex="12pt" style:font-style-complex="italic" style:font-weight-complex="normal"/>
    </style:style>
    <style:style style:name="P45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officeooo:paragraph-rsid="0018e110" style:font-size-asian="8pt" style:font-size-complex="8pt"/>
    </style:style>
    <style:style style:name="P4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8e110" style:font-size-asian="12pt" style:font-size-complex="12pt"/>
    </style:style>
    <style:style style:name="P4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6cm"/>
        </style:tab-stops>
      </style:paragraph-properties>
      <style:text-properties style:font-name="Times New Roman" fo:font-size="12pt" officeooo:paragraph-rsid="0018e110" style:font-size-asian="12pt" style:font-size-complex="12pt"/>
    </style:style>
    <style:style style:name="P48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pt" officeooo:paragraph-rsid="0018e110" style:font-size-asian="10pt" style:font-size-complex="10pt"/>
    </style:style>
    <style:style style:name="P49" style:family="paragraph" style:parent-style-name="Text_20_body" style:master-pag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page-number="auto" style:writing-mode="lr-tb"/>
      <style:text-properties style:font-name="Times New Roman" fo:font-size="10pt" officeooo:paragraph-rsid="001be07b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1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018e110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6cm"/>
        </style:tab-stops>
      </style:paragraph-properties>
      <style:text-properties style:font-name="Times New Roman" fo:font-size="12pt" officeooo:paragraph-rsid="0018e110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18e110" style:font-size-asian="12pt" style:font-size-complex="12pt"/>
    </style:style>
    <style:style style:name="P54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5" style:family="paragraph" style:parent-style-name="Text_20_body"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7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8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59" style:family="paragraph" style:parent-style-name="Text_20_body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0.104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0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2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9cm" style:auto-text-indent="false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3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5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-1.7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imes New Roman" fo:font-size="12pt" officeooo:paragraph-rsid="0018e110" style:font-size-asian="12pt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8pt" officeooo:paragraph-rsid="0018e110" style:font-size-asian="8pt" style:font-size-complex="8pt"/>
    </style:style>
    <style:style style:name="P68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206cm"/>
        </style:tab-stops>
      </style:paragraph-properties>
      <style:text-properties style:font-name="Times New Roman" fo:font-size="8pt" officeooo:paragraph-rsid="0018e110" style:font-size-asian="8pt" style:font-size-complex="8pt"/>
    </style:style>
    <style:style style:name="P69" style:family="paragraph" style:parent-style-name="Text_20_body"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0.603cm"/>
        </style:tab-stops>
      </style:paragraph-properties>
      <style:text-properties style:font-name="Times New Roman" fo:font-size="8pt" officeooo:paragraph-rsid="0018e110" style:font-size-asian="8pt" style:font-size-complex="8pt"/>
    </style:style>
    <style:style style:name="P7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style:font-name="Times New Roman" fo:font-size="12pt" fo:font-weight="normal" officeooo:paragraph-rsid="0018e110" style:font-size-asian="12pt" style:font-weight-asian="normal" style:font-size-complex="12pt" style:font-weight-complex="normal"/>
    </style:style>
    <style:style style:name="P7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279cm"/>
          <style:tab-stop style:position="0.587cm"/>
        </style:tab-stops>
      </style:paragraph-properties>
      <style:text-properties officeooo:paragraph-rsid="0018e110"/>
    </style:style>
    <style:style style:name="P7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048cm"/>
        </style:tab-stops>
      </style:paragraph-properties>
      <style:text-properties officeooo:paragraph-rsid="0018e110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fo:font-weight="normal" officeooo:paragraph-rsid="0018e110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8e110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2pt" fo:font-weight="bold" style:font-name-asian="StarSymbol" style:font-size-asian="12pt" style:font-weight-asian="bold" style:font-name-complex="StarSymbol" style:font-size-complex="12pt" style:font-style-complex="italic" style:font-weight-complex="bold"/>
    </style:style>
    <style:style style:name="T5" style:family="text">
      <style:text-properties fo:font-variant="normal" fo:text-transform="none" fo:color="#ffffff" style:font-name="Times New Roman" fo:font-size="12pt" fo:language="pl" fo:country="PL" fo:font-weight="normal" style:font-name-asian="StarSymbol" style:font-size-asian="12pt" style:language-asian="zh" style:country-asian="CN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variant="normal" fo:text-transform="none" fo:color="#ffffff" style:font-name-complex="Times New Roman1"/>
    </style:style>
    <style:style style:name="T7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T8" style:family="text">
      <style:text-properties fo:font-variant="normal" fo:text-transform="none" style:font-name-complex="Times New Roman1"/>
    </style:style>
    <style:style style:name="T9" style:family="text">
      <style:text-properties fo:color="#ffffff"/>
    </style:style>
    <style:style style:name="T10" style:family="text">
      <style:text-properties fo:color="#ffffff" style:font-name="Times New Roman" fo:font-size="12pt" style:font-size-asian="12pt" style:font-name-complex="Times New Roman1" style:font-size-complex="12pt"/>
    </style:style>
    <style:style style:name="T11" style:family="text">
      <style:text-properties fo:color="#ffffff" style:font-name="Times New Roman" fo:font-size="12pt" fo:language="pl" fo:country="PL" fo:font-weight="normal" style:font-name-asian="StarSymbol" style:font-size-asian="12pt" style:language-asian="zh" style:country-asian="CN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ffffff" style:font-name-complex="Times New Roman1"/>
    </style:style>
    <style:style style:name="T13" style:family="text">
      <style:text-properties fo:color="#ffffff" style:font-name-asian="Times New Roman1" style:font-name-complex="Times New Roman1"/>
    </style:style>
    <style:style style:name="T14" style:family="text">
      <style:text-properties fo:color="#0000ff" style:font-name="Times New Roman" fo:font-size="12pt" style:font-size-asian="12pt" style:font-name-complex="Times New Roman1" style:font-size-complex="12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style:language-asian="zh" style:country-asian="CN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name-asian="StarSymbol" style:font-size-asian="12pt" style:font-weight-asian="normal" style:font-name-complex="StarSymbol" style:font-size-complex="12pt" style:font-style-complex="italic" style:font-weight-complex="bold"/>
    </style:style>
    <style:style style:name="T20" style:family="text">
      <style:text-properties style:font-name="Times New Roman" fo:font-size="12pt" fo:font-weight="normal" style:font-name-asian="StarSymbol" style:font-size-asian="12pt" style:font-weight-asian="normal" style:font-name-complex="StarSymbol" style:font-size-complex="12pt" style:font-style-complex="italic" style:font-weight-complex="normal"/>
    </style:style>
    <style:style style:name="T21" style:family="text">
      <style:text-properties style:font-name="Times New Roman" fo:font-size="12pt" fo:font-weight="normal" officeooo:rsid="00205577" style:font-name-asian="StarSymbol" style:font-size-asian="12pt" style:font-weight-asian="normal" style:font-name-complex="StarSymbol" style:font-size-complex="12pt" style:font-style-complex="italic" style:font-weight-complex="normal"/>
    </style:style>
    <style:style style:name="T22" style:family="text">
      <style:text-properties style:font-name="Times New Roman" fo:font-size="12pt" fo:font-weight="bold" style:font-name-asian="StarSymbol" style:font-size-asian="12pt" style:font-weight-asian="bold" style:font-name-complex="StarSymbol" style:font-size-complex="12pt" style:font-style-complex="italic" style:font-weight-complex="bold"/>
    </style:style>
    <style:style style:name="T23" style:family="text">
      <style:text-properties style:font-name="Times New Roman" fo:font-size="12pt" fo:font-weight="bold" officeooo:rsid="0018e110" style:font-name-asian="StarSymbol" style:font-size-asian="12pt" style:font-weight-asian="bold" style:font-name-complex="StarSymbol" style:font-size-complex="12pt" style:font-style-complex="italic" style:font-weight-complex="bold"/>
    </style:style>
    <style:style style:name="T24" style:family="text">
      <style:text-properties style:font-name="Times New Roman" fo:font-size="12pt" fo:font-weight="bold" officeooo:rsid="0025f0f9" style:font-name-asian="StarSymbol" style:font-size-asian="12pt" style:font-weight-asian="bold" style:font-name-complex="StarSymbol" style:font-size-complex="12pt" style:font-style-complex="italic" style:font-weight-complex="bold"/>
    </style:style>
    <style:style style:name="T25" style:family="text">
      <style:text-properties style:font-name="Times New Roman" fo:font-size="12pt" fo:font-weight="bold" style:font-name-asian="StarSymbol" style:font-size-asian="12pt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fo:language="pl" fo:country="PL" fo:font-weight="normal" style:font-name-asian="StarSymbol" style:font-size-asian="12pt" style:language-asian="zh" style:country-asian="CN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be07b" style:font-weight-asian="bold" style:font-weight-complex="bold"/>
    </style:style>
    <style:style style:name="T30" style:family="text">
      <style:text-properties fo:font-weight="bold" officeooo:rsid="001e610f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font-weight="bold" officeooo:rsid="0018e110" style:font-weight-asian="bold" style:font-name-complex="Times New Roman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-complex="Times New Roman1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officeooo:rsid="001be07b"/>
    </style:style>
    <style:style style:name="T37" style:family="text">
      <style:text-properties officeooo:rsid="001df1e6"/>
    </style:style>
    <style:style style:name="T38" style:family="text">
      <style:text-properties officeooo:rsid="002818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znaczenie spraw<text:span text:style-name="T36">y:WGOŚ.271.10.0082.2020 </text:span><text:s text:c="72"/>Załącznik nr 1</text:p>
      <text:p text:style-name="P50"><text:s text:c="10"/>do Zapytania ofertowego</text:p>
      <text:p text:style-name="P48"/>
      <text:p text:style-name="P13"/>
      <text:p text:style-name="P51">……………………………………….</text:p>
      <text:p text:style-name="P47"><text:s/>(pieczęć Wykonawcy/ów) <text:s text:c="28"/>........................, dnia .............................… <text:s text:c="3"/></text:p>
      <text:p text:style-name="P37"/>
      <text:p text:style-name="P39">FORMULARZ OFERTY </text:p>
      <text:p text:style-name="P37"/>
      <text:p text:style-name="P52">Oferuję wykonanie przedmiotu zamówienia zgodne z jego opisem i warunkami zawartymi zapytaniu ofertowym na zadanie pn. <text:span text:style-name="T28">„</text:span><text:span text:style-name="T29">Naprawa nawodnienia na zieleńcu przy Al. Wolności</text:span><text:span text:style-name="T31"> w Kaliszu</text:span><text:span text:style-name="T28">”.</text:span><text:span text:style-name="T31"> </text:span></text:p>
      <text:p text:style-name="P73">za cenę netto : …..........………............………..PLN (słownie ……...................………….………………………..........................……………………………………………………. ………………………złotych) + …….% VAT, brutto : ….....……….....…………….. PLN</text:p>
      <text:p text:style-name="P13"/>
      <text:p text:style-name="P54">1. Termin realizacji zamówienia: od dnia podpisania umowy <text:span text:style-name="T28">do dnia </text:span><text:span text:style-name="T30">29</text:span><text:span text:style-name="T28">.0</text:span><text:span text:style-name="T29">5</text:span><text:span text:style-name="T28">.2020r.</text:span></text:p>
      <text:p text:style-name="P55">2. Oświadczam/y, że znajdujemy się w sytuacji ekonomicznej i finansowej umożliwiającej <text:s text:c="4"/>wykonanie zamówienia. <text:s/></text:p>
      <text:p text:style-name="P56"><text:span text:style-name="T9"><text:s text:c="4"/></text:span>3. Wszelkie dane zawarte w mojej ofercie są zgodne z prawdą i aktualne w chwili składania <text:s/><text:span text:style-name="T9">… <text:s text:c="2"/>.</text:span>oferty. </text:p>
      <text:p text:style-name="P57">4. Zapoznałem/am się z treścią zapytania ofertowego oraz zdobyłem wszelkie niezbędne <text:span text:style-name="T9">. </text:span>informacje do opracowania oferty.</text:p>
      <text:p text:style-name="P58">5. Oświadczam, że <text:span text:style-name="T28">jestem/ nie jestem</text:span> płatnikiem podatku VAT<text:span text:style-name="T3">*</text:span>.</text:p>
      <text:p text:style-name="P59">6. Wszelkie dane zawarte w mojej ofercie są zgodne z prawdą i aktualne w chwili składania oferty. </text:p>
      <text:p text:style-name="P60">7. Oświadczam, że wypełniłem obowiązki informacyjne przewidziane w art. 13 lub art. 14<text:span text:style-name="T9"> </text:span>RODO<text:span text:style-name="T3">2</text:span>) wobec osób fizycznych, od których dane osobowe bezpośrednio lub pośrednio<text:span text:style-name="T9">.</text:span>pozyskałem w celu ubiegania się o udzielenie zamówienia w niniejszym postępowaniu<text:span text:style-name="T3">3</text:span>).</text:p>
      <text:p text:style-name="P61">8. Dane teleadresowe Wykonawcy do prowadzenia korespondencji: </text:p>
      <text:p text:style-name="P62"><text:span text:style-name="T15"><text:s text:c="3"/>N</text:span>azwa (firma) Wykonawcy<text:span text:style-name="T15">*</text:span>: <text:span text:style-name="T15"><text:s/></text:span>.................................................................................……</text:p>
      <text:p text:style-name="P52"><text:span text:style-name="T15"><text:s text:c="7"/>A</text:span>dres:<text:span text:style-name="T15">*</text:span> .............................................................................................................................</text:p>
      <text:p text:style-name="P63">tel.<text:span text:style-name="T15">*</text:span>................................................................,fa<text:span text:style-name="T15">x.*</text:span>........................................................<text:span text:style-name="T15">...</text:span></text:p>
      <text:p text:style-name="P64"><text:s text:c="3"/>e-mail:…………………………………………………………………………………..</text:p>
      <text:p text:style-name="P45">(w przypadku składania oferty wspólnej proszę wyżej podać dane dotyczące ustanowionego pełnomocnika)</text:p>
      <text:p text:style-name="P53"><text:s text:c="3"/>9. W załączeniu przedkładam niżej wymienione załączniki:</text:p>
      <text:p text:style-name="P65"><text:s text:c="3"/>1) …………………………………………..</text:p>
      <text:p text:style-name="P66">2) …………………………………………..</text:p>
      <text:p text:style-name="P66">3) ………………………………………….</text:p>
      <text:p text:style-name="P37"/>
      <text:p text:style-name="P38">…………………………………………</text:p>
      <text:p text:style-name="P40">/podpis/y, pieczątki osoby/ osób upoważnionych </text:p>
      <text:p text:style-name="P40">do <text:s/>reprezentowania Wykonawcy/</text:p>
      <text:p text:style-name="P41"/>
      <text:p text:style-name="P67">1) Ceny należy podać w PLN, z dokładnością jedynie do dwóch miejsc po przecinku (co do grosza), dokonując ewentualnych zaokrągleń według zasad matematycznych. Podanie cen z trzema i więcej miejscami po przecinku może stanowić podstawę do odrzucenia oferty. </text:p>
      <text:p text:style-name="P68">2) <text:s/><text:span text:style-name="T16"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69"><text:bookmark text:name="CASENR1"/><text:bookmark text:name="CASENR"/>3) <text:s/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1" svg:font-family="'Times New Roman', serif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1z0" style:family="text">
      <style:text-properties fo:font-variant="normal" fo:text-transform="none" style:font-name="Times New Roman" fo:font-family="'Times New Roman'" style:font-family-generic="roman" style:font-pitch="variable" fo:font-size="12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097cm" fo:margin-left="0cm" fo:margin-right="0cm" fo:margin-top="0.9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first>
        <text:p text:style-name="Header"/>
        <text:p text:style-name="Header"/>
      </style:header-first>
      <style:footer>
        <text:p text:style-name="MP1"><draw:frame draw:style-name="Mfr1" draw:name="Obraz4" text:anchor-type="as-char" svg:width="16.002cm" svg:height="1.919cm" draw:z-index="0"><draw:image xlink:href="Pictures/10000201000007D8000000F14A7D9B44A235CB8F.png" xlink:type="simple" xlink:show="embed" xlink:actuate="onLoad"/></draw:frame></text:p>
      </style:footer>
      <style:footer-first>
        <text:p text:style-name="MP1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16</meta:editing-cycles>
    <meta:print-date>2020-05-12T10:44:30.266000000</meta:print-date>
    <meta:creation-date>2017-05-10T07:15:00</meta:creation-date>
    <dc:date>2020-05-12T14:35:13.595000000</dc:date>
    <meta:editing-duration>PT21M27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31" meta:word-count="358" meta:character-count="3253" meta:non-whitespace-character-count="2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