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d971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d971b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d971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d97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d971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1d971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d971b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d971b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d971b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d971b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d971b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d971b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1d971b" fo:hyphenate="false" fo:hyphenation-remain-char-count="2" fo:hyphenation-push-char-count="2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d971b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d971b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d971b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d971b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position="0% 100%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text-position="0% 100%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text-position="0% 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5">WGOŚ.271.10.0185.2020</text:span><text:span text:style-name="T16"> <text:s text:c="4"/><text:tab/><text:tab/><text:tab/><text:tab/><text:tab/><text:tab/> <text:s text:c="7"/><text:tab/><text:tab/><text:tab/><text:tab/><text:tab/><text:tab/><text:tab/><text:tab/><text:tab/></text:span><text:span text:style-name="T6"><text:tab/> <text:s text:c="32"/>Załącznik nr 1 do zapytania ofertowego</text:span></text:p>
      <text:p text:style-name="P13"/>
      <text:p text:style-name="P14"/>
      <text:p text:style-name="P14"/>
      <text:p text:style-name="P4"><text:span text:style-name="T6">……………………………………. <text:s text:c="41"/>…………………, dnia………………….</text:span></text:p>
      <text:p text:style-name="P4"><text:span text:style-name="T6"><text:s text:c="13"/></text:span><text:span text:style-name="T13"><text:s text:c="2"/>(pieczęć Wykonawcy) <text:s text:c="79"/></text:span><text:span text:style-name="T6"><text:s text:c="4"/></text:span></text:p>
      <text:p text:style-name="P3"/>
      <text:p text:style-name="P15"/>
      <text:p text:style-name="P5">FORMULARZ OFERTOWY</text:p>
      <text:p text:style-name="P6"/>
      <text:p text:style-name="P7"><text:span text:style-name="T7">Oferuję wykonanie całości zamówienia pn. </text:span><text:span text:style-name="T9">„</text:span><text:span text:style-name="T15">Zakup i posadzenie <text:s text:c="2"/>krzewów irgi Dammera ‘Major’– Cotoneaster Dammera ‘Major’ na terenie Parku Miejskiego – Baszta Dorotka”</text:span><text:span text:style-name="T7"> i oświadczam, iż:</text:span></text:p>
      <text:p text:style-name="P16"><text:span text:style-name="T8">1.</text:span><text:span text:style-name="T17">.</text:span><text:span text:style-name="T8">Oferuję wykonanie przedmiotu zamówienia zgodne z jego opisem i warunkami zawartymi w zapytaniu ofertowym za cenę netto ………………………...……………………….PLN (słownie……………………………………………...…………….złotych) + ……….....…..% VAT, <text:s text:c="2"/>brutto:………………..PLN.</text:span></text:p>
      <text:p text:style-name="P18"><text:span text:style-name="T12">2. Termin realizacji zamówienia:</text:span><text:span text:style-name="T10"> do dnia 30 listopada 2020r.</text:span></text:p>
      <text:p text:style-name="P9">3. Dysponuję potencjałem technicznym i osobowym umożliwiającym realizację zamówienia.</text:p>
      <text:p text:style-name="P9">4. Znajduję się w sytuacji ekonomicznej i finansowej umożliwiającej wykonanie zamówienia.</text:p>
      <text:p text:style-name="P17"><text:span text:style-name="T8">5.</text:span><text:span text:style-name="T17">.</text:span><text:span text:style-name="T8">Zapoznałem się z treścią zapytania ofertowego oraz zdobyłem wszelkie niezbędne</text:span><text:span text:style-name="T17"> </text:span><text:span text:style-name="T8">informacje do opracowania oferty.</text:span></text:p>
      <text:p text:style-name="P10"><text:span text:style-name="T8">6. Oświadczam, że </text:span><text:span text:style-name="T11">jestem/ nie jestem</text:span><text:span text:style-name="T8"> płatnikiem podatku VAT*.</text:span></text:p>
      <text:p text:style-name="P19"><text:span text:style-name="T8">7.</text:span><text:span text:style-name="T17">.</text:span><text:span text:style-name="T8">Wszystkie dane zawarte w mojej ofercie są zgodne z prawdą i aktualne w chwili składania <text:s/>oferty. </text:span></text:p>
      <text:p text:style-name="P20"><text:span text:style-name="T8">8.</text:span><text:span text:style-name="T17">.</text:span><text:span text:style-name="T8">Oświadczam, że wypełniłem obowiązki informacyjne przewidziane w art. 13 lub art. 14 RODO</text:span><text:span text:style-name="T18">1)</text:span><text:span text:style-name="T8"> wobec osób fizycznych, od których dane osobowe bezpośrednio lub pośrednio pozyskałem w celu ubiegania się o udzielenie zamówienia w niniejszym postępowaniu</text:span><text:span text:style-name="T18">2)</text:span><text:span text:style-name="T8">.</text:span></text:p>
      <text:p text:style-name="P10"><text:span text:style-name="T8">9.</text:span><text:span text:style-name="T17">.</text:span><text:span text:style-name="T8">Dane teleadresowe Wykonawcy do prowadzenia korespondencji: </text:span></text:p>
      <text:p text:style-name="P1"><text:span text:style-name="T6"><text:s text:c="4"/>Nazwa (firma) Wykonawcy*: <text:s/>...........................................................................................……………</text:span></text:p>
      <text:p text:style-name="P1"><text:span text:style-name="T6"><text:s text:c="4"/>Adres:* ................................................................................................................................…………...</text:span></text:p>
      <text:p text:style-name="P1"><text:span text:style-name="T6"><text:s text:c="4"/>tel.*................................................................,fax. *.............................................................…………..</text:span></text:p>
      <text:p text:style-name="P1"><text:span text:style-name="T6"><text:s text:c="4"/>e-mail: …………………………………………………………………………………..……………..</text:span></text:p>
      <text:p text:style-name="P11"/>
      <text:p text:style-name="P12"/>
      <text:p text:style-name="P21"><text:span text:style-name="T16">..............................................................…..<text:line-break/></text:span><text:span text:style-name="T13">/podpis/y, pieczątki osoby/osób upoważnionych <text:s text:c="3"/></text:span></text:p>
      <text:p text:style-name="P21"><text:span text:style-name="T13"><text:s/>do reprezentowania Wykonawcy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jaśnienia:</text:p>
      <text:p text:style-name="P24"><text:span text:style-name="T19">1)</text:span><text:span text:style-name="T14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19">2)</text:span><text:span text:style-name="T14"> W przypadku gdy Wykonawca nie przekazuje danych osobowych innych niż bezpośrednio jego dotyczących lub zachodzi wyłączenie stosowania obowiązku informacyjnego, stosownie</text:span></text:p>
      <text:p text:style-name="P23">do art. 13 ust. 4 lub art. 14 ust. 5 RODO treści oświadczenia Wykonawca może nie składać (może usunąć treść tego punktu np. poprzez jego wykreślenie).</text:p>
      <text:p text:style-name="P8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3:14:40.045000000</meta:creation-date>
    <dc:date>2020-10-22T13:19:57.307000000</dc:date>
    <meta:editing-duration>PT5M17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5" meta:word-count="288" meta:character-count="2879" meta:non-whitespace-character-count="2384"/>
  </office:meta>
</office:document-meta>
</file>