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1bc023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1bc02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bc02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1bc02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font-name="Times New Roman" fo:font-size="12pt" officeooo:paragraph-rsid="001bc02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bc0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bc0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2pt" fo:font-weight="normal" officeooo:paragraph-rsid="001bc02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8.999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0pt" officeooo:paragraph-rsid="001bc023" style:font-size-asian="10pt" style:font-size-complex="10pt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1bc023" style:font-size-asian="12pt" style:font-size-complex="12pt"/>
    </style:style>
    <style:style style:name="P14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1bc023" style:font-size-asian="12pt" style:font-size-complex="12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bc023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1bc023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9pt" fo:font-style="italic" officeooo:paragraph-rsid="001bc023" style:font-size-asian="9pt" style:font-style-asian="italic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fo:font-style="italic" officeooo:paragraph-rsid="001bc023" style:font-size-asian="9pt" style:font-style-asian="italic" style:font-size-complex="9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9pt" officeooo:paragraph-rsid="001bc023" style:font-size-asian="9pt" style:font-size-complex="9pt"/>
    </style:style>
    <style:style style:name="T1" style:family="text">
      <style:text-properties style:text-position="0% 100%" style:font-name="Times New Roman" fo:font-size="9pt" fo:language="pl" fo:country="PL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font-style-complex="italic" style:font-weight-complex="normal"/>
    </style:style>
    <style:style style:name="T2" style:family="text">
      <style:text-properties style:text-position="0% 100%" fo:font-weight="bold" officeooo:rsid="001d9d73" style:font-name-asian="Times New Roman" style:font-weight-asian="bold" style:font-name-complex="Times New Roman" style:font-weight-complex="bold"/>
    </style:style>
    <style:style style:name="T3" style:family="text">
      <style:text-properties style:text-position="0% 100%" fo:font-weight="bold" officeooo:rsid="002a6dd8" style:font-name-asian="Times New Roman" style:font-weight-asian="bold" style:font-name-complex="Times New Roman" style:font-weight-complex="bold"/>
    </style:style>
    <style:style style:name="T4" style:family="text">
      <style:text-properties officeooo:rsid="001a068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f66c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068e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normal"/>
    </style:style>
    <style:style style:name="T13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text-position="super 58%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text-position="super 58%" fo:font-style="italic" style:font-style-asian="italic"/>
    </style:style>
    <style:style style:name="T1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WGOŚ.271.10.0182.2020</text:span><text:tab/> <text:tab/><text:tab/><text:tab/><text:tab/><text:tab/><text:tab/><text:tab/> <text:s text:c="6"/><text:tab/><text:tab/><text:tab/><text:tab/><text:tab/><text:tab/><text:tab/><text:tab/><text:tab/><text:span text:style-name="T5">Załącznik nr 1 do zapytania ofertowego</text:span></text:p>
      <text:p text:style-name="P12"><text:s text:c="11"/>z dnia <text:span text:style-name="T6">19</text:span>.<text:span text:style-name="T6">10</text:span>.2020r.</text:p>
      <text:p text:style-name="P13"/>
      <text:p text:style-name="P4">……………………………………. <text:s text:c="4"/></text:p>
      <text:p text:style-name="P4"><text:s text:c="12"/><text:span text:style-name="T5"><text:s/>(pieczęć Wykonawcy) <text:s text:c="2"/></text:span><text:s text:c="5"/></text:p>
      <text:p text:style-name="P4"><text:s text:c="159"/>…………………, dnia…………………. <text:s text:c="14"/></text:p>
      <text:p text:style-name="P4"><text:s text:c="88"/></text:p>
      <text:p text:style-name="P4"/>
      <text:p text:style-name="P14"/>
      <text:p text:style-name="P9">FORMULARZ OFERTOWY</text:p>
      <text:p text:style-name="P10"/>
      <text:p text:style-name="P6"><text:span text:style-name="T7">Oferuję wykonanie całości zamówienia pn. </text:span><text:span text:style-name="T9">„</text:span><text:span text:style-name="T10">Założenie rabaty bylinowo- różanej w Parku Miejskim w Kaliszu w rejonie Pomnika Flory</text:span><text:span text:style-name="T9">”</text:span><text:span text:style-name="T7"> <text:s/>i oświadczam, iż:</text:span></text:p>
      <text:p text:style-name="P15"><text:span text:style-name="T8">1.</text:span><text:span text:style-name="T13">.</text:span><text:span text:style-name="T8">Oferuję wykonanie przedmiotu zamówienia zgodne z jego opisem i warunkami zawartymi <text:s text:c="13"/>w zapytaniu ofertowym za cenę netto ………………………...……………………….PLN (słownie……………………………………………...…………….złotych) + ….…..% VAT, brutto :………………..PLN.</text:span></text:p>
      <text:p text:style-name="P19"><text:span text:style-name="T14">2. Termin realizacji zamówienia:</text:span><text:span text:style-name="T11"> </text:span><text:span text:style-name="T2">od dnia </text:span><text:span text:style-name="T3">15 marca</text:span><text:span text:style-name="T2"> 2021r. do dnia 30 kwietnia 2021r.</text:span></text:p>
      <text:p text:style-name="P11">3. Dysponuję potencjałem technicznym i osobowym umożliwiającym realizację zamówienia.</text:p>
      <text:p text:style-name="P11">4. Znajduję się w sytuacji ekonomicznej i finansowej umożliwiającej wykonanie zamówienia.</text:p>
      <text:p text:style-name="P16"><text:span text:style-name="T8">5.</text:span><text:span text:style-name="T13">.</text:span><text:span text:style-name="T8">Zapoznałem się z treścią zapytania ofertowego oraz zdobyłem wszelkie niezbędne <text:s text:c="15"/></text:span><text:span text:style-name="T13">… </text:span><text:span text:style-name="T8">informacje do opracowania oferty.</text:span></text:p>
      <text:p text:style-name="P5"><text:span text:style-name="T8">6. Oświadczam, że </text:span><text:span text:style-name="T12">jestem/ nie jestem</text:span><text:span text:style-name="T8"> płatnikiem podatku VAT*.</text:span></text:p>
      <text:p text:style-name="P17"><text:span text:style-name="T8">7.</text:span><text:span text:style-name="T13">.</text:span><text:span text:style-name="T8">Wszystkie dane zawarte w mojej ofercie są zgodne z prawdą i aktualne w chwili składania <text:s text:c="11"/></text:span><text:span text:style-name="T13">…</text:span><text:span text:style-name="T8">oferty. </text:span></text:p>
      <text:p text:style-name="P18"><text:span text:style-name="T8">8.</text:span><text:span text:style-name="T13">.</text:span><text:span text:style-name="T8">Oświadczam, że wypełniłem obowiązki informacyjne przewidziane w art. 13 lub art. 14 <text:s text:c="11"/></text:span><text:span text:style-name="T13">…</text:span><text:span text:style-name="T8">RODO</text:span><text:span text:style-name="T15">1)</text:span><text:span text:style-name="T8"> wobec osób fizycznych, od których dane osobowe bezpośrednio lub pośrednio <text:s text:c="15"/>pozyskałem w celu ubiegania się o udzielenie zamówienia w niniejszym postępowaniu</text:span><text:span text:style-name="T15">2)</text:span><text:span text:style-name="T8">.</text:span></text:p>
      <text:p text:style-name="P5"><text:span text:style-name="T8">9.</text:span><text:span text:style-name="T13">.</text:span><text:span text:style-name="T8">Dane teleadresowe Wykonawcy do prowadzenia korespondencji: </text:span></text:p>
      <text:p text:style-name="P1">Nazwa (firma) Wykonawcy*: <text:s/>...........................................................................................… <text:s text:c="5"/>Adres:* ..............................................................................................................................…...</text:p>
      <text:p text:style-name="P2"><text:s text:c="4"/>tel.*................................................................,fax. *..........................................................…...</text:p>
      <text:p text:style-name="P2"><text:s text:c="4"/>e-mail: ………………………………………………………………………………………..</text:p>
      <text:p text:style-name="P7"/>
      <text:p text:style-name="P7"/>
      <text:p text:style-name="P20">..............................................................…..<text:line-break/><text:span text:style-name="T5">/podpis/y, pieczątki osoby/osób upoważnionych <text:s text:c="31"/>do reprezentowania Wykonawcy</text:span></text:p>
      <text:p text:style-name="P21"/>
      <text:p text:style-name="P21"/>
      <text:p text:style-name="P21"/>
      <text:p text:style-name="P21">Objaśnienia:</text:p>
      <text:p text:style-name="P23"><text:span text:style-name="T16">1)</text:span><text:span text:style-name="T17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3"><text:span text:style-name="T16">2)</text:span><text:span text:style-name="T17"> W przypadku gdy Wykonawca nie przekazuje danych osobowych innych niż bezpośrednio jego dotyczących lub zachodzi wyłączenie stosowania obowiązku informacyjnego, stosownie</text:span></text:p>
      <text:p text:style-name="P22">do art. 13 ust. 4 lub art. 14 ust. 5 RODO treści oświadczenia Wykonawca może nie składać (może usunąć treść tego punktu np. poprzez jego wykreślenie).</text:p>
      <text:p text:style-name="P3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2:43:13.650000000</meta:creation-date>
    <dc:date>2020-10-28T12:43:56.067000000</dc:date>
    <meta:editing-duration>PT44S</meta:editing-duration>
    <meta:editing-cycles>1</meta:editing-cycles>
    <meta:document-statistic meta:table-count="0" meta:image-count="0" meta:object-count="0" meta:page-count="1" meta:paragraph-count="26" meta:word-count="295" meta:character-count="3072" meta:non-whitespace-character-count="2365"/>
    <meta:generator>LibreOffice/5.2.2.2$Windows_x86 LibreOffice_project/8f96e87c890bf8fa77463cd4b640a2312823f3ad</meta:generator>
  </office:meta>
</office:document-meta>
</file>