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1.293cm"/>
          <style:tab-stop style:position="2.194cm"/>
        </style:tab-stops>
      </style:paragraph-properties>
      <style:text-properties style:text-position="0% 100%" style:font-name="Times New Roman" fo:font-size="12pt" fo:language="pl" fo:country="PL" fo:font-weight="normal" officeooo:paragraph-rsid="0019e80f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19e80f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19e80f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9e80f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19e80f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0pt" fo:font-weight="bold" officeooo:paragraph-rsid="0019e80f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weight="bold" officeooo:paragraph-rsid="0019e80f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0pt" fo:font-weight="normal" officeooo:paragraph-rsid="0019e80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9e80f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0pt" fo:font-weight="normal" officeooo:paragraph-rsid="0019e80f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9e80f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0pt" officeooo:paragraph-rsid="0019e80f" style:font-size-asian="10pt" style:font-size-complex="10pt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19e80f" style:font-size-asian="10pt" style:font-size-complex="10pt"/>
    </style:style>
    <style:style style:name="P14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19e80f" style:font-size-asian="10pt" style:font-size-complex="10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19e80f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19e80f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officeooo:paragraph-rsid="0019e80f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officeooo:paragraph-rsid="0019e80f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9e80f" fo:hyphenate="false" fo:hyphenation-remain-char-count="2" fo:hyphenation-push-char-count="2"/>
    </style:style>
    <style:style style:name="P2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10pt" officeooo:paragraph-rsid="0019e80f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fo:font-style="italic" officeooo:paragraph-rsid="0019e80f" style:font-size-asian="10pt" style:font-style-asian="italic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9e80f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9e80f" style:font-size-asian="8pt" style:font-style-asian="italic" style:font-size-complex="8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9e80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language="pl" fo:country="PL" fo:font-weight="normal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color="#ffffff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text-position="super 58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text-position="super 58%" fo:font-size="8pt" fo:font-style="italic" style:font-size-asian="8pt" style:font-style-asian="italic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1">WGOŚ.271.10.0194.2020<text:tab/></text:span><text:span text:style-name="T4"><text:tab/> <text:s text:c="24"/><text:tab/> <text:s text:c="10"/></text:span><text:span text:style-name="T3">Załącznik nr 1 do zapytania ofertowego</text:span></text:p>
      <text:p text:style-name="P13"/>
      <text:p text:style-name="P13"/>
      <text:p text:style-name="P13"/>
      <text:p text:style-name="P4"><text:span text:style-name="T4">……………………………………. <text:s text:c="57"/>…………………, dnia………………….</text:span></text:p>
      <text:p text:style-name="P4"><text:span text:style-name="T4"><text:s text:c="15"/>(pieczęć Wykonawcy) <text:s text:c="83"/></text:span></text:p>
      <text:p text:style-name="P5"/>
      <text:p text:style-name="P14"/>
      <text:p text:style-name="P6">FORMULARZ OFERTOWY</text:p>
      <text:p text:style-name="P7"/>
      <text:p text:style-name="P8">Oferuję wykonanie całości zamówienia pn. <text:s/>i oświadczam, iż:</text:p>
      <text:p text:style-name="P15"><text:span text:style-name="T5">1.</text:span><text:span text:style-name="T9">.</text:span><text:span text:style-name="T5">Oferuję wykonanie przedmiotu zamówienia </text:span><text:span text:style-name="T6"><text:s/>„Zakup i posadzenie drzew – <text:s/>ulica Targowa w Kaliszu”. </text:span><text:span text:style-name="T5">zgodne z jego opisem i warunkami zawartymi w zapytaniu ofertowym za cenę netto…………………………………………………...………...…………………………………………...PLN (słownie……………………………………………...…………….złotych) + …………..…..% VAT, <text:s text:c="25"/>brutto:…………………….……..PLN.</text:span></text:p>
      <text:p text:style-name="P19"><text:span text:style-name="T8">2. Termin realizacji zamówienia:</text:span><text:span text:style-name="T6"> do dnia 30 listopada 2020r.</text:span></text:p>
      <text:p text:style-name="P10">3. Dysponuję potencjałem technicznym i osobowym umożliwiającym realizację zamówienia.</text:p>
      <text:p text:style-name="P10">4. Znajduję się w sytuacji ekonomicznej i finansowej umożliwiającej wykonanie zamówienia.</text:p>
      <text:p text:style-name="P16"><text:span text:style-name="T5">5.</text:span><text:span text:style-name="T9">.</text:span><text:span text:style-name="T5">Zapoznałem się z treścią zapytania ofertowego oraz zdobyłem wszelkie niezbędne</text:span><text:span text:style-name="T9"> </text:span><text:span text:style-name="T5">informacje do opracowania oferty.</text:span></text:p>
      <text:p text:style-name="P11"><text:span text:style-name="T5">6. Oświadczam, że </text:span><text:span text:style-name="T7">jestem/ nie jestem</text:span><text:span text:style-name="T5"> płatnikiem podatku VAT*.</text:span></text:p>
      <text:p text:style-name="P17"><text:span text:style-name="T5">7.</text:span><text:span text:style-name="T9">.</text:span><text:span text:style-name="T5">Wszystkie dane zawarte w mojej ofercie są zgodne z prawdą i aktualne w chwili składania oferty. </text:span></text:p>
      <text:p text:style-name="P18"><text:span text:style-name="T5">8.</text:span><text:span text:style-name="T9">.</text:span><text:span text:style-name="T5">Oświadczam, że wypełniłem obowiązki informacyjne przewidziane w art. 13 lub art. 14 RODO</text:span><text:span text:style-name="T10">1)</text:span><text:span text:style-name="T5"> wobec osób fizycznych, od których dane osobowe bezpośrednio lub pośrednio pozyskałem w celu ubiegania się <text:s/>o udzielenie zamówienia w niniejszym postępowaniu</text:span><text:span text:style-name="T10">2)</text:span><text:span text:style-name="T5">.</text:span></text:p>
      <text:p text:style-name="P11"><text:span text:style-name="T5">9.</text:span><text:span text:style-name="T9">.</text:span><text:span text:style-name="T5">Dane teleadresowe Wykonawcy do prowadzenia korespondencji: </text:span></text:p>
      <text:p text:style-name="P2"><text:span text:style-name="T4"><text:s text:c="4"/>Nazwa (firma) Wykonawcy*: <text:s/>...........................................................................................……………</text:span></text:p>
      <text:p text:style-name="P2"><text:span text:style-name="T4"><text:s text:c="4"/>Adres:* ................................................................................................................................…………...</text:span></text:p>
      <text:p text:style-name="P2"><text:span text:style-name="T4"><text:s text:c="4"/>tel.*................................................................,fax. *.............................................................…………..</text:span></text:p>
      <text:p text:style-name="P2"><text:span text:style-name="T4"><text:s text:c="4"/>e-mail: …………………………………………………………………………………..……………..</text:span></text:p>
      <text:p text:style-name="P12"/>
      <text:p text:style-name="P12"/>
      <text:p text:style-name="P12"/>
      <text:p text:style-name="P12"/>
      <text:p text:style-name="P20">..............................................................…..<text:line-break/>/podpis/y, pieczątki osoby/osób upoważnionych <text:s text:c="31"/>do reprezentowania Wykonawcy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>Objaśnienia:</text:p>
      <text:p text:style-name="P24"><text:span text:style-name="T11">1)</text:span><text:span text:style-name="T12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4"><text:span text:style-name="T11">2)</text:span><text:span text:style-name="T12"> W przypadku gdy Wykonawca nie przekazuje danych osobowych innych niż bezpośrednio jego dotyczących lub zachodzi wyłączenie stosowania obowiązku informacyjnego, stosownie</text:span></text:p>
      <text:p text:style-name="P23">do art. 13 ust. 4 lub art. 14 ust. 5 RODO treści oświadczenia Wykonawca może nie składać (może usunąć treść tego punktu np. poprzez jego wykreślenie).</text:p>
      <text:p text:style-name="P9"><text:span text:style-name="T13">* Należy uzupełnić</text:span><text:bookmark text:name="DOCNR2"/><text:span text:style-name="T13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2:30:26.762000000</meta:creation-date>
    <dc:date>2020-11-02T12:32:16.233000000</dc:date>
    <meta:editing-duration>PT1M49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4" meta:word-count="279" meta:character-count="2880" meta:non-whitespace-character-count="2350"/>
  </office:meta>
</office:document-meta>
</file>