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0pt" officeooo:paragraph-rsid="00183ed7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8pt" officeooo:paragraph-rsid="00183ed7" style:font-size-asian="8pt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83ed7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83ed7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0pt" fo:font-weight="bold" officeooo:paragraph-rsid="00183ed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weight="bold" officeooo:paragraph-rsid="00183ed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0pt" fo:font-weight="normal" officeooo:paragraph-rsid="00183ed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0pt" fo:font-weight="normal" officeooo:paragraph-rsid="00183ed7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83ed7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0pt" officeooo:paragraph-rsid="00183ed7" style:font-size-asian="10pt" style:font-size-complex="10pt"/>
    </style:style>
    <style:style style:name="P11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83ed7" style:font-size-asian="10pt" style:font-size-complex="10pt"/>
    </style:style>
    <style:style style:name="P12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83ed7" style:font-size-asian="10pt" style:font-size-complex="10pt"/>
    </style:style>
    <style:style style:name="P13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fo:font-size="10pt" officeooo:paragraph-rsid="00183ed7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fo:font-size="10pt" officeooo:paragraph-rsid="00183ed7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fo:font-size="10pt" officeooo:paragraph-rsid="00183ed7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fo:font-size="10pt" officeooo:paragraph-rsid="00183ed7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83ed7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fo:font-size="10pt" officeooo:paragraph-rsid="00183ed7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0pt" fo:font-style="italic" officeooo:paragraph-rsid="00183ed7" style:font-size-asian="10pt" style:font-style-asian="italic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183ed7" style:font-size-asian="8pt" style:font-style-asian="italic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183ed7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officeooo:paragraph-rsid="00183ed7" style:font-size-asian="8pt" style:font-size-complex="8pt"/>
    </style:style>
    <style:style style:name="T1" style:family="text">
      <style:text-properties style:text-position="0% 100%" fo:language="pl" fo:country="PL" fo:font-style="italic" fo:font-weight="normal" style:font-name-asian="Times New Roman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a5e1c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60bc9" style:font-size-asian="11pt" style:font-size-complex="11pt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officeooo:rsid="00183ed7" style:font-name-asian="Times New Roman" style:font-weight-asian="normal" style:font-name-complex="Times New Roman" style:font-weight-complex="normal"/>
    </style:style>
    <style:style style:name="T8" style:family="text">
      <style:text-properties fo:color="#ffffff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1a5e1c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1d9007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2146d4" style:font-name-asian="Times New Roman" style:font-weight-asian="bold" style:font-name-complex="Times New Roman" style:font-weight-complex="bold"/>
    </style:style>
    <style:style style:name="T13" style:family="text">
      <style:text-properties fo:font-weight="bold" style:font-name-asian="Times New Roman" style:font-weight-asian="bold" style:font-name-complex="Times New Roman" style:font-weight-complex="norm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text-position="super 58%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text-position="super 58%" fo:font-style="italic" style:font-style-asian="italic"/>
    </style:style>
    <style:style style:name="T1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2">WGO</text:span><text:span text:style-name="T3">Ś</text:span><text:span text:style-name="T2">.271.10.0193.2020</text:span><text:tab/><text:tab/><text:tab/> <text:s text:c="24"/><text:span text:style-name="T4">Załącznik nr </text:span><text:span text:style-name="T5">1</text:span><text:span text:style-name="T4"> do zapytania ofertowego</text:span></text:p>
      <text:p text:style-name="P11"/>
      <text:p text:style-name="P11"/>
      <text:p text:style-name="P11"/>
      <text:p text:style-name="P4">……………………………………. <text:s text:c="57"/>…………………, dnia………………….</text:p>
      <text:p text:style-name="P4"><text:s text:c="15"/>(pieczęć Wykonawcy) <text:s text:c="83"/></text:p>
      <text:p text:style-name="P4"/>
      <text:p text:style-name="P12"/>
      <text:p text:style-name="P5">FORMULARZ OFERTOWY</text:p>
      <text:p text:style-name="P6"/>
      <text:p text:style-name="P7">Oferuję wykonanie całości zamówienia pn. <text:s/>i oświadczam, iż:</text:p>
      <text:p text:style-name="P13"><text:span text:style-name="T6">1.</text:span><text:span text:style-name="T8">.</text:span><text:span text:style-name="T6">Oferuję wykonanie przedmiotu zamówienia </text:span><text:span text:style-name="T9"><text:s/>„</text:span><text:span text:style-name="T10">Z</text:span><text:span text:style-name="T9">akup i posadzenie drzew</text:span><text:span text:style-name="T11"> – </text:span><text:span text:style-name="T9"><text:s/>ul</text:span><text:span text:style-name="T11">ica </text:span><text:span text:style-name="T9">Podmiejska w Kaliszu” </text:span><text:span text:style-name="T6">zgodne z jego opisem i warunkami zawartymi w zapytaniu ofertowym za cenę netto…………………………………………………...………...…………………………………………...PLN (słownie……………………………………………...…………….złotych) + …………..…..% VAT, <text:s/>brutto:…………………….……..PLN.</text:span></text:p>
      <text:p text:style-name="P17"><text:span text:style-name="T14">2. Termin realizacji zamówienia:</text:span><text:span text:style-name="T9"> do dnia 30 </text:span><text:span text:style-name="T12">listopada</text:span><text:span text:style-name="T9"> 2020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4"><text:span text:style-name="T6">5.</text:span><text:span text:style-name="T8">.</text:span><text:span text:style-name="T6">Zapoznałem się z treścią zapytania ofertowego oraz zdobyłem wszelkie niezbędne</text:span><text:span text:style-name="T8"> </text:span><text:span text:style-name="T6">informacje do opracowania oferty.</text:span></text:p>
      <text:p text:style-name="P9"><text:span text:style-name="T6">6. Oświadczam, że </text:span><text:span text:style-name="T13">jestem/ nie jestem</text:span><text:span text:style-name="T6"> płatnikiem podatku VAT*.</text:span></text:p>
      <text:p text:style-name="P15"><text:span text:style-name="T6">7.</text:span><text:span text:style-name="T8">.</text:span><text:span text:style-name="T6">Wszystkie dane zawarte w mojej ofercie są zgodne z prawdą i aktualne w chwili składania oferty. </text:span></text:p>
      <text:p text:style-name="P16"><text:span text:style-name="T6">8.</text:span><text:span text:style-name="T8">.</text:span><text:span text:style-name="T6">Oświadczam, że wypełniłem obowiązki informacyjne przewidziane w art. 13 lub art. 14 RODO</text:span><text:span text:style-name="T15">1)</text:span><text:span text:style-name="T6"> wobec osób fizycznych, od których dane osobowe bezpośrednio lub pośrednio pozyskałem w celu ubiegania się <text:s text:c="21"/></text:span><text:span text:style-name="T7"><text:s text:c="6"/></text:span><text:span text:style-name="T6"><text:s text:c="2"/>o udzielenie zamówienia w niniejszym postępowaniu</text:span><text:span text:style-name="T15">2)</text:span><text:span text:style-name="T6">.</text:span></text:p>
      <text:p text:style-name="P9"><text:span text:style-name="T6">9.</text:span><text:span text:style-name="T8">.</text:span><text:span text:style-name="T6">Dane teleadresowe Wykonawcy do prowadzenia korespondencji: </text:span></text:p>
      <text:p text:style-name="P1"><text:s text:c="4"/>Nazwa (firma) Wykonawcy*: <text:s/>...........................................................................................……………</text:p>
      <text:p text:style-name="P1"><text:s text:c="4"/>Adres:* ................................................................................................................................…………...</text:p>
      <text:p text:style-name="P1"><text:s text:c="4"/>tel.*................................................................,fax. *.............................................................…………..</text:p>
      <text:p text:style-name="P1"><text:s text:c="4"/>e-mail: …………………………………………………………………………………..……………..</text:p>
      <text:p text:style-name="P10"/>
      <text:p text:style-name="P10"/>
      <text:p text:style-name="P10"/>
      <text:p text:style-name="P10"/>
      <text:p text:style-name="P18">..............................................................…..<text:line-break/>/podpis/y, pieczątki osoby/osób upoważnionych <text:s text:c="31"/>do reprezentowania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Objaśnienia:</text:p>
      <text:p text:style-name="P22"><text:span text:style-name="T16">1)</text:span><text:span text:style-name="T17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2"><text:span text:style-name="T16">2)</text:span><text:span text:style-name="T17"> W przypadku gdy Wykonawca nie przekazuje danych osobowych innych niż bezpośrednio jego dotyczących lub zachodzi wyłączenie stosowania obowiązku informacyjnego, stosownie</text:span></text:p>
      <text:p text:style-name="P21">do art. 13 ust. 4 lub art. 14 ust. 5 RODO treści oświadczenia Wykonawca może nie składać (może usunąć treść tego punktu np. poprzez jego wykreślenie).</text:p>
      <text:p text:style-name="P2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10:46:42.173000000</meta:creation-date>
    <dc:date>2020-10-30T10:53:58.369000000</dc:date>
    <meta:editing-duration>PT7M16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4" meta:word-count="279" meta:character-count="2875" meta:non-whitespace-character-count="2352"/>
  </office:meta>
</office:document-meta>
</file>