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8000000F14A7D9B44A235CB8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1" svg:font-family="'Times New Roman', serif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1pt" officeooo:paragraph-rsid="001a5c61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1pt" officeooo:rsid="001b2238" officeooo:paragraph-rsid="001b2238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1pt" fo:font-weight="bold" officeooo:paragraph-rsid="001a5c61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bold" officeooo:paragraph-rsid="001a5c61" style:font-size-asian="11pt" style:font-weight-asian="bold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048cm"/>
        </style:tab-stops>
      </style:paragraph-properties>
      <style:text-properties style:font-name="Times New Roman" fo:font-size="11pt" fo:language="pl" fo:country="PL" fo:font-weight="normal" officeooo:paragraph-rsid="001a5c61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1.293cm"/>
        </style:tab-stops>
      </style:paragraph-properties>
      <style:text-properties style:font-name="Times New Roman" fo:font-size="11pt" fo:language="pl" fo:country="PL" fo:font-weight="normal" officeooo:paragraph-rsid="001a5c61" style:font-name-asian="StarSymbol" style:font-size-asian="11pt" style:language-asian="zh" style:country-asian="CN" style:font-weight-asian="normal" style:font-name-complex="StarSymbol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officeooo:paragraph-rsid="001a5c61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size="11pt" officeooo:paragraph-rsid="001a5c61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bold" officeooo:paragraph-rsid="001a5c6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weight="bold" officeooo:paragraph-rsid="001a5c61" style:font-size-asian="11pt" style:font-weight-asian="bold" style:font-size-complex="11pt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1a5c61" style:font-size-asian="11pt" style:font-size-complex="11pt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79cm"/>
          <style:tab-stop style:position="0.587cm"/>
        </style:tab-stops>
      </style:paragraph-properties>
      <style:text-properties style:font-name="Times New Roman" fo:font-size="11pt" fo:font-weight="normal" officeooo:paragraph-rsid="001a5c61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1.27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officeooo:paragraph-rsid="001a5c61" fo:hyphenate="false" fo:hyphenation-remain-char-count="2" fo:hyphenation-push-char-count="2"/>
    </style:style>
    <style:style style:name="P15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weight="bold" officeooo:paragraph-rsid="001a5c61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96cm"/>
        </style:tab-stops>
      </style:paragraph-properties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36cm"/>
        </style:tab-stops>
      </style:paragraph-properties>
      <style:text-properties style:font-name="Times New Roman" fo:font-size="11pt" officeooo:paragraph-rsid="001a5c61" style:font-size-asian="11pt" style:font-size-complex="11pt"/>
    </style:style>
    <style:style style:name="P18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1a5c61" style:font-size-asian="11pt" style:font-size-complex="11pt"/>
    </style:style>
    <style:style style:name="P19" style:family="paragraph" style:parent-style-name="Text_20_body">
      <style:paragraph-properties fo:margin-left="1.2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196cm"/>
          <style:tab-stop style:position="1.201cm"/>
        </style:tab-stops>
      </style:paragraph-properties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1.2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804cm"/>
        </style:tab-stops>
      </style:paragraph-properties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1.296cm"/>
        </style:tab-stops>
      </style:paragraph-properties>
      <style:text-properties style:font-name="Times New Roman" fo:font-size="11pt" officeooo:paragraph-rsid="001cba6c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11cm"/>
        </style:tab-stops>
      </style:paragraph-properties>
      <style:text-properties style:font-name="Times New Roman" fo:font-size="11pt" fo:font-weight="bold" officeooo:paragraph-rsid="001a5c61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1.296cm"/>
        </style:tab-stops>
      </style:paragraph-properties>
      <style:text-properties fo:color="#000000" style:font-name="Times New Roman" fo:font-size="11pt" fo:font-weight="normal" officeooo:rsid="001cba6c" officeooo:paragraph-rsid="001cba6c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1.799cm"/>
        </style:tab-stops>
      </style:paragraph-properties>
      <style:text-properties fo:color="#000000" style:font-name="Times New Roman" fo:font-size="11pt" fo:font-weight="normal" officeooo:rsid="001cba6c" officeooo:paragraph-rsid="001cba6c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27cm"/>
          <style:tab-stop style:position="1.307cm"/>
        </style:tab-stops>
      </style:paragraph-properties>
      <style:text-properties fo:color="#000000" style:font-name="Times New Roman" fo:font-size="11pt" fo:font-weight="normal" officeooo:paragraph-rsid="001a5c61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1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1pt" fo:font-weight="normal" officeooo:paragraph-rsid="001a5c61" style:font-name-asian="Times New Roman" style:font-size-asian="11pt" style:font-weight-asian="normal" style:font-name-complex="Times New Roman" style:font-size-complex="1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e1ada" style:font-size-asian="11pt" style:font-size-complex="11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1a5c61" style:font-size-asian="11pt" style:font-size-complex="11pt"/>
    </style:style>
    <style:style style:name="P32" style:family="paragraph" style:parent-style-name="Text_20_body">
      <style:paragraph-properties fo:margin-left="2.1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33" style:family="paragraph" style:parent-style-name="Text_20_body">
      <style:paragraph-properties fo:margin-left="1.799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34" style:family="paragraph" style:parent-style-name="Text_20_body">
      <style:paragraph-properties fo:margin-left="1.799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196cm"/>
          <style:tab-stop style:position="1.3cm"/>
          <style:tab-stop style:position="1.307cm"/>
          <style:tab-stop style:position="1.699cm"/>
        </style:tab-stops>
      </style:paragraph-properties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35" style:family="paragraph" style:parent-style-name="Text_20_body">
      <style:paragraph-properties fo:margin-left="1.9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36" style:family="paragraph" style:parent-style-name="Text_20_body">
      <style:paragraph-properties fo:margin-left="1.47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98cm"/>
          <style:tab-stop style:position="0.997cm"/>
          <style:tab-stop style:position="1.298cm"/>
        </style:tab-stops>
      </style:paragraph-properties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37" style:family="paragraph" style:parent-style-name="Text_20_body">
      <style:paragraph-properties fo:margin-left="1.47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98cm"/>
          <style:tab-stop style:position="0.997cm"/>
          <style:tab-stop style:position="1.196cm"/>
        </style:tab-stops>
      </style:paragraph-properties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38" style:family="paragraph" style:parent-style-name="Text_20_body">
      <style:paragraph-properties fo:margin-left="2.4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804cm"/>
        </style:tab-stops>
      </style:paragraph-properties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39" style:family="paragraph" style:parent-style-name="Text_20_body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.6cm" style:auto-text-indent="false" style:writing-mode="lr-tb">
        <style:tab-stops>
          <style:tab-stop style:position="1.196cm"/>
        </style:tab-stops>
      </style:paragraph-properties>
      <style:text-properties officeooo:paragraph-rsid="001a5c61" fo:hyphenate="false" fo:hyphenation-remain-char-count="2" fo:hyphenation-push-char-count="2"/>
    </style:style>
    <style:style style:name="P40" style:family="paragraph" style:parent-style-name="Text_20_body">
      <style:paragraph-properties fo:margin-left="1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41" style:family="paragraph" style:parent-style-name="Text_20_body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42" style:family="paragraph" style:parent-style-name="Text_20_body">
      <style:paragraph-properties fo:margin-left="0.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101cm" style:auto-text-indent="false" style:text-autospace="ideograph-alpha" style:punctuation-wrap="hanging" style:line-break="strict" style:writing-mode="lr-tb">
        <style:tab-stops>
          <style:tab-stop style:position="-0.104cm"/>
        </style:tab-stops>
      </style:paragraph-properties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44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45" style:family="paragraph" style:parent-style-name="Text_20_body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text-autospace="ideograph-alpha" style:punctuation-wrap="hanging" style:line-break="strict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46" style:family="paragraph" style:parent-style-name="Text_20_body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0.104cm"/>
        </style:tab-stops>
      </style:paragraph-properties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47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48" style:family="paragraph" style:parent-style-name="Text_20_body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49" style:family="paragraph" style:parent-style-name="Text_20_body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9cm" style:auto-text-indent="false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50" style:family="paragraph" style:parent-style-name="Text_20_body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51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52" style:family="paragraph" style:parent-style-name="Text_20_body"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-2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53" style:family="paragraph" style:parent-style-name="Text_20_body"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-1.7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P54" style:family="paragraph" style:parent-style-name="Text_20_body"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4cm" style:auto-text-indent="false" style:writing-mode="lr-tb"/>
      <style:text-properties style:font-name="Times New Roman" fo:font-size="8pt" officeooo:paragraph-rsid="001a5c61" style:font-size-asian="8pt" style:font-size-complex="8pt"/>
    </style:style>
    <style:style style:name="P55" style:family="paragraph" style:parent-style-name="Text_20_body"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0.206cm"/>
        </style:tab-stops>
      </style:paragraph-properties>
      <style:text-properties style:font-name="Times New Roman" fo:font-size="8pt" officeooo:paragraph-rsid="001a5c61" style:font-size-asian="8pt" style:font-size-complex="8pt"/>
    </style:style>
    <style:style style:name="P56" style:family="paragraph" style:parent-style-name="Text_20_body"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0.603cm"/>
        </style:tab-stops>
      </style:paragraph-properties>
      <style:text-properties style:font-name="Times New Roman" fo:font-size="8pt" officeooo:paragraph-rsid="001a5c61" style:font-size-asian="8pt" style:font-size-complex="8pt"/>
    </style:style>
    <style:style style:name="P5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279cm"/>
          <style:tab-stop style:position="0.587cm"/>
        </style:tab-stops>
      </style:paragraph-properties>
      <style:text-properties style:font-name="Times New Roman" fo:font-size="11pt" fo:font-weight="normal" officeooo:paragraph-rsid="001a5c61" style:font-size-asian="11pt" style:font-weight-asian="normal" style:font-size-complex="11pt" style:font-weight-complex="normal"/>
    </style:style>
    <style:style style:name="P5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279cm"/>
          <style:tab-stop style:position="0.587cm"/>
        </style:tab-stops>
      </style:paragraph-properties>
      <style:text-properties style:font-name="Times New Roman" fo:font-size="11pt" fo:font-weight="normal" officeooo:paragraph-rsid="001cba6c" style:font-size-asian="11pt" style:font-weight-asian="normal" style:font-size-complex="11pt" style:font-weight-complex="normal"/>
    </style:style>
    <style:style style:name="P5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279cm"/>
          <style:tab-stop style:position="0.587cm"/>
        </style:tab-stops>
      </style:paragraph-properties>
      <style:text-properties style:font-name="Times New Roman" fo:font-size="11pt" fo:font-weight="normal" officeooo:rsid="001cba6c" officeooo:paragraph-rsid="001cba6c" style:font-size-asian="11pt" style:font-weight-asian="normal" style:font-size-complex="11pt" style:font-weight-complex="normal"/>
    </style:style>
    <style:style style:name="P6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279cm"/>
          <style:tab-stop style:position="0.587cm"/>
        </style:tab-stops>
      </style:paragraph-properties>
      <style:text-properties officeooo:paragraph-rsid="001a5c61"/>
    </style:style>
    <style:style style:name="P6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048cm"/>
        </style:tab-stops>
      </style:paragraph-properties>
      <style:text-properties officeooo:paragraph-rsid="001a5c61"/>
    </style:style>
    <style:style style:name="P62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1.304cm"/>
        </style:tab-stops>
      </style:paragraph-properties>
      <style:text-properties officeooo:paragraph-rsid="001e1ada"/>
    </style:style>
    <style:style style:name="P63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1.36cm"/>
        </style:tab-stops>
      </style:paragraph-properties>
      <style:text-properties officeooo:paragraph-rsid="001a5c61"/>
    </style:style>
    <style:style style:name="P64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048cm"/>
        </style:tab-stops>
      </style:paragraph-properties>
      <style:text-properties officeooo:paragraph-rsid="001a5c61"/>
    </style:style>
    <style:style style:name="P65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048cm"/>
        </style:tab-stops>
      </style:paragraph-properties>
      <style:text-properties style:font-name="Times New Roman" fo:font-size="11pt" officeooo:paragraph-rsid="001a5c61" style:font-name-asian="StarSymbol" style:font-size-asian="11pt" style:font-name-complex="Times New Roman1" style:font-size-complex="11pt"/>
    </style:style>
    <style:style style:name="P66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size="11pt" officeooo:paragraph-rsid="001a5c61" style:font-size-asian="11pt" style:font-size-complex="11pt"/>
    </style:style>
    <style:style style:name="P67" style:family="paragraph" style:parent-style-name="Text_20_body" style:master-pag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page-number="auto" style:writing-mode="lr-tb"/>
      <style:text-properties style:font-name="Times New Roman" fo:font-size="11pt" officeooo:paragraph-rsid="001a5c61" style:font-size-asian="11pt" style:font-size-complex="11pt" fo:hyphenate="false" fo:hyphenation-remain-char-count="2" fo:hyphenation-push-char-count="2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 fo:font-size="11pt" fo:font-weight="bold" style:font-name-asian="StarSymbol" style:font-size-asian="11pt" style:font-weight-asian="bold" style:font-name-complex="StarSymbol" style:font-size-complex="11pt" style:font-style-complex="italic" style:font-weight-complex="bold"/>
    </style:style>
    <style:style style:name="T4" style:family="text">
      <style:text-properties fo:font-variant="normal" fo:text-transform="none" fo:color="#ffffff" style:font-name="Times New Roman" fo:font-size="11pt" fo:language="pl" fo:country="PL" fo:font-weight="normal" style:font-name-asian="StarSymbol" style:font-size-asian="11pt" style:language-asian="zh" style:country-asian="CN" style:font-weight-asian="normal" style:font-name-complex="Times New Roman1" style:font-size-complex="11pt" style:font-style-complex="italic" style:font-weight-complex="normal"/>
    </style:style>
    <style:style style:name="T5" style:family="text">
      <style:text-properties fo:font-variant="normal" fo:text-transform="none" fo:color="#ffffff" style:font-name-complex="Times New Roman1"/>
    </style:style>
    <style:style style:name="T6" style:family="text">
      <style:text-properties fo:font-variant="normal" fo:text-transform="none" style:font-name="Times New Roman" fo:font-size="11pt" style:font-size-asian="11pt" style:font-name-complex="Times New Roman1" style:font-size-complex="11pt"/>
    </style:style>
    <style:style style:name="T7" style:family="text">
      <style:text-properties fo:font-variant="normal" fo:text-transform="none" style:font-name-complex="Times New Roman1"/>
    </style:style>
    <style:style style:name="T8" style:family="text">
      <style:text-properties fo:color="#ffffff"/>
    </style:style>
    <style:style style:name="T9" style:family="text">
      <style:text-properties fo:color="#ffffff" style:font-name="Times New Roman" fo:font-size="11pt" style:font-size-asian="11pt" style:font-name-complex="Times New Roman1" style:font-size-complex="11pt"/>
    </style:style>
    <style:style style:name="T10" style:family="text">
      <style:text-properties fo:color="#ffffff" style:font-name="Times New Roman" fo:font-size="11pt" fo:language="pl" fo:country="PL" fo:font-weight="normal" style:font-name-asian="StarSymbol" style:font-size-asian="11pt" style:language-asian="zh" style:country-asian="CN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color="#ffffff" style:font-name-complex="Times New Roman1"/>
    </style:style>
    <style:style style:name="T12" style:family="text">
      <style:text-properties fo:color="#ffffff" style:font-name-asian="Times New Roman1" style:font-name-complex="Times New Roman1"/>
    </style:style>
    <style:style style:name="T13" style:family="text">
      <style:text-properties fo:color="#ffffff" officeooo:rsid="0023148a"/>
    </style:style>
    <style:style style:name="T14" style:family="text">
      <style:text-properties fo:color="#0000ff" style:font-name="Times New Roman" fo:font-size="11pt" style:font-size-asian="11pt" style:font-name-complex="Times New Roman1" style:font-size-complex="11pt"/>
    </style:style>
    <style:style style:name="T15" style:family="text">
      <style:text-properties fo:language="pl" fo:country="PL"/>
    </style:style>
    <style:style style:name="T16" style:family="text">
      <style:text-properties fo:language="pl" fo:country="PL" style:language-asian="zh" style:country-asian="CN"/>
    </style:style>
    <style:style style:name="T1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font-weight="normal" style:font-name-asian="StarSymbol" style:font-size-asian="11pt" style:font-weight-asian="normal" style:font-name-complex="StarSymbol" style:font-size-complex="11pt" style:font-style-complex="italic" style:font-weight-complex="bold"/>
    </style:style>
    <style:style style:name="T20" style:family="text">
      <style:text-properties style:font-name="Times New Roman" fo:font-size="11pt" fo:font-weight="normal" style:font-name-asian="StarSymbol" style:font-size-asian="11pt" style:font-weight-asian="normal" style:font-name-complex="StarSymbol" style:font-size-complex="11pt" style:font-style-complex="italic" style:font-weight-complex="normal"/>
    </style:style>
    <style:style style:name="T21" style:family="text">
      <style:text-properties style:font-name="Times New Roman" fo:font-size="11pt" fo:font-weight="normal" officeooo:rsid="001f6310" style:font-name-asian="StarSymbol" style:font-size-asian="11pt" style:font-weight-asian="normal" style:font-name-complex="StarSymbol" style:font-size-complex="11pt" style:font-style-complex="italic" style:font-weight-complex="normal"/>
    </style:style>
    <style:style style:name="T22" style:family="text">
      <style:text-properties style:font-name="Times New Roman" fo:font-size="11pt" fo:font-weight="bold" style:font-name-asian="StarSymbol" style:font-size-asian="11pt" style:font-weight-asian="bold" style:font-name-complex="StarSymbol" style:font-size-complex="11pt" style:font-style-complex="italic" style:font-weight-complex="bold"/>
    </style:style>
    <style:style style:name="T23" style:family="text">
      <style:text-properties style:font-name="Times New Roman" fo:font-size="11pt" fo:font-weight="bold" officeooo:rsid="001e1ada" style:font-name-asian="StarSymbol" style:font-size-asian="11pt" style:font-weight-asian="bold" style:font-name-complex="StarSymbol" style:font-size-complex="11pt" style:font-style-complex="italic" style:font-weight-complex="bold"/>
    </style:style>
    <style:style style:name="T24" style:family="text">
      <style:text-properties style:font-name="Times New Roman" fo:font-size="11pt" fo:font-weight="bold" officeooo:rsid="0023148a" style:font-name-asian="StarSymbol" style:font-size-asian="11pt" style:font-weight-asian="bold" style:font-name-complex="StarSymbol" style:font-size-complex="11pt" style:font-style-complex="italic" style:font-weight-complex="bold"/>
    </style:style>
    <style:style style:name="T25" style:family="text">
      <style:text-properties style:font-name="Times New Roman" fo:font-size="11pt" fo:font-weight="bold" style:font-name-asian="StarSymbol" style:font-size-asian="11pt" style:font-weight-asian="bold" style:font-name-complex="Times New Roman" style:font-size-complex="11pt" style:font-style-complex="italic" style:font-weight-complex="bold"/>
    </style:style>
    <style:style style:name="T26" style:family="text">
      <style:text-properties style:font-name="Times New Roman" fo:font-size="11pt" fo:font-weight="bold" officeooo:rsid="001b2238" style:font-name-asian="StarSymbol" style:font-size-asian="11pt" style:font-weight-asian="bold" style:font-name-complex="Times New Roman" style:font-size-complex="11pt" style:font-style-complex="italic" style:font-weight-complex="bold"/>
    </style:style>
    <style:style style:name="T27" style:family="text">
      <style:text-properties style:font-name="Times New Roman" fo:font-size="11pt" fo:font-weight="bold" officeooo:rsid="001cba6c" style:font-name-asian="StarSymbol" style:font-size-asian="11pt" style:font-weight-asian="bold" style:font-name-complex="Times New Roman" style:font-size-complex="11pt" style:font-style-complex="italic" style:font-weight-complex="bold"/>
    </style:style>
    <style:style style:name="T28" style:family="text">
      <style:text-properties style:font-name="Times New Roman" fo:font-size="11pt" style:font-size-asian="11pt" style:font-name-complex="Times New Roman1" style:font-size-complex="11pt"/>
    </style:style>
    <style:style style:name="T29" style:family="text">
      <style:text-properties style:font-name="Times New Roman" fo:font-size="11pt" fo:language="pl" fo:country="PL" fo:font-weight="normal" style:font-name-asian="StarSymbol" style:font-size-asian="11pt" style:language-asian="zh" style:country-asian="CN" style:font-weight-asian="normal" style:font-name-complex="Times New Roman1" style:font-size-complex="11pt" style:font-style-complex="italic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e1ada" style:font-weight-asian="bold" style:font-weight-complex="bold"/>
    </style:style>
    <style:style style:name="T32" style:family="text">
      <style:text-properties fo:font-weight="bold" style:font-weight-asian="bold" style:font-name-complex="Times New Roman" style:font-weight-complex="bold"/>
    </style:style>
    <style:style style:name="T33" style:family="text">
      <style:text-properties fo:font-weight="bold" officeooo:rsid="001b2238" style:font-weight-asian="bold" style:font-name-complex="Times New Roman" style:font-weight-complex="bold"/>
    </style:style>
    <style:style style:name="T34" style:family="text">
      <style:text-properties fo:font-weight="bold" officeooo:rsid="001cba6c" style:font-weight-asian="bold" style:font-name-complex="Times New Roman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-complex="Times New Roman1"/>
    </style:style>
    <style:style style:name="T37" style:family="text">
      <style:text-properties style:font-name-asian="Times New Roman1" style:font-name-complex="Times New Roman1"/>
    </style:style>
    <style:style style:name="T38" style:family="text">
      <style:text-properties officeooo:rsid="001b2238"/>
    </style:style>
    <style:style style:name="T39" style:family="text">
      <style:text-properties officeooo:rsid="001e1ada"/>
    </style:style>
    <style:style style:name="T40" style:family="text">
      <style:text-properties officeooo:rsid="0023148a"/>
    </style:style>
    <style:style style:name="T41" style:family="text">
      <style:text-properties officeooo:rsid="002620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oznaczenie sprawy: WGOŚ.271.10.0<text:span text:style-name="T39">103</text:span>.2020 <text:s text:c="53"/>Załącznik nr 1</text:p>
      <text:p text:style-name="P40"><text:s text:c="3"/>do Zapytania ofertowego</text:p>
      <text:p text:style-name="P18"/>
      <text:p text:style-name="P18"/>
      <text:p text:style-name="P17">……………………………………….</text:p>
      <text:p text:style-name="P17"><text:s/>(pieczęć Wykonawcy/ów) <text:s text:c="28"/>........................, dnia .............................… <text:s text:c="3"/></text:p>
      <text:p text:style-name="P8"/>
      <text:p text:style-name="P10">FORMULARZ OFERTY </text:p>
      <text:p text:style-name="P8"/>
      <text:p text:style-name="P29">Oferuję wykonanie przedmiotu zamówienia zgodne z jego opisem i warunkami zawartymi zapytaniu ofertowym na zadanie pn. <text:span text:style-name="T30">„</text:span><text:span text:style-name="T32">Wykonanie </text:span><text:span text:style-name="T33">naprawy donic </text:span><text:span text:style-name="T34">na placu Św. Józefa</text:span><text:span text:style-name="T32"> w Kaliszu”</text:span><text:span text:style-name="T30">.</text:span><text:span text:style-name="T32"> </text:span></text:p>
      <text:p text:style-name="P27"/>
      <text:p text:style-name="P28">za cenę netto : …..........………............………..PLN (słownie ……...................………….………………………..........................……………………………………………………. ………………………złotych) + …….% VAT, brutto : ….....……….....…………….. PLN</text:p>
      <text:p text:style-name="P18"/>
      <text:p text:style-name="P41">1. Termin realizacji zamówienia: od dnia podpisania umowy do dnia <text:span text:style-name="T31">10</text:span><text:span text:style-name="T30">.07.2020r.</text:span></text:p>
      <text:p text:style-name="P42">2. Oświadczam/y, że znajdujemy się w sytuacji ekonomicznej i finansowej umożliwiającej <text:s text:c="4"/>wykonanie zamówienia. <text:s/></text:p>
      <text:p text:style-name="P43"><text:span text:style-name="T8"><text:s text:c="4"/></text:span>3. Wszelkie dane zawarte w mojej ofercie są zgodne z prawdą i aktualne w chwili składania <text:s/><text:span text:style-name="T8">… <text:s text:c="2"/>.</text:span>oferty. </text:p>
      <text:p text:style-name="P44">4. Zapoznałem/am się z treścią zapytania ofertowego oraz zdobyłem wszelkie niezbędne <text:span text:style-name="T8">. </text:span>informacje do opracowania oferty.</text:p>
      <text:p text:style-name="P45">5. Oświadczam, że <text:span text:style-name="T30">jestem/ nie jestem</text:span> płatnikiem podatku VAT<text:span text:style-name="T2">*</text:span>.</text:p>
      <text:p text:style-name="P46">6. Wszelkie dane zawarte w mojej ofercie są zgodne z prawdą i aktualne w chwili składania oferty. </text:p>
      <text:p text:style-name="P47">7. Oświadczam, że wypełniłem obowiązki informacyjne przewidziane w art. 13 lub art. 14<text:span text:style-name="T8"> </text:span>RODO<text:span text:style-name="T2">2</text:span>) wobec osób fizycznych, od których dane osobowe bezpośrednio lub pośrednio<text:span text:style-name="T8">.</text:span>pozyskałem w celu ubiegania się o udzielenie zamówienia w niniejszym postępowaniu<text:span text:style-name="T2">3</text:span>).</text:p>
      <text:p text:style-name="P48">8. Dane teleadresowe Wykonawcy do prowadzenia korespondencji: </text:p>
      <text:p text:style-name="P49"><text:span text:style-name="T15"><text:s text:c="3"/>N</text:span>azwa (firma) Wykonawcy<text:span text:style-name="T15">*</text:span>: <text:span text:style-name="T15"><text:s/></text:span>.................................................................................……</text:p>
      <text:p text:style-name="P30"><text:span text:style-name="T15"><text:s text:c="7"/>A</text:span>dres:<text:span text:style-name="T15">*</text:span> .............................................................................................................................</text:p>
      <text:p text:style-name="P50">tel.<text:span text:style-name="T15">*</text:span>................................................................,fa<text:span text:style-name="T15">x.*</text:span>........................................................<text:span text:style-name="T15">...</text:span></text:p>
      <text:p text:style-name="P51"><text:s text:c="3"/>e-mail:…………………………………………………………………………………..</text:p>
      <text:p text:style-name="P18">(w przypadku składania oferty wspólnej proszę wyżej podać dane dotyczące ustanowionego pełnomocnika)</text:p>
      <text:p text:style-name="P31"><text:s text:c="3"/>9. W załączeniu przedkładam niżej wymienione załączniki:</text:p>
      <text:p text:style-name="P52"><text:s text:c="3"/>1) …………………………………………..</text:p>
      <text:p text:style-name="P53">2) …………………………………………..</text:p>
      <text:p text:style-name="P53">3) ………………………………………….</text:p>
      <text:p text:style-name="P8"/>
      <text:p text:style-name="P8"/>
      <text:p text:style-name="P9">…………………………………………</text:p>
      <text:p text:style-name="P9">/podpis/y, pieczątki osoby/ osób upoważnionych </text:p>
      <text:p text:style-name="P9">do <text:s/>reprezentowania Wykonawcy/</text:p>
      <text:p text:style-name="P9"/>
      <text:p text:style-name="P8"/>
      <text:p text:style-name="P54">1) Ceny należy podać w PLN, z dokładnością jedynie do dwóch miejsc po przecinku (co do grosza), dokonując ewentualnych zaokrągleń według zasad matematycznych. Podanie cen z trzema i więcej miejscami po przecinku może stanowić podstawę do odrzucenia oferty. </text:p>
      <text:p text:style-name="P55">2) <text:s/><text:span text:style-name="T16">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56"><text:bookmark text:name="CASENR1"/><text:bookmark text:name="CASENR"/>3) <text:s/>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1" svg:font-family="'Times New Roman', serif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1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097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loext:header-first>
        <text:p text:style-name="Header"/>
        <text:p text:style-name="Header"/>
      </loext:header-first>
      <style:footer>
        <text:p text:style-name="MP1"/>
      </style:footer>
      <loext:footer-first>
        <text:p text:style-name="MP1"><draw:frame draw:style-name="Mfr1" draw:name="Obraz6" text:anchor-type="as-char" svg:width="16.002cm" svg:height="1.919cm" draw:z-index="0"><draw:image xlink:href="Pictures/10000201000007D8000000F14A7D9B44A235CB8F.png" xlink:type="simple" xlink:show="embed" xlink:actuate="onLoad" loext:mime-type="image/png"/></draw:frame></text:p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14</meta:editing-cycles>
    <meta:print-date>2020-06-10T14:49:19.670000000</meta:print-date>
    <meta:creation-date>2017-05-10T07:15:00</meta:creation-date>
    <dc:date>2020-06-15T12:39:36.731000000</dc:date>
    <meta:editing-duration>PT34M34S</meta:editing-duration>
    <meta:generator>LibreOffice/6.2.1.2$Windows_X86_64 LibreOffice_project/7bcb35dc3024a62dea0caee87020152d1ee96e71</meta:generator>
    <meta:document-statistic meta:table-count="0" meta:image-count="1" meta:object-count="0" meta:page-count="1" meta:paragraph-count="31" meta:word-count="359" meta:character-count="3222" meta:non-whitespace-character-count="2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