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196cm"/>
          <style:tab-stop style:position="1.201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804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bold" officeooo:paragraph-rsid="0019a7ce" style:font-size-asian="11pt" style:font-weight-asian="bold" style:font-size-complex="11pt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9a7ce" style:font-size-asian="11pt" style:font-size-complex="11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paragraph-rsid="0019a7c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officeooo:paragraph-rsid="0019a7ce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officeooo:rsid="003c6ff3" officeooo:paragraph-rsid="003c6ff3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fo:font-weight="bold" officeooo:paragraph-rsid="0019a7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9a7ce" style:font-size-asian="11pt" style:font-weight-asian="bold" style:font-size-complex="11pt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99cm"/>
        </style:tab-stops>
      </style:paragraph-properties>
      <style:text-properties officeooo:paragraph-rsid="00243f8f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99cm"/>
        </style:tab-stops>
      </style:paragraph-properties>
      <style:text-properties style:font-name="Times New Roman" fo:font-size="11pt" fo:language="pl" fo:country="PL" fo:font-weight="normal" officeooo:paragraph-rsid="00243f8f" style:font-name-asian="StarSymbol" style:font-size-asian="11pt" style:language-asian="zh" style:country-asian="CN" style:font-weight-asian="normal" style:font-name-complex="StarSymbo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296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style:font-name="Times New Roman" fo:font-size="11pt" fo:font-weight="bold" officeooo:paragraph-rsid="0019a7ce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officeooo:paragraph-rsid="00243f8f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302cm"/>
        </style:tab-stops>
      </style:paragraph-properties>
      <style:text-properties officeooo:paragraph-rsid="00243f8f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cm" style:auto-text-indent="false" style:page-number="auto" fo:background-color="transparent" style:writing-mode="lr-tb">
        <style:tab-stops>
          <style:tab-stop style:position="0.048cm"/>
        </style:tab-stops>
      </style:paragraph-properties>
      <style:text-properties style:font-name="Times New Roman" fo:font-size="11pt" officeooo:paragraph-rsid="0019a7ce" style:font-name-asian="StarSymbol" style:font-size-asian="11pt" style:font-name-complex="Times New Roman1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cm" style:auto-text-indent="false" style:page-number="auto" fo:background-color="transparent" style:writing-mode="lr-tb">
        <style:tab-stops>
          <style:tab-stop style:position="0.048cm"/>
        </style:tab-stops>
      </style:paragraph-properties>
      <style:text-properties officeooo:paragraph-rsid="0019a7ce"/>
    </style:style>
    <style:style style:name="P20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bold" officeooo:paragraph-rsid="0019a7ce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background-color="transparent" style:writing-mode="lr-tb">
        <style:tab-stops>
          <style:tab-stop style:position="0.279cm"/>
          <style:tab-stop style:position="0.587cm"/>
        </style:tab-stops>
      </style:paragraph-properties>
      <style:text-properties officeooo:paragraph-rsid="0019a7c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background-color="transparent" style:writing-mode="lr-tb">
        <style:tab-stops>
          <style:tab-stop style:position="0.048cm"/>
        </style:tab-stops>
      </style:paragraph-properties>
      <style:text-properties officeooo:paragraph-rsid="0019a7c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background-color="transparent" style:writing-mode="lr-tb">
        <style:tab-stops>
          <style:tab-stop style:position="1.36cm"/>
        </style:tab-stops>
      </style:paragraph-properties>
      <style:text-properties officeooo:paragraph-rsid="0019a7ce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paragraph-rsid="0019a7ce" style:font-size-asian="11pt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279cm"/>
          <style:tab-stop style:position="0.587cm"/>
        </style:tab-stops>
      </style:paragraph-properties>
      <style:text-properties officeooo:paragraph-rsid="0019a7ce"/>
    </style:style>
    <style:style style:name="P2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officeooo:paragraph-rsid="003ce159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048cm"/>
        </style:tab-stops>
      </style:paragraph-properties>
      <style:text-properties officeooo:paragraph-rsid="0019a7ce"/>
    </style:style>
    <style:style style:name="P29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048cm"/>
        </style:tab-stops>
      </style:paragraph-properties>
      <style:text-properties officeooo:paragraph-rsid="0019a7ce"/>
    </style:style>
    <style:style style:name="P30" style:family="paragraph" style:parent-style-name="Text_20_body" style:master-page-name="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9a7ce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96cm"/>
          <style:tab-stop style:position="1.3cm"/>
          <style:tab-stop style:position="1.307cm"/>
          <style:tab-stop style:position="2.011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898cm"/>
          <style:tab-stop style:position="0.997cm"/>
          <style:tab-stop style:position="2.196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898cm"/>
          <style:tab-stop style:position="0.997cm"/>
          <style:tab-stop style:position="1.196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898cm"/>
          <style:tab-stop style:position="0.997cm"/>
          <style:tab-stop style:position="1.196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.804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paragraph-rsid="0019a7ce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706cm"/>
          <style:tab-stop style:position="1.296cm"/>
        </style:tab-stops>
      </style:paragraph-properties>
      <style:text-properties fo:color="#000000" style:font-name="Times New Roman" fo:font-size="11pt" fo:font-weight="normal" officeooo:rsid="00207f5c" officeooo:paragraph-rsid="003ce15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06cm"/>
          <style:tab-stop style:position="1.296cm"/>
          <style:tab-stop style:position="1.588cm"/>
        </style:tab-stops>
      </style:paragraph-properties>
      <style:text-properties style:font-name="Times New Roman" fo:font-size="11pt" officeooo:rsid="001fa838" officeooo:paragraph-rsid="001fa838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06cm"/>
          <style:tab-stop style:position="1.402cm"/>
        </style:tab-stops>
      </style:paragraph-properties>
      <style:text-properties fo:color="#000000" style:font-name="Times New Roman" fo:font-size="11pt" fo:font-weight="normal" officeooo:rsid="001fe3e1" officeooo:paragraph-rsid="001fe3e1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06cm"/>
          <style:tab-stop style:position="1.296cm"/>
        </style:tab-stops>
      </style:paragraph-properties>
      <style:text-properties fo:color="#000000" style:font-name="Times New Roman" fo:font-size="11pt" fo:font-weight="normal" officeooo:rsid="00207f5c" officeooo:paragraph-rsid="00207f5c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06cm"/>
          <style:tab-stop style:position="1.296cm"/>
        </style:tab-stops>
      </style:paragraph-properties>
      <style:text-properties fo:color="#000000" style:font-name="Times New Roman" fo:font-size="11pt" fo:font-weight="normal" officeooo:rsid="003ce159" officeooo:paragraph-rsid="003ce159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06cm"/>
          <style:tab-stop style:position="1.588cm"/>
        </style:tab-stops>
      </style:paragraph-properties>
      <style:text-properties fo:color="#000000" style:font-name="Times New Roman" fo:font-size="11pt" fo:font-weight="normal" officeooo:paragraph-rsid="002c2c3e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1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1pt" fo:font-weight="normal" officeooo:paragraph-rsid="0019a7ce" style:font-name-asian="Times New Roman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officeooo:paragraph-rsid="0019a7ce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1pt" officeooo:paragraph-rsid="0019a7ce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9a7ce" style:font-size-asian="11pt" style:font-weight-asian="bold" style:font-size-complex="11pt" style:font-weight-complex="bold"/>
    </style:style>
    <style:style style:name="P51" style:family="paragraph" style:parent-style-name="Text_20_body" style:master-pag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52" style:family="paragraph" style:parent-style-name="Text_20_body">
      <style:paragraph-properties fo:margin-left="1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5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9a7ce" style:font-size-asian="11pt" style:font-size-complex="11pt"/>
    </style:style>
    <style:style style:name="P5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6cm"/>
        </style:tab-stops>
      </style:paragraph-properties>
      <style:text-properties style:font-name="Times New Roman" fo:font-size="11pt" officeooo:paragraph-rsid="0019a7ce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23ba4f" style:font-size-asian="11pt" style:font-size-complex="11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9a7ce" style:font-size-asian="11pt" style:font-size-complex="11pt"/>
    </style:style>
    <style:style style:name="P58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59" style:family="paragraph" style:parent-style-name="Text_20_body"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04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1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2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3" style:family="paragraph" style:parent-style-name="Text_20_body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0.104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5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6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9cm" style:auto-text-indent="false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7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8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69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70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-1.7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19a7ce" style:font-size-asian="11pt" style:font-size-complex="11pt" fo:hyphenate="false" fo:hyphenation-remain-char-count="2" fo:hyphenation-push-char-count="2"/>
    </style:style>
    <style:style style:name="P71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/>
      <style:text-properties style:font-name="Times New Roman" fo:font-size="9pt" officeooo:paragraph-rsid="0019a7ce" style:font-size-asian="9pt" style:font-size-complex="9pt"/>
    </style:style>
    <style:style style:name="P72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206cm"/>
        </style:tab-stops>
      </style:paragraph-properties>
      <style:text-properties style:font-name="Times New Roman" fo:font-size="9pt" officeooo:paragraph-rsid="0019a7ce" style:font-size-asian="9pt" style:font-size-complex="9pt"/>
    </style:style>
    <style:style style:name="P73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603cm"/>
        </style:tab-stops>
      </style:paragraph-properties>
      <style:text-properties style:font-name="Times New Roman" fo:font-size="9pt" officeooo:paragraph-rsid="0019a7ce" style:font-size-asian="9pt" style:font-size-complex="9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fe3e1" style:font-weight-asian="normal" style:font-weight-complex="normal"/>
    </style:style>
    <style:style style:name="T3" style:family="text">
      <style:text-properties fo:color="#000000" fo:font-weight="normal" officeooo:rsid="00207f5c" style:font-weight-asian="normal" style:font-weight-complex="normal"/>
    </style:style>
    <style:style style:name="T4" style:family="text">
      <style:text-properties fo:color="#000000" fo:font-weight="normal" officeooo:rsid="002cb8a3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1pt" fo:font-weight="bold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7" style:family="text">
      <style:text-properties fo:font-variant="normal" fo:text-transform="none" fo:color="#ffffff"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fo:font-variant="normal" fo:text-transform="none" fo:color="#ffffff" style:font-name-complex="Times New Roman1"/>
    </style:style>
    <style:style style:name="T9" style:family="text">
      <style:text-properties fo:font-variant="normal" fo:text-transform="none" style:font-name="Times New Roman" fo:font-size="11pt" style:font-size-asian="11pt" style:font-name-complex="Times New Roman1" style:font-size-complex="11pt"/>
    </style:style>
    <style:style style:name="T10" style:family="text">
      <style:text-properties fo:font-variant="normal" fo:text-transform="none" style:font-name-complex="Times New Roman1"/>
    </style:style>
    <style:style style:name="T11" style:family="text">
      <style:text-properties fo:color="#ffffff"/>
    </style:style>
    <style:style style:name="T12" style:family="text">
      <style:text-properties fo:color="#ffffff" style:font-name="Times New Roman" fo:font-size="11pt" style:font-size-asian="11pt" style:font-name-complex="Times New Roman1" style:font-size-complex="11pt"/>
    </style:style>
    <style:style style:name="T13" style:family="text">
      <style:text-properties fo:color="#ffffff"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color="#ffffff" style:font-name-complex="Times New Roman1"/>
    </style:style>
    <style:style style:name="T15" style:family="text">
      <style:text-properties fo:color="#ffffff" style:font-name-asian="Times New Roman1" style:font-name-complex="Times New Roman1"/>
    </style:style>
    <style:style style:name="T16" style:family="text">
      <style:text-properties fo:color="#ffffff" officeooo:rsid="002c2c3e"/>
    </style:style>
    <style:style style:name="T17" style:family="text">
      <style:text-properties fo:color="#0000ff" style:font-name="Times New Roman" fo:font-size="11pt" style:font-size-asian="11pt" style:font-name-complex="Times New Roman1" style:font-size-complex="11pt"/>
    </style:style>
    <style:style style:name="T18" style:family="text">
      <style:text-properties fo:language="pl" fo:country="PL"/>
    </style:style>
    <style:style style:name="T19" style:family="text">
      <style:text-properties fo:language="pl" fo:country="PL" style:language-asian="zh" style:country-asian="CN"/>
    </style:style>
    <style:style style:name="T20" style:family="text">
      <style:text-properties officeooo:rsid="0019a7ce"/>
    </style:style>
    <style:style style:name="T21" style:family="text">
      <style:text-properties style:font-name="Times New Roman" fo:font-size="11pt" fo:font-weight="normal" style:font-name-asian="StarSymbol" style:font-size-asian="11pt" style:font-weight-asian="normal" style:font-name-complex="StarSymbol" style:font-size-complex="11pt" style:font-style-complex="italic" style:font-weight-complex="bold"/>
    </style:style>
    <style:style style:name="T22" style:family="text">
      <style:text-properties style:font-name="Times New Roman" fo:font-size="11pt" fo:font-weight="normal" officeooo:rsid="00318a56" style:font-name-asian="StarSymbol" style:font-size-asian="11pt" style:font-weight-asian="normal" style:font-name-complex="StarSymbol" style:font-size-complex="11pt" style:font-style-complex="italic" style:font-weight-complex="bold"/>
    </style:style>
    <style:style style:name="T23" style:family="text">
      <style:text-properties style:font-name="Times New Roman" fo:font-size="11pt" fo:font-weight="normal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24" style:family="text">
      <style:text-properties style:font-name="Times New Roman" fo:font-size="11pt" fo:font-weight="normal" officeooo:rsid="0021cd5c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25" style:family="text">
      <style:text-properties style:font-name="Times New Roman" fo:font-size="11pt" fo:font-weight="normal" officeooo:rsid="00318a56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318a56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font-weight="normal" officeooo:rsid="0033e6d5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bold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31" style:family="text">
      <style:text-properties style:font-name="Times New Roman" fo:font-size="11pt" fo:font-weight="bold" officeooo:rsid="0021cd5c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32" style:family="text">
      <style:text-properties style:font-name="Times New Roman" fo:font-size="11pt" fo:font-weight="bold" officeooo:rsid="003ce159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33" style:family="text">
      <style:text-properties style:font-name="Times New Roman" fo:font-size="11pt" fo:font-weight="bold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34" style:family="text">
      <style:text-properties style:font-name="Times New Roman" fo:font-size="11pt" fo:font-weight="bold" officeooo:rsid="001fa838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35" style:family="text">
      <style:text-properties style:font-name="Times New Roman" fo:font-size="11pt" fo:font-weight="bold" officeooo:rsid="001db20d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36" style:family="text">
      <style:text-properties style:font-name="Times New Roman" fo:font-size="11pt" fo:font-weight="bold" officeooo:rsid="003ce159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37" style:family="text">
      <style:text-properties style:font-name="Times New Roman" fo:font-size="11pt" style:font-size-asian="11pt" style:font-name-complex="Times New Roman1" style:font-size-complex="11pt"/>
    </style:style>
    <style:style style:name="T38" style:family="text">
      <style:text-properties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39" style:family="text">
      <style:text-properties style:font-name="Times New Roman" fo:font-size="11pt" fo:language="pl" fo:country="PL" fo:font-weight="normal" officeooo:rsid="00243f8f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db20d" style:font-weight-asian="bold" style:font-weight-complex="bold"/>
    </style:style>
    <style:style style:name="T42" style:family="text">
      <style:text-properties fo:font-weight="bold" officeooo:rsid="001fa838" style:font-weight-asian="bold" style:font-weight-complex="bold"/>
    </style:style>
    <style:style style:name="T43" style:family="text">
      <style:text-properties fo:font-weight="bold" officeooo:rsid="003ce159" style:font-weight-asian="bold" style:font-weight-complex="bold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fo:font-weight="bold" officeooo:rsid="001fa838" style:font-weight-asian="bold" style:font-name-complex="Times New Roman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0326f" style:font-weight-asian="normal" style:font-weight-complex="normal"/>
    </style:style>
    <style:style style:name="T48" style:family="text">
      <style:text-properties style:font-name-complex="Times New Roman1"/>
    </style:style>
    <style:style style:name="T49" style:family="text">
      <style:text-properties officeooo:rsid="00318a56" style:font-name-complex="Times New Roman1"/>
    </style:style>
    <style:style style:name="T50" style:family="text">
      <style:text-properties officeooo:rsid="0036b3bd" style:font-name-complex="Times New Roman1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officeooo:rsid="0023ba4f"/>
    </style:style>
    <style:style style:name="T53" style:family="text">
      <style:text-properties officeooo:rsid="0027822b"/>
    </style:style>
    <style:style style:name="T54" style:family="text">
      <style:text-properties officeooo:rsid="002c2c3e"/>
    </style:style>
    <style:style style:name="T55" style:family="text">
      <style:text-properties officeooo:rsid="0030326f"/>
    </style:style>
    <style:style style:name="T56" style:family="text">
      <style:text-properties officeooo:rsid="00318a56"/>
    </style:style>
    <style:style style:name="T57" style:family="text">
      <style:text-properties officeooo:rsid="003ce159"/>
    </style:style>
    <style:style style:name="T58" style:family="text">
      <style:text-properties officeooo:rsid="003dbcf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oznaczenie sprawy: WGOŚ.271.10.0<text:span text:style-name="T53">101</text:span>.2020 <text:s text:c="49"/>Załącznik nr 1</text:p>
      <text:p text:style-name="P52"><text:s text:c="3"/>do Zapytania ofertowego</text:p>
      <text:p text:style-name="P53"/>
      <text:p text:style-name="P53"/>
      <text:p text:style-name="P54">……………………………………….</text:p>
      <text:p text:style-name="P54"><text:s/>(pieczęć Wykonawcy/ów) <text:s text:c="28"/>........................, dnia .............................… <text:s text:c="3"/></text:p>
      <text:p text:style-name="P48"/>
      <text:p text:style-name="P50">FORMULARZ OFERTY </text:p>
      <text:p text:style-name="P48"/>
      <text:p text:style-name="P55">Oferuję wykonanie przedmiotu zamówienia zgodne z jego opisem i warunkami zawartymi zapytaniu ofertowym na zadanie pn. <text:span text:style-name="T40">„</text:span><text:span text:style-name="T41">Przeprowadzenie badań szczątków siedmiu Legionistów </text:span><text:span text:style-name="T42">Marszałka Józefa Piłsudskiego</text:span><text:span text:style-name="T44"> </text:span><text:span text:style-name="T45">złożonych w Kaplicy Żuczkowskich na cmentarzu przy ul. Górnośląskiej </text:span><text:span text:style-name="T44">w Kaliszu</text:span><text:span text:style-name="T40">”.</text:span><text:span text:style-name="T44"> </text:span></text:p>
      <text:p text:style-name="P46"/>
      <text:p text:style-name="P47">za cenę netto : …..........………............………..PLN (słownie ……...................………….………………………..........................……………………………………………………. ………………………złotych) + …….% VAT, brutto : ….....……….....…………….. PLN</text:p>
      <text:p text:style-name="P53"/>
      <text:p text:style-name="P58">1. Termin realizacji zamówienia: od dnia podpisania umowy do dnia 31.0<text:span text:style-name="T52">8</text:span>.2020r.</text:p>
      <text:p text:style-name="P59">2. Oświadczam/y, że znajdujemy się w sytuacji ekonomicznej i finansowej umożliwiającej <text:s text:c="6"/><text:span text:style-name="T11">.</text:span>wykonanie zamówienia. <text:s/></text:p>
      <text:p text:style-name="P60">3. Wszelkie dane zawarte w mojej ofercie są zgodne z prawdą i aktualne w chwili składania <text:s/><text:span text:style-name="T11">… <text:s text:c="2"/>..</text:span>oferty. </text:p>
      <text:p text:style-name="P61">4. Zapoznałem/am się z treścią zapytania ofertowego oraz zdobyłem wszelkie niezbędne <text:span text:style-name="T11"><text:s text:c="3"/>.</text:span>informacje do opracowania oferty.</text:p>
      <text:p text:style-name="P62">5. <text:s/>Oświadczam, że <text:span text:style-name="T40">jestem/ nie jestem</text:span> płatnikiem podatku VAT<text:span text:style-name="T5">*</text:span>.</text:p>
      <text:p text:style-name="P63">6. <text:s/>Wszelkie dane zawarte w mojej ofercie są zgodne z prawdą i aktualne w chwili składania oferty. </text:p>
      <text:p text:style-name="P64"><text:s/>7. <text:s/>Oświadczam, że wypełniłem obowiązki informacyjne przewidziane w art. 13 lub art. 14<text:span text:style-name="T11"> </text:span>RODO<text:span text:style-name="T5">2</text:span>) wobec osób fizycznych, od których dane osobowe bezpośrednio lub pośrednio<text:span text:style-name="T11">.</text:span>pozyskałem w celu ubiegania się o udzielenie zamówienia w niniejszym postępowaniu<text:span text:style-name="T5">3</text:span>).</text:p>
      <text:p text:style-name="P65"><text:s/>8. <text:s/>Dane teleadresowe Wykonawcy do prowadzenia korespondencji: </text:p>
      <text:p text:style-name="P66"><text:span text:style-name="T18"><text:s text:c="4"/>N</text:span>azwa (firma) Wykonawcy<text:span text:style-name="T18">*</text:span>: <text:span text:style-name="T18"><text:s/></text:span>.................................................................................……</text:p>
      <text:p text:style-name="P56"><text:span text:style-name="T18"><text:s text:c="8"/>A</text:span>dres:<text:span text:style-name="T18">*</text:span> .............................................................................................................................</text:p>
      <text:p text:style-name="P67">tel.<text:span text:style-name="T18">*</text:span>................................................................,fa<text:span text:style-name="T18">x.*</text:span>........................................................<text:span text:style-name="T18">...</text:span></text:p>
      <text:p text:style-name="P68"><text:s text:c="3"/>e-mail:…………………………………………………………………………………..</text:p>
      <text:p text:style-name="P57"><text:s text:c="2"/><text:span text:style-name="T11">..</text:span>(w przypadku składania oferty wspólnej proszę wyżej podać dane dotyczące ustanowionego <text:s text:c="2"/><text:span text:style-name="T11">… <text:s/>.</text:span>pełnomocnika)</text:p>
      <text:p text:style-name="P57"><text:s text:c="3"/>9. W załączeniu przedkładam niżej wymienione załączniki:</text:p>
      <text:p text:style-name="P69"><text:s text:c="3"/>1) …………………………………………..</text:p>
      <text:p text:style-name="P70">2) …………………………………………..</text:p>
      <text:p text:style-name="P70">3) ………………………………………….</text:p>
      <text:p text:style-name="P49"/>
      <text:p text:style-name="P49"/>
      <text:p text:style-name="P49">…………………………………………</text:p>
      <text:p text:style-name="P49">/podpis/y, pieczątki osoby/ osób upoważnionych </text:p>
      <text:p text:style-name="P49">do <text:s/>reprezentowania Wykonawcy/</text:p>
      <text:p text:style-name="P48"/>
      <text:p text:style-name="P71">1) Ceny należy podać w PLN, z dokładnością jedynie do dwóch miejsc po przecinku (co do grosza), dokonując ewentualnych zaokrągleń według zasad matematycznych. Podanie cen z trzema i więcej miejscami po przecinku może stanowić podstawę do odrzucenia oferty. </text:p>
      <text:p text:style-name="P72">2) <text:s/><text:span text:style-name="T19">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73"><text:bookmark text:name="CASENR"/><text:bookmark text:name="CASENR1"/>3) <text:s/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1z0" style:family="text">
      <style:text-properties fo:font-variant="normal" fo:text-transform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9.60000038146973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  <text:p text:style-name="Header"/>
      </style:header-first>
      <style:footer>
        <text:p text:style-name="MP1"/>
      </style:footer>
      <style:footer-first>
        <text:p text:style-name="MP1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29</meta:editing-cycles>
    <meta:print-date>2020-06-10T10:24:58.378000000</meta:print-date>
    <meta:creation-date>2017-05-10T07:15:00</meta:creation-date>
    <dc:date>2020-06-18T10:54:03.789000000</dc:date>
    <meta:editing-duration>PT1H36M14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30" meta:word-count="369" meta:character-count="3345" meta:non-whitespace-character-count="2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