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1" svg:font-family="'Courier New'" style:font-family-generic="modern"/>
    <style:font-face style:name="NSimSun1" svg:font-family="NSimSun" style:font-family-generic="modern"/>
    <style:font-face style:name="Times New Roman1" svg:font-family="'Times New Roman', serif" style:font-family-generic="roman"/>
    <style:font-face style:name="Courier New2" svg:font-family="'Courier New'" style:font-pitch="variable"/>
    <style:font-face style:name="NSimSun2" svg:font-family="NSimSun" style:font-pitch="variable"/>
    <style:font-face style:name="Wingdings" svg:font-family="Wingdings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4.519cm"/>
        </style:tab-stops>
      </style:paragraph-properties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1.171cm"/>
        </style:tab-stops>
      </style:paragraph-properties>
      <style:text-properties style:font-name="Times New Roman" fo:font-size="11pt" officeooo:paragraph-rsid="00295d88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3c8206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1pt" fo:font-style="italic" officeooo:paragraph-rsid="001a46f3" style:font-size-asian="11pt" style:font-style-asian="italic" style:font-size-complex="11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9pt" fo:font-style="italic" officeooo:paragraph-rsid="001a46f3" style:font-size-asian="9pt" style:font-style-asian="italic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paragraph-rsid="001a46f3" style:font-size-asian="9pt" style:font-size-complex="9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officeooo:paragraph-rsid="00295d88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paragraph-rsid="001a46f3" style:font-size-asian="9pt" style:font-size-complex="9pt"/>
    </style:style>
    <style:style style:name="P12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style:font-size-asian="11pt" style:font-size-complex="11pt"/>
    </style:style>
    <style:style style:name="P13" style:family="paragraph" style:parent-style-name="List_20_Paragraph">
      <style:paragraph-properties fo:margin-left="0.4cm" fo:margin-right="0cm" fo:margin-top="0cm" fo:margin-bottom="0cm" loext:contextual-spacing="false" fo:line-height="100%" fo:text-align="justify" style:justify-single-word="false" fo:orphans="2" fo:widows="2" fo:text-indent="-0.4cm" style:auto-text-indent="false" style:writing-mode="lr-tb"/>
      <style:text-properties style:font-name="Times New Roman" fo:font-size="11pt" officeooo:paragraph-rsid="001a46f3" style:font-size-asian="11pt" style:font-size-complex="11pt"/>
    </style:style>
    <style:style style:name="P14" style:family="paragraph" style:parent-style-name="Text_20_body">
      <style:paragraph-properties fo:margin-left="0.4cm" fo:margin-right="0cm" fo:margin-top="0cm" fo:margin-bottom="0cm" loext:contextual-spacing="false" fo:line-height="100%" fo:text-align="justify" style:justify-single-word="false" fo:orphans="2" fo:widows="2" fo:text-indent="-0.4cm" style:auto-text-indent="false" style:writing-mode="lr-tb"/>
      <style:text-properties style:font-name="Times New Roman" fo:font-size="11pt" officeooo:paragraph-rsid="001a46f3" style:font-size-asian="11pt" style:font-name-complex="Times New Roman1" style:font-size-complex="11pt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reak-before="page" style:writing-mode="lr-tb"/>
      <style:text-properties style:font-name="Times New Roman" fo:font-size="12pt" officeooo:paragraph-rsid="00334312" style:font-size-asian="12pt" style:font-size-complex="12pt"/>
    </style:style>
    <style:style style:name="P16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566cm"/>
        </style:tab-stops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05cm"/>
        </style:tab-stops>
      </style:paragraph-properties>
      <style:text-properties style:font-name="Times New Roman" fo:font-size="11pt" officeooo:paragraph-rsid="0033a4e4" style:font-size-asian="11pt" style:font-size-complex="11pt"/>
    </style:style>
    <style:style style:name="P18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.304cm"/>
        </style:tab-stops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0.605cm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.171cm"/>
        </style:tab-stops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Standard" style:list-style-name="L1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1.171cm"/>
        </style:tab-stops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Standard" style:list-style-name="L1">
      <loext:graphic-properties draw:fill="none"/>
      <style:paragraph-properties fo:margin-left="1.199cm" fo:margin-right="0cm" fo:margin-top="0cm" fo:margin-bottom="0cm" loext:contextual-spacing="false" fo:line-height="100%" fo:text-align="start" style:justify-single-word="false" fo:orphans="2" fo:widows="2" fo:text-indent="-0.6cm" style:auto-text-indent="false" fo:background-color="transparent" style:writing-mode="lr-tb">
        <style:tab-stops>
          <style:tab-stop style:position="1.171cm"/>
        </style:tab-stops>
      </style:paragraph-properties>
      <style:text-properties style:font-name="Times New Roman" fo:font-size="11pt" style:font-size-asian="11pt" style:font-size-complex="11pt"/>
    </style:style>
    <style:style style:name="P23" style:family="paragraph" style:parent-style-name="Standard" style:list-style-name="L1">
      <loext:graphic-properties draw:fill="none"/>
      <style:paragraph-properties fo:margin-left="1.199cm" fo:margin-right="0cm" fo:margin-top="0cm" fo:margin-bottom="0cm" loext:contextual-spacing="false" fo:line-height="100%" fo:text-align="start" style:justify-single-word="false" fo:orphans="2" fo:widows="2" fo:text-indent="-0.6cm" style:auto-text-indent="false" fo:background-color="transparent" style:writing-mode="lr-tb">
        <style:tab-stops>
          <style:tab-stop style:position="1.171cm"/>
        </style:tab-stops>
      </style:paragraph-properties>
      <style:text-properties style:font-name="Times New Roman" fo:font-size="11pt" officeooo:paragraph-rsid="00295d88" style:font-size-asian="11pt" style:font-size-complex="11pt"/>
    </style:style>
    <style:style style:name="T1" style:family="text">
      <style:text-properties fo:color="#000000" fo:font-style="normal" fo:font-weight="normal" officeooo:rsid="001a0d03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color="#000000" fo:font-style="normal" fo:font-weight="normal" officeooo:rsid="00196605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fo:font-style="normal" fo:font-weight="normal" officeooo:rsid="00273f46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fo:font-style="normal" fo:font-weight="normal" officeooo:rsid="002403cf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fo:font-style="normal" fo:font-weight="normal" officeooo:rsid="0033a4e4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officeooo:rsid="00196605" fo:background-color="transparent" loext:char-shading-value="0" style:font-name-asian="Times New Roman" style:font-name-complex="Times New Roman"/>
    </style:style>
    <style:style style:name="T7" style:family="text">
      <style:text-properties fo:color="#000000" officeooo:rsid="001a0d03" fo:background-color="transparent" loext:char-shading-value="0" style:font-name-asian="Times New Roman" style:font-name-complex="Times New Roman"/>
    </style:style>
    <style:style style:name="T8" style:family="text">
      <style:text-properties fo:color="#000000" officeooo:rsid="00273f46" fo:background-color="transparent" loext:char-shading-value="0" style:font-name-asian="Times New Roman" style:font-name-complex="Times New Roman"/>
    </style:style>
    <style:style style:name="T9" style:family="text">
      <style:text-properties fo:color="#000000" officeooo:rsid="002403cf" fo:background-color="transparent" loext:char-shading-value="0" style:font-name-asian="Times New Roman" style:font-name-complex="Times New Roman"/>
    </style:style>
    <style:style style:name="T10" style:family="text">
      <style:text-properties fo:color="#000000" officeooo:rsid="00327b98" fo:background-color="transparent" loext:char-shading-value="0" style:font-name-asian="Times New Roman" style:font-name-complex="Times New Roman"/>
    </style:style>
    <style:style style:name="T11" style:family="text">
      <style:text-properties style:font-name-complex="Times New Roman1"/>
    </style:style>
    <style:style style:name="T12" style:family="text">
      <style:text-properties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fo:font-weight="bold" style:font-weight-asian="bold" style:font-name-complex="Times New Roman1"/>
    </style:style>
    <style:style style:name="T14" style:family="text">
      <style:text-properties fo:font-weight="bold" officeooo:rsid="003de66d" style:font-weight-asian="bold" style:font-name-complex="Times New Roman" style:font-weight-complex="bold"/>
    </style:style>
    <style:style style:name="T15" style:family="text">
      <style:text-properties fo:font-weight="bold" style:font-name-asian="Times New Roman" style:font-weight-asian="bold" style:font-name-complex="Times New Roman" style:font-weight-complex="bold"/>
    </style:style>
    <style:style style:name="T16" style:family="text">
      <style:text-properties style:text-position="super 58%" style:font-name-complex="Times New Roman1"/>
    </style:style>
    <style:style style:name="T17" style:family="text">
      <style:text-properties fo:language="pl" fo:country="PL"/>
    </style:style>
    <style:style style:name="T18" style:family="text">
      <style:text-properties fo:language="pl" fo:country="PL" fo:font-style="italic" style:font-style-asian="italic"/>
    </style:style>
    <style:style style:name="T19" style:family="text">
      <style:text-properties style:font-name-complex="Times New Roman"/>
    </style:style>
    <style:style style:name="T20" style:family="text">
      <style:text-properties officeooo:rsid="003c8206" style:font-name-complex="Times New Roman"/>
    </style:style>
    <style:style style:name="T21" style:family="text">
      <style:text-properties officeooo:rsid="003de66d" style:font-name-complex="Times New Roman"/>
    </style:style>
    <style:style style:name="T22" style:family="text">
      <style:text-properties officeooo:rsid="003df32b" style:font-name-complex="Times New Roman"/>
    </style:style>
    <style:style style:name="T23" style:family="text">
      <style:text-properties fo:font-style="italic" style:font-style-asian="italic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fo:font-style="normal" fo:font-weight="normal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text-position="20% 100%" fo:language="pl" fo:country="PL" fo:font-style="italic" style:font-style-asian="italic"/>
    </style:style>
    <style:style style:name="T27" style:family="text">
      <style:text-properties style:use-window-font-color="true" fo:language="pl" fo:country="PL" fo:font-style="normal" style:text-underline-style="none" fo:font-weight="bold" officeooo:rsid="0027e052" style:letter-kerning="true" style:font-name-asian="NSimSun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8" style:family="text">
      <style:text-properties style:use-window-font-color="true" fo:language="pl" fo:country="PL" fo:font-style="normal" style:text-underline-style="none" fo:font-weight="normal" officeooo:rsid="0027e052" style:letter-kerning="true" style:font-name-asian="NSimSun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" style:family="text">
      <style:text-properties fo:background-color="transparent" loext:char-shading-value="0" style:font-name-complex="Times New Roman"/>
    </style:style>
    <style:style style:name="T30" style:family="text">
      <style:text-properties officeooo:rsid="003a0b44" fo:background-color="transparent" loext:char-shading-value="0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3"><text:span text:style-name="T19">WGO</text:span><text:span text:style-name="T20">Ś</text:span><text:span text:style-name="T19">.271.10.01</text:span><text:span text:style-name="T22">75</text:span><text:span text:style-name="T19">.2020</text:span></text:p>
      <text:p text:style-name="P7"/>
      <text:p text:style-name="P8">…………………………..…….<text:tab/><text:tab/><text:tab/><text:tab/><text:tab/>....................., dnia…….................</text:p>
      <text:p text:style-name="P12">(pieczęć Wykonawcy)</text:p>
      <text:p text:style-name="P7"/>
      <text:p text:style-name="P9">FORMULARZ OFERTY </text:p>
      <text:p text:style-name="P7"/>
      <text:p text:style-name="P10"><text:span text:style-name="T19">Oferuję wykonanie całości zamówienia pn. </text:span><text:span text:style-name="T6">„</text:span><text:span text:style-name="T7">D</text:span><text:span text:style-name="T6">ostaw</text:span><text:span text:style-name="T8">a</text:span><text:span text:style-name="T9"> torebek </text:span><text:span text:style-name="T10">papierowych</text:span><text:span text:style-name="T9"> na odchody<text:line-break/>zwierząt</text:span><text:span text:style-name="T29">” </text:span><text:span text:style-name="T30">i oświadczam, że:</text:span></text:p>
      <text:p text:style-name="P10"/>
      <text:list xml:id="list4011574189" text:style-name="L1">
        <text:list-item>
          <text:p text:style-name="P16"><text:span text:style-name="T24">Oferuję wykonanie przedmiotu zamówienia zgodne z jego opisem i warunkami zawartymi<text:line-break/>w zapytaniu ofertowym na wykonanie </text:span><text:span text:style-name="T12">zadania <text:s/>„</text:span><text:span text:style-name="T1">D</text:span><text:span text:style-name="T2">ostaw</text:span><text:span text:style-name="T3">a</text:span><text:span text:style-name="T4"> torebek </text:span><text:span text:style-name="T5">papierowych</text:span><text:span text:style-name="T4"> na odchody zwierząt</text:span><text:span text:style-name="T25">”</text:span><text:span text:style-name="T15"> </text:span><text:span text:style-name="T12">za cenę netto : …..........…..........PLN (słownie …………………...…….....…………………………………..........…złotych) + …….….% VAT, brutto : …....………….. PLN</text:span></text:p>
        </text:list-item>
        <text:list-item>
          <text:p text:style-name="P17"><text:span text:style-name="T19">Termin realizacji zamówienia: </text:span><text:span text:style-name="T14">14</text:span><text:span text:style-name="T21"> </text:span><text:span text:style-name="T27">dni od podpisania zlecenia</text:span><text:span text:style-name="T28">.</text:span></text:p>
        </text:list-item>
        <text:list-item>
          <text:p text:style-name="P19">Dysponuję potencjałem technicznym i osobowym umożliwiającym realizację <text:s/>zamówienia.</text:p>
        </text:list-item>
        <text:list-item>
          <text:p text:style-name="P19"><text:span text:style-name="T11">Oświadczam, że </text:span><text:span text:style-name="T13">jestem/ nie jestem</text:span><text:span text:style-name="T11"> płatnikiem podatku VAT*.</text:span></text:p>
        </text:list-item>
        <text:list-item>
          <text:p text:style-name="P19">Znajduję się w sytuacji ekonomicznej i finansowej umożliwiającej wykonanie zamówienia.</text:p>
        </text:list-item>
        <text:list-item>
          <text:p text:style-name="P19">Zapoznałem się z treścią zapytania ofertowego oraz zdobyłem wszelkie niezbędne informacje do opracowania oferty.</text:p>
        </text:list-item>
        <text:list-item>
          <text:p text:style-name="P19">Wszystkie dane zawarte w mojej ofercie są zgodne z prawdą i aktualne w chwili składania oferty.</text:p>
        </text:list-item>
        <text:list-item>
          <text:p text:style-name="P19"><text:span text:style-name="T11">Oświadczam, że wypełniłem obowiązki informacyjne przewidziane w art. 13 lub art. 14 RODO</text:span><text:span text:style-name="T16">1)</text:span><text:span text:style-name="T11"> wobec osób fizycznych, od których dane osobowe bezpośrednio lub pośrednio pozyskałem w celu ubiegania się o udzielenie zamówienia w niniejszym postępowaniu</text:span><text:span text:style-name="T16">2)</text:span><text:span text:style-name="T11">.</text:span></text:p>
        </text:list-item>
        <text:list-item>
          <text:p text:style-name="P18">Dane teleadresowe Wykonawcy do prowadzenia korespondencji :</text:p>
          <text:list>
            <text:list-item>
              <text:p text:style-name="P20">N<text:span text:style-name="T17">azwa (firma) Wykonawcy</text:span>*<text:span text:style-name="T17">:</text:span></text:p>
              <text:p text:style-name="P21">........................................................................................................................................</text:p>
            </text:list-item>
            <text:list-item>
              <text:p text:style-name="P22">A<text:span text:style-name="T17">dres:</text:span>* <text:span text:style-name="T17">.............................................................................................................................</text:span>.</text:p>
            </text:list-item>
            <text:list-item>
              <text:p text:style-name="P22">tel.*……................................................................,</text:p>
            </text:list-item>
            <text:list-item>
              <text:p text:style-name="P22"><text:span text:style-name="T18">fa</text:span><text:span text:style-name="T23">x.</text:span> <text:span text:style-name="T23">*..............………</text:span><text:span text:style-name="T18">........................................</text:span><text:span text:style-name="T23">...</text:span><text:span text:style-name="T18">....</text:span></text:p>
            </text:list-item>
            <text:list-item>
              <text:p text:style-name="P23"><text:span text:style-name="T23">e-mail:</text:span> ………………………………………...….</text:p>
            </text:list-item>
          </text:list>
        </text:list-item>
      </text:list>
      <text:p text:style-name="P2"/>
      <text:p text:style-name="P2"/>
      <text:p text:style-name="P2"/>
      <text:p text:style-name="P13"/>
      <text:p text:style-name="P13"/>
      <text:p text:style-name="P13"/>
      <text:p text:style-name="P14"><text:tab/><text:tab/><text:tab/><text:tab/><text:tab/><text:tab/><text:tab/><text:tab/>……………………………………….<text:tab/><text:tab/><text:tab/><text:tab/><text:tab/><text:tab/><text:tab/><text:tab/>(pieczęć i podpis Wykonawcy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Objaśnienia: </text:p>
      <text:p text:style-name="P11"><text:span text:style-name="T26">1)</text:span> <text:span text:style-name="T18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</text:span></text:p>
      <text:p text:style-name="P6"><text:bookmark text:name="CASENR1"/><text:span text:style-name="T26">2)</text:span> <text:span text:style-name="T18">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</text:span><text:span text:style-name="T2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1" svg:font-family="'Courier New'" style:font-family-generic="modern"/>
    <style:font-face style:name="NSimSun1" svg:font-family="NSimSun" style:font-family-generic="modern"/>
    <style:font-face style:name="Times New Roman1" svg:font-family="'Times New Roman', serif" style:font-family-generic="roman"/>
    <style:font-face style:name="Courier New2" svg:font-family="'Courier New'" style:font-pitch="variable"/>
    <style:font-face style:name="NSimSun2" svg:font-family="NSimSun" style:font-pitch="variable"/>
    <style:font-face style:name="Wingdings" svg:font-family="Wingdings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Wingdings" style:font-family-complex="Wingdings" style:font-pitch-complex="variable"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line-height="100%" fo:orphans="0" fo:widows="0" fo:hyphenation-ladder-count="no-limit"/>
      <style:text-properties style:font-name="Courier New" fo:font-family="'Courier New'" style:font-family-generic="roman" style:font-pitch="variable" fo:font-size="10pt" style:letter-kerning="true" style:font-name-asian="NSimSun2" style:font-family-asian="NSimSun" style:font-pitch-asian="variable" style:font-size-asian="10pt" style:language-asian="zh" style:country-asian="CN" style:font-name-complex="Courier New2" style:font-family-complex="'Courier New'" style:font-pitch-complex="variable" style:font-size-complex="10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Courier New1" style:font-family-asian="'Courier New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Times New Roman" fo:font-family="'Times New Roman'" style:font-family-generic="roman" style:font-pitch="variable" fo:font-size="12pt" fo:language="pl" fo:country="PL" fo:font-weight="normal" style:letter-kerning="true" style:font-name-asian="NSimSun1" style:font-family-asian="NSimSun" style:font-family-generic-asian="modern" style:font-size-asian="12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519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4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097cm" fo:margin-left="0cm" fo:margin-right="0cm" fo:margin-top="0.9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  <loext:footer-first>
        <text:p text:style-name="MP1"/>
      </loext:footer-firs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Bartnik</meta:initial-creator>
    <meta:editing-cycles>35</meta:editing-cycles>
    <meta:creation-date>2017-05-10T07:15:00</meta:creation-date>
    <dc:date>2020-10-13T09:18:40.780000000</dc:date>
    <meta:editing-duration>PT2H56M38S</meta:editing-duration>
    <meta:generator>LibreOffice/6.2.1.2$Windows_X86_64 LibreOffice_project/7bcb35dc3024a62dea0caee87020152d1ee96e71</meta:generator>
    <meta:print-date>2020-09-22T14:43:40.657000000</meta:print-date>
    <meta:document-statistic meta:table-count="0" meta:image-count="0" meta:object-count="0" meta:page-count="1" meta:paragraph-count="24" meta:word-count="292" meta:character-count="2571" meta:non-whitespace-character-count="22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