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)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Tekstpodstawowy31" style:family="paragraph">
      <style:paragraph-properties fo:line-height="150%"/>
      <style:text-properties style:font-name-complex="Times New Roman" style:font-size-complex="12pt"/>
    </style:style>
    <style:style style:name="P18" style:parent-style-name="Tekstpodstawowy31" style:family="paragraph">
      <style:paragraph-properties fo:line-height="150%"/>
      <style:text-properties style:font-name-complex="Times New Roman" style:font-size-complex="12pt"/>
    </style:style>
    <style:style style:name="P19" style:parent-style-name="Tekstpodstawowy31" style:family="paragraph">
      <style:paragraph-properties fo:line-height="150%"/>
      <style:text-properties style:font-name-complex="Times New Roman" style:font-size-complex="12pt"/>
    </style:style>
    <style:style style:name="P20" style:parent-style-name="Tekstpodstawowy31" style:family="paragraph">
      <style:paragraph-properties fo:line-height="150%"/>
      <style:text-properties style:font-name-complex="Times New Roman" fo:font-size="10pt" style:font-size-asian="10pt"/>
    </style:style>
    <style:style style:name="P21" style:parent-style-name="Normalny" style:family="paragraph">
      <style:text-properties style:font-name="Times New Roman" style:font-name-asian="SimSun"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24" style:parent-style-name="Textbody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Textbody" style:family="paragraph">
      <style:paragraph-properties fo:text-align="justify" fo:line-height="100%"/>
      <style:text-properties style:font-name="Times New Roman"/>
    </style:style>
    <style:style style:name="P29" style:parent-style-name="Textbody" style:list-style-name="WW8Num3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/>
    </style:style>
    <style:style style:name="TableColumn31" style:family="table-column">
      <style:table-column-properties style:column-width="2.709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30" style:family="table">
      <style:table-properties style:width="6.0562in" fo:margin-left="0.0451in" table:align="left"/>
    </style:style>
    <style:style style:name="TableRow35" style:family="table-row">
      <style:table-row-properties style:min-row-height="0.1597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fo:text-align="center" fo:margin-bottom="0in"/>
      <style:text-properties style:font-name="Liberation Serif" style:font-name-asian="StarSymbol, 'Arial Unicode MS'" style:font-name-complex="StarSymbol, 'Arial Unicode MS'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2" fo:orphans="2" text:number-lines="false" fo:text-align="center" fo:margin-bottom="0in"/>
      <style:text-properties style:font-name="Times New Roman" style:font-name-asian="StarSymbol, 'Arial Unicode MS'" style:font-name-complex="Times New Roman" fo:font-weight="bold" style:font-weight-asian="bold" style:language-asian="zh" style:country-asian="CN" style:language-complex="hi" style:country-complex="IN"/>
    </style:style>
    <style:style style:name="P40" style:parent-style-name="Normalny" style:family="paragraph">
      <style:paragraph-properties fo:widows="2" fo:orphans="2" fo:text-align="center" fo:margin-bottom="0in"/>
    </style:style>
    <style:style style:name="T41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language-asian="zh" style:country-asian="CN" style:language-complex="hi" style:country-complex="I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text:number-lines="false" fo:text-align="center" fo:margin-bottom="0in"/>
      <style:text-properties style:font-name="Times New Roman" style:font-name-asian="StarSymbol, 'Arial Unicode MS'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44" style:parent-style-name="Normalny" style:family="paragraph">
      <style:paragraph-properties fo:widows="2" fo:orphans="2" text:number-lines="false" fo:text-align="center" fo:margin-bottom="0in"/>
    </style:style>
    <style:style style:name="T45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2" fo:orphans="2" text:number-lines="false" fo:text-align="center" fo:margin-bottom="0in"/>
      <style:text-properties style:font-name="Times New Roman" style:font-name-asian="StarSymbol, 'Arial Unicode MS'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48" style:parent-style-name="Normalny" style:family="paragraph">
      <style:paragraph-properties fo:widows="2" fo:orphans="2" text:number-lines="false" fo:text-align="center" fo:margin-bottom="0in"/>
      <style:text-properties style:font-name="Times New Roman" style:font-name-asian="StarSymbol, 'Arial Unicode MS'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49" style:parent-style-name="Normalny" style:family="paragraph">
      <style:paragraph-properties fo:widows="2" fo:orphans="2" text:number-lines="false" fo:text-align="center" fo:margin-bottom="0in"/>
      <style:text-properties style:font-name="Times New Roman" style:font-name-asian="StarSymbol, 'Arial Unicode MS'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ableRow50" style:family="table-row">
      <style:table-row-properties style:min-row-height="0.1597in"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55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56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57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58" style:parent-style-name="Normalny" style:family="paragraph">
      <style:paragraph-properties fo:widows="2" fo:orphans="2" fo:margin-bottom="0in"/>
    </style:style>
    <style:style style:name="T59" style:parent-style-name="Domyślnaczcionkaakapitu" style:family="text">
      <style:text-properties style:font-name="Liberation Serif" style:font-name-asian="StarSymbol, 'Arial Unicode MS'" style:font-name-complex="StarSymbol, 'Arial Unicode MS'" fo:font-size="12pt" style:font-size-asian="12pt" style:font-size-complex="12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1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62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64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2" fo:orphans="2" fo:text-align="center" fo:margin-bottom="0in"/>
      <style:text-properties style:font-name="Liberation Serif" style:font-name-asian="StarSymbol, 'Arial Unicode MS'" style:font-name-complex="StarSymbol, 'Arial Unicode MS'" style:font-weight-complex="bold" style:language-asian="zh" style:country-asian="CN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Row71" style:family="table-row">
      <style:table-row-properties style:min-row-height="2.5625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74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75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76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77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78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79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0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81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2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83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fo:text-align="center" fo:margin-bottom="0in"/>
      <style:text-properties style:font-name="Liberation Serif" style:font-name-asian="SimSun" style:font-name-complex="Mangal" style:language-asian="zh" style:country-asian="CN" style:language-complex="hi" style:country-complex="IN" fo:hyphenate="tru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fo:margin-bottom="0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2" fo:orphans="2" fo:margin-bottom="0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TableRow90" style:family="table-row">
      <style:table-row-properties style:min-row-height="2.759in"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94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95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96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97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98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9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00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1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widows="2" fo:orphans="2" fo:text-align="center" fo:margin-bottom="0in"/>
      <style:text-properties style:font-name="Liberation Serif" style:font-name-asian="StarSymbol, 'Arial Unicode MS'" style:font-name-complex="StarSymbol, 'Arial Unicode MS'" style:font-weight-complex="bold" style:language-asian="zh" style:country-asian="CN" style:language-complex="hi" style:country-complex="IN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Row108" style:family="table-row">
      <style:table-row-properties style:min-row-height="3.6555in" style:use-optimal-row-height="false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12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13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14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15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16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7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18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9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widows="2" fo:orphans="2" fo:text-align="center" fo:margin-bottom="0in"/>
      <style:text-properties style:font-name="Liberation Serif" style:font-name-asian="StarSymbol, 'Arial Unicode MS'" style:font-name-complex="StarSymbol, 'Arial Unicode MS'" style:font-weight-complex="bold" style:language-asian="zh" style:country-asian="CN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Row126" style:family="table-row">
      <style:table-row-properties style:min-row-height="1.629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29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30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31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32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3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P134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5" style:parent-style-name="Normalny" style:family="paragraph">
      <style:paragraph-properties fo:widows="2" fo:orphans="2" fo:margin-bottom="0in"/>
      <style:text-properties style:font-name="Liberation Serif" style:font-name-asian="StarSymbol, 'Arial Unicode MS'" style:font-name-complex="StarSymbol, 'Arial Unicode MS'" fo:font-size="10pt" style:font-size-asian="10pt" style:font-size-complex="10pt" style:language-asian="zh" style:country-asian="CN" style:language-complex="hi" style:country-complex="I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widows="2" fo:orphans="2" fo:text-align="center" fo:margin-bottom="0in"/>
      <style:text-properties style:font-name="Liberation Serif" style:font-name-asian="StarSymbol, 'Arial Unicode MS'" style:font-name-complex="StarSymbol, 'Arial Unicode MS'" style:font-weight-complex="bold" style:language-asian="zh" style:country-asian="CN" style:language-complex="hi" style:country-complex="I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widows="2" fo:orphans="2" fo:text-align="justify" fo:margin-bottom="0in"/>
      <style:text-properties style:font-name="Liberation Serif" style:font-name-asian="StarSymbol, 'Arial Unicode MS'" style:font-name-complex="StarSymbol, 'Arial Unicode MS'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42" style:parent-style-name="Textbod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Textbody" style:list-style-name="LFO16" style:family="paragraph">
      <style:paragraph-properties fo:text-align="justify" fo:margin-bottom="0in" fo:line-height="115%" fo:margin-left="0.5909in" fo:text-indent="-0.2951in">
        <style:tab-stops>
          <style:tab-stop style:type="left" style:position="-0.4472in"/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53" style:parent-style-name="Textbody" style:list-style-name="LFO16" style:family="paragraph">
      <style:paragraph-properties fo:text-align="justify" fo:margin-bottom="0in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56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Textbody" style:list-style-name="WW8Num3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Textbody" style:list-style-name="WW8Num3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Textbody" style:list-style-name="WW8Num3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Textbody" style:family="paragraph">
      <style:paragraph-properties fo:margin-bottom="0.0833in" fo:line-height="100%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Textbody" style:family="paragraph">
      <style:paragraph-properties fo:margin-bottom="0.0833in" fo:line-height="100%" fo:margin-left="0.25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Textbody" style:family="paragraph">
      <style:paragraph-properties fo:margin-bottom="0.0833in" fo:line-height="100%" fo:margin-left="0.25in" fo:text-indent="0.2416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1" style:parent-style-name="Textbody" style:family="paragraph">
      <style:paragraph-properties fo:margin-bottom="0.0833in" fo:line-height="100%" fo:margin-left="0.25in" fo:text-indent="0.2416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Textbody" style:family="paragraph">
      <style:paragraph-properties fo:text-align="justify" fo:margin-top="0.0833in" fo:margin-bottom="0.0833in" fo:line-height="150%" fo:margin-left="0.2479in" fo:text-indent="0.2437in">
        <style:tab-stops/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82" style:parent-style-name="Normalny" style:family="paragraph">
      <style:paragraph-properties fo:widows="2" fo:orphans="2" fo:text-align="justify" style:vertical-align="auto" fo:margin-bottom="0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text-position="super 62.5%" fo:font-size="8pt" style:font-size-asian="8pt" style:font-size-complex="8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86" style:parent-style-name="Normalny" style:family="paragraph">
      <style:paragraph-properties fo:widows="2" fo:orphans="2" fo:text-align="justify" style:vertical-align="auto" fo:margin-bottom="0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text-position="super 62.5%" fo:font-size="8pt" style:font-size-asian="8pt" style:font-size-complex="8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90" style:parent-style-name="Textbody" style:family="paragraph">
      <style:paragraph-properties fo:text-align="justify" fo:line-height="115%" fo:margin-left="2.95in" fo:text-indent="0.4916in">
        <style:tab-stops/>
      </style:paragraph-properties>
    </style:style>
  </office:automatic-styles>
  <office:body>
    <office:text text:use-soft-page-breaks="true">
      <text:p text:style-name="P1"><text:span text:style-name="T8">W</text:span><text:span text:style-name="T9">GOŚ.271.10.0188.2019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Załącznik do zapytania ofertowego</text:span><text:span text:style-name="T16"><text:s/></text:span></text:p>
      <text:p text:style-name="P17"/>
      <text:p text:style-name="P18"/>
      <text:p text:style-name="P19">……………………………………<text:tab/><text:tab/>........................., dnia ................................</text:p>
      <text:p text:style-name="P20"><text:s text:c="6"/>(pieczęć Wykonawcy/ów)</text:p>
      <text:p text:style-name="P21"/>
      <text:p text:style-name="P22"><text:span text:style-name="T23">FORMULARZ CENOWY</text:span></text:p>
      <text:p text:style-name="P24"><text:span text:style-name="T25"><text:s/></text:span><text:span text:style-name="T26">„Opracowanie i wydanie publikacji edukacyjnych”<text:s/></text:span><text:span text:style-name="T27">na potrzeby projektu „ECO opowieści różnej treści – edukacja ekologiczna mieszkańców Kalisza poprzez wydawanie publikacji”, współfinansowanego przez WFOŚiGW w Poznaniu.</text:span></text:p>
      <text:p text:style-name="P28"/>
      <text:list text:style-name="WW8Num3" text:continue-numbering="true">
        <text:list-item>
          <text:list>
            <text:list-item>
              <text:p text:style-name="P29">Odpowiadając na zapytanie ofertowe, oferujemy realizację przedmiotu zamówienia, określonego<text:s/><text:line-break/>w zapytaniu ofertowym, odpowiednio za podane poniżej ceny:</text:p>
            </text:list-item>
          </text:list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dzaj opracowania</text:p>
          </table:table-cell>
          <table:table-cell table:style-name="TableCell38">
            <text:p text:style-name="P39">Liczba</text:p>
            <text:p text:style-name="P40"><text:span text:style-name="T41">[szt.]</text:span></text:p>
          </table:table-cell>
          <table:table-cell table:style-name="TableCell42">
            <text:p text:style-name="P43">Cena jednostkowa brutto</text:p>
            <text:p text:style-name="P44"><text:span text:style-name="T45">[PLN]</text:span></text:p>
          </table:table-cell>
          <table:table-cell table:style-name="TableCell46">
            <text:p text:style-name="P47">Wartość brutto</text:p>
            <text:p text:style-name="P48">[PLN]</text:p>
            <text:p text:style-name="P49"/>
          </table:table-cell>
        </table:table-row>
        <table:table-row table:style-name="TableRow50">
          <table:table-cell table:style-name="TableCell51">
            <text:p text:style-name="P52">KOMIKS:</text:p>
            <text:p text:style-name="P53">- liczba stron – 16;</text:p>
            <text:p text:style-name="P54">- format<text:s/>– A4;</text:p>
            <text:p text:style-name="P55">- okładka – folia połysk;</text:p>
            <text:p text:style-name="P56">- gramatura – 250;</text:p>
            <text:p text:style-name="P57">- rodzaj papieru – kreda połysk.</text:p>
            <text:p text:style-name="P58"><text:span text:style-name="T59"><text:s/></text:span><text:span text:style-name="T60">Tematyka publikacji:</text:span></text:p>
            <text:p text:style-name="P61">Komiks osadzony w realiach Kalisza dotyczyć będzie zasad i korzyści wynikających z segregacji odpadów i ich przetwarzania oraz niskiej emisji – co to<text:s/>jest smog oraz przyczyny powstawania smogu w miastach.</text:p>
            <text:p text:style-name="P62">Grupa odbiorców:</text:p>
            <text:p text:style-name="P63">Dzieci i młodzież szkolna klasy IV-VIII.</text:p>
            <text:p text:style-name="P64"/>
          </table:table-cell>
          <table:table-cell table:style-name="TableCell65">
            <text:p text:style-name="P66">1 0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AJKA:</text:p>
            <text:p text:style-name="P74">- liczba stron – 20;</text:p>
            <text:p text:style-name="P75">- format – 210x210 mm;</text:p>
            <text:p text:style-name="P76">- okładka – folia połysk;</text:p>
            <text:p text:style-name="P77">- gramatura – 250;</text:p>
            <text:p text:style-name="P78">- rodzaj papieru – kreda połysk.</text:p>
            <text:p text:style-name="P79">Tematyka publikacji:</text:p>
            <text:p text:style-name="P80">Bajka osadzona w realiach Kalisza dotyczyć będzie zasad i korzyści wynikających z segregacji odpadów ich przetwarzania oraz niskiej emisji – co to jest smog oraz przyczyny powstania smogu w miastach.</text:p>
            <text:p text:style-name="P81">Grupa odbiorców:</text:p>
            <text:p text:style-name="P82">Przedszkolaki oraz<text:s/>młodsze dzieci w wieku szkolnym – klasy I-III.</text:p>
            <text:p text:style-name="P83"/>
          </table:table-cell>
          <table:table-cell table:style-name="TableCell84">
            <text:p text:style-name="P85">1 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Poradnik:</text:p>
            <text:p text:style-name="P93">- liczba stron – min. 20;</text:p>
            <text:p text:style-name="P94">- format – 210x210 mm;</text:p>
            <text:p text:style-name="P95">- okładka – folia połysk;</text:p>
            <text:p text:style-name="P96">- gramatura – 250;</text:p>
            <text:p text:style-name="P97">- rodzaj papieru – kreda połysk.</text:p>
            <text:p text:style-name="P98">Tematyka publikacji:</text:p>
            <text:p text:style-name="P99">Poradnik o tematyce segregacji i<text:s/>postępowania z odpadami, w tym z azbestem, przeciwdziałania niskiej emisji –m.in. wykorzystywanie odnawialnych źródeł energii, wyeliminowanie przestarzałych pieców węglowych, energooszczędne budownictwo w tym termomodernizacja budynków.</text:p>
            <text:p text:style-name="P100">Grupa odbiorców:</text:p>
            <text:p text:style-name="P101">Dorośli mieszkańcy Kalisza oraz młodzież szkół średnich.</text:p>
          </table:table-cell>
          <table:table-cell table:style-name="TableCell102">
            <text:p text:style-name="P103">2 0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Zbiór zagadek i rebusów:</text:p>
            <text:p text:style-name="P111">- liczba stron – 16;</text:p>
            <text:p text:style-name="P112">- format – 210x210 mm;</text:p>
            <text:p text:style-name="P113">- okładka – folia połysk;</text:p>
            <text:p text:style-name="P114">- gramatura – 250;</text:p>
            <text:p text:style-name="P115">- rodzaj papieru – kreda połysk.</text:p>
            <text:p text:style-name="P116">Tematyka publikacji:</text:p>
            <text:p text:style-name="P117">Tematyka przedstawiająca<text:s/>korzyści środowiskowe i ekonomiczne, jakie daje wykorzystywanie odnawialnych źródeł energii, zwrócenie uwagi na rolę, jaką powinna odgrywać energia oparta na odnawialnych źródłach oraz rozwijanie wrażliwości na problemy środowiska naturalnego w najbliższym otoczeniu ucznia. Ponadto tematyka postepowania z odpadami, w tym segregacja odpadów komunalnych i ich recykling oraz podniesienie poziomu świadomości w zakresie problemu złej jakości powietrza, w tym szczególnie problemu niskiej emisji.</text:p>
            <text:p text:style-name="P118">Grupa odbiorców:</text:p>
            <text:p text:style-name="P119">Dzieci i młodzież szkolna klasy IV-VIII</text:p>
          </table:table-cell>
          <table:table-cell table:style-name="TableCell120">
            <text:p text:style-name="P121">1 0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olorowanka:</text:p>
            <text:p text:style-name="P129">- liczba stron – 16;</text:p>
            <text:p text:style-name="P130">- format – A4;</text:p>
            <text:p text:style-name="P131">- okładka – folia połysk;</text:p>
            <text:p text:style-name="P132">Tematyka publikacji:</text:p>
            <text:p text:style-name="P133">Postępowanie z odpadami, niska emisja, odnawialne źródła energii.</text:p>
            <text:p text:style-name="P134">Grupa odbiorców:</text:p>
            <text:p text:style-name="P135">Przedszkolaki oraz młodsze<text:s/>dzieci w wieku szkolnym – klasy I-III.</text:p>
          </table:table-cell>
          <table:table-cell table:style-name="TableCell136">
            <text:p text:style-name="P137">1 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WW8Num3" text:continue-numbering="true">
        <text:list-item>
          <text:list>
            <text:list-item>
              <text:p text:style-name="P143">Zapoznałem się z treścią zapytania ofertowego oraz zdobyłem wszelkie niezbędne informacje do opracowania oferty.</text:p>
            </text:list-item>
            <text:list-item>
              <text:p text:style-name="P144"><text:span text:style-name="T145">Oświadczam, że<text:s/></text:span><text:span text:style-name="T146">jestem/ nie jestem</text:span><text:span text:style-name="T147"><text:s/>płatnikiem podatku VAT*.</text:span></text:p>
            </text:list-item>
            <text:list-item>
              <text:p text:style-name="P148">Wyżej wymienione zamówienie wykonam<text:s/>w terminie wskazanym przez Zamawiającego, tj.</text:p>
            </text:list-item>
          </text:list>
        </text:list-item>
      </text:list>
      <text:list text:style-name="LFO16" text:continue-numbering="true">
        <text:list-item>
          <text:p text:style-name="P149"><text:span text:style-name="T150">od dnia podpisania umowy<text:s/></text:span><text:span text:style-name="T151">do 15 października 2019 roku</text:span><text:span text:style-name="T152"><text:s/>– projekty publikacji;</text:span></text:p>
        </text:list-item>
        <text:list-item>
          <text:p text:style-name="P153"><text:span text:style-name="T154">8 dni od akceptacji projektów publikacji</text:span><text:span text:style-name="T155"><text:s/>– wydanie publikacji i dostarczenie do siedziby Zamawiającego.</text:span></text:p>
        </text:list-item>
      </text:list>
      <text:list text:style-name="WW8Num3" text:continue-numbering="true">
        <text:list-item>
          <text:list>
            <text:list-item>
              <text:p text:style-name="P156">Jako osobę uprawnioną do<text:s/>kontaktów z Zamawiającym oraz odpowiedzialną za prawidłową realizację przedmiotu zamówienia wskazuję: ……………………………………………………………………………</text:p>
            </text:list-item>
            <text:list-item>
              <text:p text:style-name="P157">Oświadczam, że zapoznałem się z warunkami realizacji zamówienia i nie wnoszę do nich zastrzeżeń.<text:s/></text:p>
            </text:list-item>
            <text:list-item>
              <text:p text:style-name="P158">Oświadczam, iż posiadam uprawnienia do wykonywania działalności objętej przedmiotem zamówienia oraz dysponuję doświadczeniem, potencjałem technicznym i osobowym umożliwiającym realizację zamówienia.<text:s/></text:p>
            </text:list-item>
            <text:list-item>
              <text:p text:style-name="P159">Oświadczam, iż znajduję się w sytuacji ekonomicznej i finansowej umożliwiającej wykonanie zamówienia.<text:s/></text:p>
            </text:list-item>
            <text:list-item>
              <text:p text:style-name="P160">Oświadczam, że wypełniłem obowiązki informacyjne przewidziane w art. 13 lub art. 14 RODO 1) wobec osób fizycznych, od których dane osobowe bezpośrednio lub pośrednio pozyskałem w celu ubiegania się o udzielenie zamówienia publicznego w<text:s/>niniejszym postępowaniu2).</text:p>
            </text:list-item>
            <text:list-item>
              <text:p text:style-name="P161">Wszystkie dane zawarte w mojej ofercie są zgodne z prawdą i aktualne w chwili składania oferty.</text:p>
            </text:list-item>
            <text:list-item>
              <text:p text:style-name="P162">Dane teleadresowe Wykonawcy do prowadzenia korespondencji :</text:p>
            </text:list-item>
          </text:list>
        </text:list-item>
      </text:list>
      <text:p text:style-name="P163">Nazwa (firma) Wykonawcy*:  ....................................................................................</text:p>
      <text:p text:style-name="P164">Adres:* ........................................................................................................................</text:p>
      <text:p text:style-name="P165"><text:span text:style-name="T166">tel.*................................................................,</text:span><text:span text:style-name="T167">fax.</text:span><text:span text:style-name="T168"><text:s/></text:span><text:span text:style-name="T169">*...........</text:span><text:span text:style-name="T170">..........................................</text:span></text:p>
      <text:p text:style-name="P171"><text:span text:style-name="T172">e-mail:</text:span><text:span text:style-name="T173"><text:s/>………………………………………………………………………………</text:span></text:p>
      <text:p text:style-name="P174">(w przypadku składania oferty wspólnej proszę wyżej podać dane dotyczące ustanowionego pełnomocnika)</text:p>
      <text:p text:style-name="P175"><text:tab/><text:tab/><text:tab/><text:tab/><text:tab/><text:tab/><text:tab/><text:tab/><text:tab/><text:tab/><text:tab/><text:tab/></text:p>
      <text:p text:style-name="P176">............................................................</text:p>
      <text:p text:style-name="P177">podpis/y, pieczątki osoby/osób</text:p>
      <text:p text:style-name="P178"><text:s/>upoważnionych do reprezentowania<text:s/></text:p>
      <text:p text:style-name="P179"/>
      <text:p text:style-name="P180"/>
      <text:p text:style-name="P181"/>
      <text:p text:style-name="P182"><text:span text:style-name="T183">1)</text:span><text:span text:style-name="T184"><text:s/>Rozporządzenie Parlamentu Europejskiego i Rady (UE) 2016/679 z dnia 27 kwietnia 2016 r. w sprawie ochrony osób fizycznych w związku z przetwarzaniem danych osobowych i w sprawie<text:s/></text:span><text:span text:style-name="T185">swobodnego przepływu takich danych oraz uchylenia dyrektywy 95/46/WE (ogólne rozporządzenie o ochronie danych) (Dz. Urz. UE L 119 z 04.05.2016, str. 1),</text:span></text:p>
      <text:p text:style-name="P186"><text:span text:style-name="T187">2)</text:span><text:span text:style-name="T188"><text:s/>W przypadku gdy Wykonawca nie przekazuje danych osobowych innych niż bezpośrednio jego dotyczących l</text:span><text:span text:style-name="T189">ub zachodzi wyłączenie stosowania obowiązku informacyjnego, stosownie do art. 13 ust. 4 lub art. 14 ust. 5 RODO treści oświadczenia Wykonawca może nie składać (może usunąć treść tego punktu np. poprzez jego wykreślenie),<text:s/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widows="2" fo:orphans="2" style:vertical-align="auto" fo:line-height="103%" fo:margin-left="0.5in">
        <style:tab-stops/>
      </style:paragraph-properties>
      <style:text-properties style:font-name-complex="Times New Roman" style:letter-kerning="false" fo:hyphenate="true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 fo:widows="2" fo:orphans="2" fo:text-align="justify" style:vertical-align="auto" fo:margin-bottom="0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pl" style:country-asian="PL"/>
    </style:style>
    <style:style style:name="Tekstwstępniesformatowany" style:display-name="Tekst wstępnie sformatowany" style:family="paragraph" style:parent-style-name="Normalny">
      <style:paragraph-properties style:vertical-align="auto"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style:vertical-align="auto" fo:margin-bottom="0in"/>
      <style:text-properties style:font-name="Times New Roman" style:font-name-asian="Times New Roman" style:font-name-complex="Wingdings" style:letter-kerning="false" fo:font-size="12pt" style:font-size-asian="12pt" style:font-size-complex="10pt" style:language-asian="ar" style:country-asian="SA" fo:hyphenate="false"/>
    </style:style>
    <text:list-style style:name="WW8Num3" style:display-name="WW8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)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opka" style:family="paragraph">
      <style:paragraph-properties>
        <style:tab-stops>
          <style:tab-stop style:type="left" style:position="1.77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5" text:anchor-type="paragraph" svg:x="0in" svg:y="0.12292in" svg:width="3.43194in" svg:height="0.4375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Obraz 2" text:anchor-type="as-char" svg:x="0in" svg:y="0in" svg:width="2.37336in" svg:height="0.63936in" style:rel-width="scale" style:rel-height="scale"><draw:image xlink:href="media/image2.png" xlink:type="simple" xlink:show="embed" xlink:actuate="onLoad"/><svg:title/><svg:desc/></draw:frame></text:span><text:s text:c="14"/><text:tab/><text:tab/><text:tab/><text:tab/><text:tab/><text:tab/><text:tab/><text:s text:c="5"/></text:p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artnik</meta:initial-creator>
    <dc:creator>AGrabowska</dc:creator>
    <meta:creation-date>2019-09-05T12:56:00Z</meta:creation-date>
    <dc:date>2019-09-05T12:56:00Z</dc:date>
    <meta:print-date>2019-09-05T12:5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2" meta:character-count="5744" meta:row-count="41" meta:non-whitespace-character-count="4933"/>
  </office:meta>
</office:document-meta>
</file>