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fo:font-size="11pt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6pt"/>
    </style:style>
    <style:style style:name="P12" style:family="paragraph" style:parent-style-name="Standard">
      <style:paragraph-properties fo:line-height="150%"/>
      <style:text-properties fo:font-size="11pt" style:font-size-asian="11pt"/>
    </style:style>
    <style:style style:name="P13" style:family="paragraph" style:parent-style-name="Standard" style:list-style-name="WW8Num26">
      <style:paragraph-properties fo:margin-left="1.27cm" fo:margin-right="0cm" fo:line-height="150%" fo:text-align="justify" style:justify-single-word="false" fo:keep-together="always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1pt" officeooo:paragraph-rsid="00178202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keep-together="always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178202"/>
    </style:style>
    <style:style style:name="P16" style:family="paragraph" style:parent-style-name="Standard" style:master-page-name="">
      <style:paragraph-properties fo:line-height="150%" fo:text-align="justify" style:justify-single-word="false" fo:keep-together="always" fo:hyphenation-ladder-count="no-limit" style:page-number="auto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language-asian="en" style:country-asian="US" style:font-style-asian="italic" style:font-weight-asian="bold" style:font-weight-complex="bold"/>
    </style:style>
    <style:style style:name="T4" style:family="text">
      <style:text-properties fo:font-size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style="italic" style:font-size-asian="11pt" style:font-style-asian="italic" style:font-size-complex="10pt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language-asian="en" style:country-asian="US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style:text-position="super 58%" fo:font-size="11pt" fo:font-style="italic" fo:font-weight="bold" style:font-size-asian="11pt" style:font-style-asian="italic" style:font-weight-asian="bold" style:font-size-complex="10pt"/>
    </style:style>
    <style:style style:name="T14" style:family="text">
      <style:text-properties style:text-position="super 58%" fo:font-size="11pt" fo:font-style="italic" style:font-size-asian="11pt" style:font-style-asian="italic" style:font-size-complex="10pt"/>
    </style:style>
    <style:style style:name="T15" style:family="text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16" style:family="text">
      <style:text-properties style:font-name="Times New Roman" fo:font-size="12pt" fo:font-style="italic" fo:font-weight="bold" officeooo:rsid="007bc68a" style:font-size-asian="12pt" style:language-asian="en" style:country-asian="US" style:font-style-asian="italic" style:font-weight-asian="bold" style:font-size-complex="12pt" style:font-weight-complex="bold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size="11pt"/>
    </style:style>
    <style:style style:name="T19" style:family="text">
      <style:text-properties fo:font-variant="normal" fo:text-transform="none" style:use-window-font-color="true" style:font-name="Times New Roman" fo:language="pl" fo:country="PL" style:letter-kerning="true" style:font-name-asian="Lucida Sans Unicode" style:font-name-complex="Times New Roman" style:language-complex="ar" style:country-complex="SA"/>
    </style:style>
    <style:style style:name="T20" style:family="text">
      <style:text-properties fo:font-variant="normal" fo:text-transform="none" style:use-window-font-color="true" style:font-name="Times New Roman" fo:language="pl" fo:country="PL" officeooo:rsid="00178202" style:letter-kerning="true" style:font-name-asian="Lucida Sans Unicode" style:font-name-complex="Times New Roman" style:language-complex="ar" style:country-complex="SA"/>
    </style:style>
    <style:style style:name="T21" style:family="text">
      <style:text-properties officeooo:rsid="00178202"/>
    </style:style>
    <style:style style:name="T22" style:family="text">
      <style:text-properties style:use-window-font-color="true" style:font-name="Times New Roman" fo:language="pl" fo:country="PL" style:letter-kerning="true" style:font-name-asian="Lucida Sans Unicode" style:font-name-complex="Times New Roman" style:language-complex="ar" style:country-complex="SA"/>
    </style:style>
    <style:style style:name="T23" style:family="text">
      <style:text-properties style:use-window-font-color="true" style:font-name="Times New Roman" fo:language="pl" fo:country="PL" officeooo:rsid="00178202" style:letter-kerning="true" style:font-name-asian="Lucida Sans Unicode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ustanawiające pełnomocnika zgodnie z art. 23 ust. 2 ustawy Prawo zamówień publicznych</text:p>
      <text:p text:style-name="P2"/>
      <text:p text:style-name="P5"><text:span text:style-name="T5">(</text:span><text:span text:style-name="T7">dotyczy konsorcjów, spółek cywilnych</text:span><text:span text:style-name="T5">)</text:span></text:p>
      <text:p text:style-name="P7"/>
      <text:p text:style-name="P7">Ja niżej podpisany .......................................................................................................................................... </text:p>
      <text:p text:style-name="P7">działający w imieniu: <text:s/>……………................................................................................................................ </text:p>
      <text:p text:style-name="P2">(podać nazwę przedsiębiorcy, spółki i adres)</text:p>
      <text:p text:style-name="P3"/>
      <text:p text:style-name="P7">oraz</text:p>
      <text:p text:style-name="P7">* ja niżej podpisany ....................................................................................................................................... </text:p>
      <text:p text:style-name="P7">działający w imieniu: <text:s/>……………................................................................................................................ </text:p>
      <text:p text:style-name="P2">(podać nazwę przedsiębiorcy, spółki i adres)</text:p>
      <text:p text:style-name="P3"/>
      <text:p text:style-name="P7">oraz</text:p>
      <text:p text:style-name="P7">* ja niżej podpisany ....................................................................................................................................... </text:p>
      <text:p text:style-name="P7">działający w imieniu: <text:s/>……………................................................................................................................ </text:p>
      <text:p text:style-name="P2">(podać nazwę przedsiębiorcy, spółki i adres)</text:p>
      <text:p text:style-name="P3"/>
      <text:p text:style-name="P6"><text:span text:style-name="T8">*jako </text:span><text:span text:style-name="T11">wspólnicy spółki cywilnej pn.</text:span><text:span text:style-name="T8">: .............................................................................................................</text:span></text:p>
      <text:p text:style-name="P8">z siedzibą w ............................................. przy ul. .........................................................................................</text:p>
      <text:p text:style-name="P3"/>
      <text:p text:style-name="P15"><text:span text:style-name="T9">ustalamy, że naszym pełnomocnikiem w rozumieniu art. 23 ust. 2 ustawy Prawo zamówień publicznych w postępowaniu o udzielenie zamówienia publicznego prowadzonym przez Miasto Kalisz (Urząd Miejski w Kaliszu), którego przedmiotem jest: „</text:span><text:span text:style-name="T12">Odbieranie i zagospodarowanie odpadów komunalnych z terenu miasta Kalisza z nieruchomości, na których zamieszkują mieszkańcy</text:span>”, <text:span text:style-name="T3">oznaczenie sprawy: </text:span><text:span text:style-name="T15">WSRK.271.01.00</text:span><text:span text:style-name="T16">01</text:span><text:span text:style-name="T15">.</text:span><text:span text:style-name="T16">2015</text:span><text:span text:style-name="T9">”, </text:span><text:span text:style-name="T10">będzie</text:span><text:span text:style-name="T9">:</text:span></text:p>
      <text:p text:style-name="P9"/>
      <text:p text:style-name="P10">Pan/Pani: <text:s/>……………………………………………..........................................................………………..</text:p>
      <text:p text:style-name="P4"/>
      <text:p text:style-name="P16">Oświadczamy zgodnie, że wyżej wymieniony Pełnomocnik uprawniony jest do reprezentowania Nas <text:line-break/>w postępowaniu, o którym mowa wyżej, a w szczególności do:</text:p>
      <text:list xml:id="list499054074043630810" text:style-name="WW8Num26">
        <text:list-item>
          <text:p text:style-name="P13"><text:span text:style-name="T22">przygotowania i złożenia w naszym imieniu oferty,</text:span></text:p>
        </text:list-item>
        <text:list-item>
          <text:p text:style-name="P13"><text:span text:style-name="T22">podpisania i parafowania w naszym imieniu oferty wszelkich dokumentów związanych z wyżej </text:span><text:span text:style-name="T23">wymienionym</text:span><text:span text:style-name="T22"> postępowaniem,</text:span></text:p>
        </text:list-item>
        <text:list-item>
          <text:p text:style-name="P13"><text:span text:style-name="T23">p</text:span><text:span text:style-name="T22">otwierdzania w naszym imieniu oferty za zgodność z oryginałem wszelkich dokumentów związanych z wyżej wymienionym postępowaniem,</text:span></text:p>
        </text:list-item>
        <text:list-item>
          <text:p text:style-name="P13"><text:span text:style-name="T22">składania w naszym imieniu oferty oświadczeń woli i wiedzy oraz składania wyjaśnień.</text:span></text:p>
        </text:list-item>
      </text:list>
      <text:p text:style-name="P14"/>
      <text:p text:style-name="P6"><text:span text:style-name="T2">Czytelne podpisy</text:span><text:span text:style-name="T1"> lub </text:span><text:span text:style-name="T2">podpis z pieczątką imienną</text:span><text:span text:style-name="T1">:</text:span></text:p>
      <text:p text:style-name="P1"/>
      <text:p text:style-name="P6">.............................<text:tab/><text:tab/><text:tab/>........................................<text:tab/><text:tab/>...............................</text:p>
      <text:p text:style-name="P6"><text:span text:style-name="T13">*</text:span><text:span text:style-name="T14"> </text:span><text:span text:style-name="T6">niepotrzebne skreślić / wybrać jedną z możliw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1.016cm"/>
          <style:tab-stop style:position="2.032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orphans="2" fo:widows="2" fo:text-indent="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>
        <style:tab-stops>
          <style:tab-stop style:position="1.524cm"/>
          <style:tab-stop style:position="3.048cm"/>
        </style:tab-stops>
      </style:paragraph-properties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orphans="2" fo:widows="2" fo:text-indent="-2.54cm" style:auto-text-indent="false" fo:keep-with-next="always">
        <style:tab-stops>
          <style:tab-stop style:position="2.54cm"/>
        </style:tab-stops>
      </style:paragraph-properties>
      <style:text-properties fo:font-weight="bold" style:letter-kerning="true" style:font-name-asian="Times New Roman" style:font-family-asian="'Times New Roman'" style:font-family-generic-asian="roman" style:font-pitch-asian="variable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6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text-indent="-0.52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tandard_20__28_user_29_" style:display-name="Standard (user)" style:family="paragraph">
      <style:paragraph-properties fo:margin-left="0.953cm" fo:margin-right="0cm" fo:line-height="0.6cm" fo:text-align="justify" style:justify-single-word="false" fo:orphans="2" fo:widows="2" fo:hyphenation-ladder-count="no-limit" fo:text-indent="-0.953cm" style:auto-text-indent="false" style:text-autospace="none"/>
      <style:text-properties style:use-window-font-color="true" style:font-name="Verdana" fo:font-family="Verdana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494cm" fo:margin-bottom="0.494cm" loext:contextual-spacing="false" fo:line-height="150%" fo:text-align="justify" style:justify-single-word="false" fo:orphans="2" fo:widows="2"/>
      <style:text-properties style:font-name-asian="Times New Roman" style:font-family-asian="'Times New Roman'" style:font-family-generic-asian="roman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_20_Znak_20_Znak1_20_Znak_20_Znak_20_Znak_20_Znak" style:display-name=" Znak Znak1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Znak_20_Znak1_20_Znak_20_Znak_20_Znak_20_Znak" style:display-name="Znak Znak1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1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WW-Absatz-Standardschriftart111111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WW-Absatz-Standardschriftart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1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8" text:style-name="WW8Num25z7" style:num-suffix=")" style:num-format="a" style:num-letter-sync="true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9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2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5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6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8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5" text:style-name="WW8Num39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number>
      <text:list-level-style-number text:level="6" text:style-name="WW8Num39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number>
      <text:list-level-style-number text:level="7" text:style-name="WW8Num39z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8" text:style-name="WW8Num39z7" style:num-suffix=")" style:num-format="a" style:num-letter-sync="true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9" text:style-name="WW8Num39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2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5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05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Kalisz</dc:title>
    <meta:initial-creator>Monika</meta:initial-creator>
    <meta:creation-date>2014-02-28T13:47:00</meta:creation-date>
    <dc:date>2015-02-25T08:21:42.531000000</dc:date>
    <meta:print-date>2013-11-07T08:39:00</meta:print-date>
    <meta:editing-cycles>6</meta:editing-cycles>
    <meta:editing-duration>PT10M58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25" meta:word-count="220" meta:character-count="2719" meta:non-whitespace-character-count="2514"/>
  </office:meta>
</office:document-meta>
</file>