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26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6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language-asian="en" style:country-asian="US" style:font-style-asian="italic" style:font-weight-asian="bold" style:font-weight-complex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 style:font-size-complex="10pt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language-asian="en" style:country-asian="US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 fo:font-size="11pt" fo:font-style="italic" fo:font-weight="bold" style:font-size-asian="11pt" style:font-style-asian="italic" style:font-weight-asian="bold" style:font-size-complex="10pt"/>
    </style:style>
    <style:style style:name="T13" style:family="text">
      <style:text-properties style:text-position="super 58%" fo:font-size="11pt" fo:font-style="italic" style:font-size-asian="11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 ustanawiające pełnomocnika zgodnie z art. 23 ust. 2 ustawy Prawo zamówień publicznych</text:p>
      <text:p text:style-name="P2"/>
      <text:p text:style-name="P6"><text:span text:style-name="T4">(</text:span><text:span text:style-name="T6">dotyczy konsorcjów, spółek cywilnych</text:span><text:span text:style-name="T4">)</text:span></text:p>
      <text:p text:style-name="P8"/>
      <text:p text:style-name="P5"><text:span text:style-name="T7">Ja niżej podpisany .......................................................................................................................................... </text:span></text:p>
      <text:p text:style-name="P8">działający w imieniu: <text:s/>……………................................................................................................................ </text:p>
      <text:p text:style-name="P2">(podać nazwę przedsiębiorcy, spółki i adres)</text:p>
      <text:p text:style-name="P3"/>
      <text:p text:style-name="P8">oraz</text:p>
      <text:p text:style-name="P5"><text:span text:style-name="T7">* ja niżej podpisany ....................................................................................................................................... </text:span></text:p>
      <text:p text:style-name="P5"><text:span text:style-name="T7">działający w imieniu: <text:s/>……………................................................................................................................ </text:span></text:p>
      <text:p text:style-name="P2">(podać nazwę przedsiębiorcy, spółki i adres)</text:p>
      <text:p text:style-name="P3"/>
      <text:p text:style-name="P8">oraz</text:p>
      <text:p text:style-name="P8">* ja niżej podpisany ....................................................................................................................................... </text:p>
      <text:p text:style-name="P5"><text:span text:style-name="T7">działający w imieniu: <text:s/>……………................................................................................................................ </text:span></text:p>
      <text:p text:style-name="P2">(podać nazwę przedsiębiorcy, spółki i adres)</text:p>
      <text:p text:style-name="P3"/>
      <text:p text:style-name="P7"><text:span text:style-name="T7">*jako </text:span><text:span text:style-name="T10">wspólnicy spółki cywilnej pn.</text:span><text:span text:style-name="T7">: .............................................................................................................</text:span></text:p>
      <text:p text:style-name="P9">z siedzibą w ............................................. przy ul. .........................................................................................</text:p>
      <text:p text:style-name="P3"/>
      <text:p text:style-name="P7"><text:span text:style-name="T8">ustalamy, że naszym pełnomocnikiem w rozumieniu art. 23 ust. 2 ustawy Prawo zamówień publicznych w postępowaniu o udzielenie zamówienia publicznego prowadzonym przez Miasto Kalisz (Urząd Miejski w Kaliszu), którego przedmiotem jest: „</text:span><text:span text:style-name="T11">Odbieranie i zagospodarowanie odpadów komunalnych z terenu miasta Kalisza z nieruchomości, na których zamieszkują mieszkańcy</text:span>”, <text:span text:style-name="T3">oznaczenie sprawy: WSRK.271.01.0003.2014</text:span><text:span text:style-name="T8">”, </text:span><text:span text:style-name="T9">będzie</text:span><text:span text:style-name="T8">:</text:span></text:p>
      <text:p text:style-name="P10"/>
      <text:p text:style-name="P11">Pan/Pani: <text:s/>……………………………………………..........................................................………………..</text:p>
      <text:p text:style-name="P4"/>
      <text:p text:style-name="P11">Oświadczamy zgodnie, że wyżej wymieniony Pełnomocnik uprawniony jest do reprezentowania Nas <text:line-break/>w postępowaniu, o którym mowa wyżej, a w szczególności do:</text:p>
      <text:list xml:id="list8675559573411322583" text:style-name="WW8Num26">
        <text:list-item>
          <text:p text:style-name="P12">przygotowania i złożenia w naszym imieniu oferty,</text:p>
        </text:list-item>
        <text:list-item>
          <text:p text:style-name="P12">podpisania i parafowania wszelkich dokumentów związanych z wyżej wymienionym postępowaniem,</text:p>
        </text:list-item>
        <text:list-item>
          <text:p text:style-name="P12">potwierdzania za zgodność z oryginałem wszelkich dokumentów związanych z wyżej wymienionym postępowaniem,</text:p>
        </text:list-item>
        <text:list-item>
          <text:p text:style-name="P12">składania oświadczeń woli i wiedzy oraz składania wyjaśnień.</text:p>
        </text:list-item>
      </text:list>
      <text:p text:style-name="P4"/>
      <text:p text:style-name="P7"><text:span text:style-name="T2">Czytelne podpisy</text:span><text:span text:style-name="T1"> lub </text:span><text:span text:style-name="T2">podpis z pieczątką imienną</text:span><text:span text:style-name="T1">:</text:span></text:p>
      <text:p text:style-name="P1"/>
      <text:p text:style-name="P7">.............................<text:tab/><text:tab/><text:tab/>........................................<text:tab/><text:tab/>...............................</text:p>
      <text:p text:style-name="P7"><text:span text:style-name="T12">*</text:span><text:span text:style-name="T13"> </text:span><text:span text:style-name="T5">niepotrzebne skreślić / wybrać jedną z możliw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1.016cm"/>
          <style:tab-stop style:position="2.032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2" fo:widows="2" fo:text-indent="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1.524cm"/>
          <style:tab-stop style:position="3.048cm"/>
        </style:tab-stops>
      </style:paragraph-properties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orphans="2" fo:widows="2" fo:text-indent="-2.54cm" style:auto-text-indent="false" fo:keep-with-next="always">
        <style:tab-stops>
          <style:tab-stop style:position="2.54cm"/>
        </style:tab-stops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6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tandard_20__28_user_29_" style:display-name="Standard (user)" style:family="paragraph">
      <style:paragraph-properties fo:margin-left="0.953cm" fo:margin-right="0cm" fo:line-height="0.6cm" fo:text-align="justify" style:justify-single-word="false" fo:orphans="2" fo:widows="2" fo:hyphenation-ladder-count="no-limit" fo:text-indent="-0.953cm" style:auto-text-indent="false" style:text-autospace="none"/>
      <style:text-properties style:use-window-font-color="true" style:font-name="Verdana" fo:font-family="Verdana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494cm" fo:margin-bottom="0.494cm" style:contextual-spacing="false" fo:line-height="150%" fo:text-align="justify" style:justify-single-word="false" fo:orphans="2" fo:widows="2"/>
      <style:text-properties style:font-name-asian="Times New Roman" style:font-family-asian="'Times New Roman'" style:font-family-generic-asian="roman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1_20_Znak_20_Znak_20_Znak_20_Znak" style:display-name=" Znak Znak1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Znak_20_Znak1_20_Znak_20_Znak_20_Znak_20_Znak" style:display-name="Znak Znak1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1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WW-Absatz-Standardschriftart111111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9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2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5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6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8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5" text:style-name="WW8Num39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6" text:style-name="WW8Num39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  <text:list-level-style-number text:level="7" text:style-name="WW8Num39z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8" text:style-name="WW8Num39z7" style:num-suffix=")" style:num-format="a" style:num-letter-sync="true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9" text:style-name="WW8Num39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2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5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05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Kalisz</dc:title>
    <meta:initial-creator>Monika</meta:initial-creator>
    <meta:creation-date>2014-02-28T13:47:00</meta:creation-date>
    <dc:creator>Piotr Pietrzyk</dc:creator>
    <dc:date>2014-10-15T09:15:00</dc:date>
    <meta:print-date>2013-11-07T08:39:00</meta:print-date>
    <meta:editing-cycles>5</meta:editing-cycles>
    <meta:editing-duration>PT5M</meta:editing-duration>
    <meta:document-statistic meta:table-count="0" meta:image-count="0" meta:object-count="0" meta:page-count="1" meta:paragraph-count="25" meta:word-count="208" meta:character-count="2647" meta:non-whitespace-character-count="2454"/>
    <meta:generator>LibreOffice/4.2.6.3$Windows_x86 LibreOffice_project/3fd416d4c6db7d3204c17ce57a1d70f6e531ee21</meta:generator>
  </office:meta>
</office:document-meta>
</file>