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4.3333in" style:use-optimal-column-width="false"/>
    </style:style>
    <style:style style:name="TableColumn21" style:family="table-column">
      <style:table-column-properties style:column-width="2.052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Row92" style:family="table-row">
      <style:table-row-properties style:min-row-height="0.292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/>
    </style:style>
    <style:style style:name="P132" style:parent-style-name="TableContents" style:family="paragraph">
      <style:paragraph-properties fo:text-align="justify"/>
      <style:text-properties style:font-name="Times New Roman"/>
    </style:style>
    <style:style style:name="P133" style:parent-style-name="TableContents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143" style:family="table-column">
      <style:table-column-properties style:column-width="0.3125in" style:use-optimal-column-width="false"/>
    </style:style>
    <style:style style:name="TableColumn144" style:family="table-column">
      <style:table-column-properties style:column-width="4.3333in" style:use-optimal-column-width="false"/>
    </style:style>
    <style:style style:name="TableColumn145" style:family="table-column">
      <style:table-column-properties style:column-width="2.052in" style:use-optimal-column-width="false"/>
    </style:style>
    <style:style style:name="Table142" style:family="table">
      <style:table-properties style:width="6.697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1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8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301" style:family="table-column">
      <style:table-column-properties style:column-width="0.3125in" style:use-optimal-column-width="false"/>
    </style:style>
    <style:style style:name="TableColumn302" style:family="table-column">
      <style:table-column-properties style:column-width="4.3333in" style:use-optimal-column-width="false"/>
    </style:style>
    <style:style style:name="TableColumn303" style:family="table-column">
      <style:table-column-properties style:column-width="2.052in" style:use-optimal-column-width="false"/>
    </style:style>
    <style:style style:name="Table300" style:family="table">
      <style:table-properties style:width="6.6979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331" style:family="table-column">
      <style:table-column-properties style:column-width="0.3125in" style:use-optimal-column-width="false"/>
    </style:style>
    <style:style style:name="TableColumn332" style:family="table-column">
      <style:table-column-properties style:column-width="4.3333in" style:use-optimal-column-width="false"/>
    </style:style>
    <style:style style:name="TableColumn333" style:family="table-column">
      <style:table-column-properties style:column-width="2.052in" style:use-optimal-column-width="false"/>
    </style:style>
    <style:style style:name="Table330" style:family="table">
      <style:table-properties style:width="6.697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fo:font-weight="bold" style:font-weight-asian="bold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P36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Times New Roman" fo:font-weight="bold" style:font-weight-asian="bold" style:font-weight-complex="bold"/>
    </style:style>
    <style:style style:name="T372" style:parent-style-name="Domyślnaczcionkaakapitu" style:family="text">
      <style:text-properties style:font-name="Times New Roman"/>
    </style:style>
    <style:style style:name="T373" style:parent-style-name="Domyślnaczcionkaakapitu" style:family="text">
      <style:text-properties style:font-name="Times New Roman" fo:font-size="9pt" style:font-size-asian="9pt" style:font-size-complex="9pt"/>
    </style:style>
    <style:style style:name="T374" style:parent-style-name="Domyślnaczcionkaakapitu" style:family="text">
      <style:text-properties style:font-name="Times New Roman"/>
    </style:style>
    <style:style style:name="P375" style:parent-style-name="Standard" style:family="paragraph">
      <style:paragraph-properties fo:text-align="end" fo:line-height="150%"/>
      <style:text-properties style:font-name="Times New Roman"/>
    </style:style>
    <style:style style:name="P376" style:parent-style-name="Standard" style:family="paragraph">
      <style:paragraph-properties fo:text-align="end"/>
      <style:text-properties style:font-name="Times New Roman"/>
    </style:style>
    <style:style style:name="P377" style:parent-style-name="Standard" style:family="paragraph">
      <style:paragraph-properties fo:text-align="end"/>
      <style:text-properties style:font-name="Times New Roman"/>
    </style:style>
    <style:style style:name="P378" style:parent-style-name="Standard" style:family="paragraph">
      <style:paragraph-properties fo:text-align="end"/>
      <style:text-properties style:font-name="Times New Roma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381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82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style:font-name="Times New Roman" style:text-position="sub 65%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Times New Roman" style:text-position="sub 65%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6" style:parent-style-name="Standard" style:family="paragraph">
      <style:paragraph-properties fo:text-align="justify"/>
      <style:text-properties style:font-name="Times New Roman" style:text-position="sub 66.6%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WAG.2710.0488.2021</text:p>
      <text:p text:style-name="P2"/>
      <text:p text:style-name="P3">Załącznik do formularza ofertowego</text:p>
      <text:p text:style-name="P4"/>
      <text:p text:style-name="P5"/>
      <text:p text:style-name="P6"/>
      <text:p text:style-name="P7"/>
      <text:p text:style-name="P8"/>
      <text:p text:style-name="P9">……………………………………..</text:p>
      <text:p text:style-name="P10"/>
      <text:p text:style-name="P11"><text:s text:c="18"/>(pieczęć Wykonawcy)</text:p>
      <text:p text:style-name="P12"/>
      <text:p text:style-name="P13">FORMULARZ CENOWY</text:p>
      <text:p text:style-name="P14"/>
      <text:p text:style-name="P15"/>
      <text:p text:style-name="P16">Tabela nr 1 – Monitoring systemów alarmowych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biekt</text:p>
          </table:table-cell>
          <table:table-cell table:style-name="TableCell27">
            <text:p text:style-name="P28">Cena jednostkowa miesięczna za monitorowanie sygnałów (brutto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Ratusz Główny Rynek 2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Wydział Administracyjno-Gospodarczy i Biuro Świadczeń Rodzinnych ul. Tadeusza Kościuszki 1a - <text:s/>parter budynek „A”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Biuro Obsługi Interesantów Urzędu<text:s/>Miasta Kalisza <text:s text:c="16"/>ul. Tadeusza Kościuszki 1a – budynek „B”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Villa Calisia Aleja Wolności 4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Wydział Zarządzania Kryzysowego ul. Tadeusza Kościuszki 1a – IV piętro budynek „A”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Budynek „C” ul. Krótka 5-7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Budynek „D” ul. Krótka 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Biuro Cmentarza Komunalnego ul. Poznańska 183-18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Biuro Schroniska dla Bezdomnych Zwierząt ul. Warszawska 9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worzec Autobusowy ul. Podmiejska 2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Budynek Urzędu Miasta Kalisza ul. Jasna 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Suma (poz. od 1 do 11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Ilość miesięcy<text:s/>obowiązywania umowy</text:p>
          </table:table-cell>
          <table:table-cell table:style-name="TableCell125">
            <text:p text:style-name="P126">12</text:p>
          </table:table-cell>
        </table:table-row>
        <table:table-row table:style-name="TableRow127">
          <table:table-cell table:style-name="TableCell128" table:number-columns-spanned="2">
            <text:p text:style-name="P129">Łącznie (poz. 12 x poz. 13)</text:p>
          </table:table-cell>
          <table:covered-table-cell/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Tabela nr 2 – Serwis i konserwacja systemów alarmowych oraz telewizji przemysłowej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.</text:p>
          </table:table-cell>
          <table:table-cell table:style-name="TableCell149">
            <text:p text:style-name="P150">Obiekt</text:p>
          </table:table-cell>
          <table:table-cell table:style-name="TableCell151">
            <text:p text:style-name="P152">Cena jednostkowa za 1 konserwację (brutto)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 table:number-columns-spanned="3">
            <text:p text:style-name="P162">Systemy alarmowe zamontowane w obiektach: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Ratusz Główny Rynek 2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Wydział Administracyjno-Gospodarczy i Biuro Świadczeń Rodzinnych ul. Tadeusza Kościuszki 1a – parter budynek „A”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Biuro Obsługi Interesantów Urzędu Miasta Kalisza <text:s text:c="15"/>ul. Tadeusza Kościuszki 1a – budynek „B”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Villa Calisia Aleja Wolności 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Wydział Zarządzania Kryzysowego ul. Tadeusza Kościuszki 1a – IV piętro budynek „A”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Budynek „C” ul. Krótka 5-7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Budynek „D” ul. Krótka 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Biuro Cmentarza Komunalnego ul. Poznańska 183-185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iuro Schroniska dla<text:s/>Bezdomnych Zwierząt ul. Warszawska 95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Dworzec Autobusowy ul. Podmiejska 2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Budynek Urzędu Miasta Kalisza ul. Jasna 2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ystem telewizji przemysłowej zamontowany w obiektach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Ratusz Główny Rynek 2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Biuro Obsługi Interesantów Urzędu<text:s/>Miasta Kalisza <text:s text:c="16"/>ul. Tadeusza Kościuszki 1a – budynek „B”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Villa Calisia Aleja Wolności 4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Budynek „C” ul. Krótka 5-7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Suma (poz. od 1 do 15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Ilość konserwacji w okresie obowiązywania umowy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 table:number-columns-spanned="2">
            <text:p text:style-name="P291">Łącznie (poz. 16 x poz. 17)</text:p>
          </table:table-cell>
          <table:covered-table-cell/>
          <table:table-cell table:style-name="TableCell292">
            <text:p text:style-name="P293"/>
            <text:p text:style-name="P294"/>
          </table:table-cell>
        </table:table-row>
      </table:table>
      <text:p text:style-name="P295"/>
      <text:p text:style-name="P296"><text:span text:style-name="T297">Tabela nr 3 – Zgranie zapisu obrazu z monitoringu<text:s/></text:span><text:span text:style-name="T298">(ponad 2 bezpłatne udostępnienia w miesiącu)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p.</text:p>
          </table:table-cell>
          <table:table-cell table:style-name="TableCell307">
            <text:p text:style-name="P308">Nazwa usługi</text:p>
          </table:table-cell>
          <table:table-cell table:style-name="TableCell309">
            <text:p text:style-name="P310">Cena jednostkowa (brutto)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Zgranie zapisu z monitoringu wizyjnego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>Tabela nr 4 – Konfiguracja oraz ewentualna aktualizacja<text:s/>systemu alarmowego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p.</text:p>
          </table:table-cell>
          <table:table-cell table:style-name="TableCell337">
            <text:p text:style-name="P338">Nazwa usługi</text:p>
          </table:table-cell>
          <table:table-cell table:style-name="TableCell339">
            <text:p text:style-name="P340">Cena jednostkowa za 1 konfigurację (brutto)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Konfiguracja oraz ewentualna aktualizacja systemu alarmowego na wskazanych nośnikach (tj. laptop, telefon, tablet)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Ilość konfiguracji w okresie obowiązywania<text:s/>umowy<text:tab/>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Łącznie (poz. 1 x poz. 2)</text:span></text:p>
          </table:table-cell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<text:span text:style-name="T371">Łączna wartość oferty brutto*:<text:s/></text:span><text:span text:style-name="T372">………………………………………….....…..……...PLN, słownie:………………………………………………………………………..…</text:span><text:span text:style-name="T373"><text:s/></text:span><text:span text:style-name="T374">w tym podatek VAT w wysokości ………………………….PLN.</text:span></text:p>
      <text:p text:style-name="P375"/>
      <text:p text:style-name="P376"/>
      <text:p text:style-name="P377"/>
      <text:p text:style-name="P378">………………………………………………</text:p>
      <text:p text:style-name="P379"><text:span text:style-name="T380"><text:s text:c="195"/></text:span><text:span text:style-name="T381"><text:s/>Podpis osoby (osób) upoważnionych do reprezentowania Wykonaw</text:span><text:span text:style-name="T382">cy</text:span></text:p>
      <text:p text:style-name="P383"/>
      <text:p text:style-name="P384"/>
      <text:p text:style-name="P385"/>
      <text:p text:style-name="P386"/>
      <text:p text:style-name="P387"><text:span text:style-name="T388">*(tabela nr 1 + tabela nr 2 + tabela nr 3 + tabela nr 4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Sztandera</meta:initial-creator>
    <dc:creator>Marta Sztandera</dc:creator>
    <meta:creation-date>2019-01-08T08:43:00Z</meta:creation-date>
    <dc:date>2021-11-29T07:15:00Z</dc:date>
    <meta:print-date>2020-02-14T08:33:00Z</meta:print-date>
    <meta:template xlink:href="Normal" xlink:type="simple"/>
    <meta:editing-cycles>4</meta:editing-cycles>
    <meta:editing-duration>PT4440S</meta:editing-duration>
    <meta:document-statistic meta:page-count="3" meta:paragraph-count="6" meta:word-count="465" meta:character-count="3254" meta:row-count="23" meta:non-whitespace-character-count="2795"/>
  </office:meta>
</office:document-meta>
</file>