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6.719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0pt" fo:language="pl" fo:country="PL" officeooo:paragraph-rsid="00100f1c" style:font-size-asian="10pt" style:font-size-complex="10pt"/>
    </style:style>
    <style:style style:name="P2" style:family="paragraph" style:parent-style-name="Standard">
      <style:text-properties style:font-name="Times New Roman" fo:language="pl" fo:country="PL" officeooo:paragraph-rsid="00100f1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paragraph-rsid="00100f1c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2.223cm"/>
        </style:tab-stops>
      </style:paragraph-properties>
      <style:text-properties style:font-name="Times New Roman" fo:font-size="11pt" fo:language="pl" fo:country="PL" fo:font-weight="bold" officeooo:paragraph-rsid="00100f1c" style:font-size-asian="11pt" style:language-asian="ar" style:country-asian="SA" style:font-weight-asian="bold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100f1c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100f1c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100f1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100f1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00f1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fo:color="#000000" style:text-position="0% 100%" style:font-name="Times New Roman" fo:font-size="11pt" fo:font-style="normal" fo:font-weight="normal" officeooo:paragraph-rsid="00100f1c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officeooo:paragraph-rsid="00100f1c" style:font-size-asian="11pt" style:font-name-complex="Times New Roman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395cm"/>
          <style:tab-stop style:position="0.501cm"/>
          <style:tab-stop style:position="0.803cm"/>
        </style:tab-stops>
      </style:paragraph-properties>
      <style:text-properties fo:font-size="11pt" officeooo:paragraph-rsid="00100f1c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395cm"/>
          <style:tab-stop style:position="0.501cm"/>
          <style:tab-stop style:position="0.803cm"/>
        </style:tab-stops>
      </style:paragraph-properties>
      <style:text-properties officeooo:paragraph-rsid="00100f1c" fo:hyphenate="false" fo:hyphenation-remain-char-count="2" fo:hyphenation-push-char-count="2"/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officeooo:paragraph-rsid="00100f1c" style:font-size-asian="11pt" style:font-style-asian="normal" style:font-name-complex="Times New Roman" style:font-size-complex="11pt" style:font-style-complex="normal"/>
    </style:style>
    <style:style style:name="P18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8pt" fo:font-style="normal" officeooo:paragraph-rsid="00100f1c" style:font-size-asian="8pt" style:font-style-asian="normal" style:font-name-complex="Times New Roman" style:font-size-complex="8pt" style:font-style-complex="normal"/>
    </style:style>
    <style:style style:name="P19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100f1c" style:font-size-asian="8pt" style:font-style-asian="normal" style:font-name-complex="Times New Roman" style:font-size-complex="8pt" style:font-style-complex="normal"/>
    </style:style>
    <style:style style:name="P20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00f1c"/>
    </style:style>
    <style:style style:name="P21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100f1c"/>
    </style:style>
    <style:style style:name="P22" style:family="paragraph" style:parent-style-name="List_20_Paragraph" style:list-style-name="WW8Num2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100f1c" fo:hyphenate="false" fo:hyphenation-remain-char-count="2" fo:hyphenation-push-char-count="2"/>
    </style:style>
    <style:style style:name="P23" style:family="paragraph" style:parent-style-name="List_20_Paragraph" style:list-style-name="WW8Num2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officeooo:paragraph-rsid="00100f1c" fo:hyphenate="false" fo:hyphenation-remain-char-count="2" fo:hyphenation-push-char-count="2"/>
    </style:style>
    <style:style style:name="P24" style:family="paragraph" style:parent-style-name="List_20_Paragraph" style:list-style-name=""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1.102cm"/>
        </style:tab-stops>
      </style:paragraph-properties>
      <style:text-properties officeooo:paragraph-rsid="00100f1c" fo:hyphenate="false" fo:hyphenation-remain-char-count="2" fo:hyphenation-push-char-count="2"/>
    </style:style>
    <style:style style:name="P25" style:family="paragraph" style:parent-style-name="List_20_Paragraph" style:list-style-name="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100f1c" fo:hyphenate="false" fo:hyphenation-remain-char-count="2" fo:hyphenation-push-char-count="2"/>
    </style:style>
    <style:style style:name="P26" style:family="paragraph" style:parent-style-name="List_20_Paragraph" style:list-style-name="WW8Num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List_20_Paragraph" style:list-style-name="WW8Num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List_20_Paragraph" style:list-style-name="WW8Num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26cm"/>
          <style:tab-stop style:position="0.838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List_20_Paragraph" style:list-style-name="WW8Num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26cm"/>
          <style:tab-stop style:position="0.808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List_20_Paragraph" style:list-style-name="WW8Num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26cm"/>
          <style:tab-stop style:position="0.912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List_20_Paragraph" style:list-style-name="WW8Num2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26cm"/>
          <style:tab-stop style:position="0.808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officeooo:paragraph-rsid="00100f1c" style:font-size-asian="11pt" style:font-style-asian="normal" style:font-name-complex="Times New Roman" style:font-size-complex="11pt" style:font-style-complex="normal"/>
    </style:style>
    <style:style style:name="P33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officeooo:paragraph-rsid="00100f1c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officeooo:paragraph-rsid="00100f1c"/>
    </style:style>
    <style:style style:name="P36" style:family="paragraph" style:parent-style-name="Table_20_Contents">
      <style:paragraph-properties fo:margin-top="0.503cm" fo:margin-bottom="0.503cm" loext:contextual-spacing="false" fo:text-align="center" style:justify-single-word="false"/>
      <style:text-properties officeooo:paragraph-rsid="00100f1c"/>
    </style:style>
    <style:style style:name="P37" style:family="paragraph" style:parent-style-name="Table_20_Contents">
      <style:paragraph-properties fo:margin-top="0.201cm" fo:margin-bottom="0.201cm" loext:contextual-spacing="false" fo:text-align="center" style:justify-single-word="false"/>
      <style:text-properties officeooo:paragraph-rsid="00100f1c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100f1c"/>
    </style:style>
    <style:style style:name="P3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paragraph-rsid="00100f1c"/>
    </style:style>
    <style:style style:name="P40" style:family="paragraph" style:parent-style-name="Tekst_20_podstawowy.Tekst_20_podstawow._28_F2_29_._28_F2_29_" style:list-style-name="">
      <style:paragraph-properties fo:margin-left="1.27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4.445cm"/>
        </style:tab-stops>
      </style:paragraph-properties>
      <style:text-properties officeooo:paragraph-rsid="00100f1c" fo:hyphenate="false" fo:hyphenation-remain-char-count="2" fo:hyphenation-push-char-count="2"/>
    </style:style>
    <style:style style:name="P41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100f1c"/>
    </style:style>
    <style:style style:name="P42" style:family="paragraph" style:parent-style-name="Preformatted_20_Text" style:list-style-name="WW8Num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100f1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3" style:family="paragraph" style:parent-style-name="Preformatted_20_Text" style:list-style-name=""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395cm"/>
          <style:tab-stop style:position="0.803cm"/>
          <style:tab-stop style:position="1.101cm"/>
        </style:tab-stops>
      </style:paragraph-properties>
      <style:text-properties officeooo:paragraph-rsid="00100f1c" fo:hyphenate="false" fo:hyphenation-remain-char-count="2" fo:hyphenation-push-char-count="2"/>
    </style:style>
    <style:style style:name="P44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1pt" fo:font-style="normal" fo:font-weight="normal" officeooo:paragraph-rsid="00100f1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fo:language="pl" fo:country="PL" fo:font-style="normal" fo:font-weight="normal" officeooo:paragraph-rsid="00100f1c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100f1c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style:text-position="0% 100%" style:font-name="Times New Roman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position="0% 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color="#000000" style:text-position="0% 100%" style:font-name="Times New Roman" fo:font-size="8p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000000" style:text-position="0% 100%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text-position="0% 100%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italic" fo:font-weight="bold" style:font-name-asian="StarSymbo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8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21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text-position="super 58%"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Oznaczenie sprawy: WGOŚ.2710.0007.2022 <text:s text:c="61"/></text:span><text:span text:style-name="T9">Załącznik nr 1</text:span></text:p>
      <text:p text:style-name="P1">D2022.01.00845</text:p>
      <text:p text:style-name="P4">Kalisz,…………..2022r.</text:p>
      <text:p text:style-name="P10"/>
      <text:p text:style-name="P12"/>
      <text:p text:style-name="P12"/>
      <text:p text:style-name="P12"><text:tab/><text:tab/><text:tab/><text:tab/><text:tab/><text:tab/><text:tab/><text:tab/><text:tab/><text:tab/><text:tab/><text:tab/><text:tab/><text:tab/><text:tab/><text:tab/></text:p>
      <text:p text:style-name="P13"/>
      <text:p text:style-name="P21"><text:span text:style-name="T12">………………………………………</text:span><text:span text:style-name="T13">.</text:span></text:p>
      <text:p text:style-name="P21"><text:span text:style-name="T12"><text:s text:c="12"/></text:span><text:span text:style-name="T13">(pieczęć Wykonawcy/ów)</text:span></text:p>
      <text:p text:style-name="P7"/>
      <text:p text:style-name="P7">FORMULARZ OFERTY </text:p>
      <text:p text:style-name="P7"/>
      <text:p text:style-name="P41"><text:span text:style-name="T2">Oferuję wykonanie zamówienia pn.: </text:span><text:span text:style-name="T3">„</text:span><text:span text:style-name="T22">Wynajem, transport, ustawienie i wywóz nieczystości<text:line-break/>z toalet przenośnych</text:span><text:span text:style-name="T3">”</text:span><text:span text:style-name="Domyślna_20_czcionka_20_akapitu"><text:span text:style-name="T11"> </text:span></text:span><text:span text:style-name="T4">i oświadczam, iż:</text:span></text:p>
      <text:p text:style-name="P41"/>
      <text:list xml:id="list3634512277" text:style-name="WW8Num2">
        <text:list-item>
          <text:p text:style-name="P42">Oferuję wykonanie przedmiotu zamówienia zgodnie z jego opisem i warunkami zawartymi<text:line-break/>w zapytaniu ofertowym za cenę:</text:p>
        </text:list-item>
      </text:list>
      <text:p text:style-name="P14">a) cena brutto za obsługę 5 toalet przenośnych:.………………………....……...PLN (słownie złotych:……………………………...…………………………………...), w tym cena netto…………...PLN+ …….…..% VAT, w podziale na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MIESIĄC</text:p>
          </table:table-cell>
          <table:table-cell table:style-name="Tabela1.A1" office:value-type="string">
            <text:p text:style-name="P36">WARTOŚĆ NETTO</text:p>
          </table:table-cell>
          <table:table-cell table:style-name="Tabela1.C1" office:value-type="string">
            <text:p text:style-name="P37">WARTOŚĆ BRUTTO – </text:p>
            <text:p text:style-name="P38">WARTOŚĆ NETTO + VAT</text:p>
          </table:table-cell>
        </table:table-row>
        <table:table-row table:style-name="Tabela1.2">
          <table:table-cell table:style-name="Tabela1.A2" office:value-type="string">
            <text:p text:style-name="P39">KWIECIEŃ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9">MAJ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9">CZERWIEC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9">LIPIEC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9">SIERPIEŃ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9">WRZESIEŃ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9">PAŹDZIERNIK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</table:table>
      <text:p text:style-name="P43"/>
      <text:p text:style-name="P40"/>
      <text:p text:style-name="P44"/>
      <text:list xml:id="list120927922425664" text:continue-numbering="true" text:style-name="WW8Num2">
        <text:list-item>
          <text:p text:style-name="P23"><text:span text:style-name="Domyślna_20_czcionka_20_akapitu"><text:span text:style-name="T6">Wymagany termin wykonania zadania:</text:span></text:span></text:p>
        </text:list-item>
      </text:list>
      <text:p text:style-name="P24"><text:span text:style-name="Domyślna_20_czcionka_20_akapitu"><text:span text:style-name="T6">a) </text:span></text:span><text:span text:style-name="Domyślna_20_czcionka_20_akapitu"><text:span text:style-name="T10">od dnia 15.04.2022r. do dnia 31.10.2022r.</text:span></text:span></text:p>
      <text:p text:style-name="P25"><text:span text:style-name="Domyślna_20_czcionka_20_akapitu"><text:span text:style-name="T10">b) od dnia 01.05.2022r. do dnia 30.09.2022r.</text:span></text:span></text:p>
      <text:list xml:id="list120927900430397" text:continue-numbering="true" text:style-name="WW8Num2">
        <text:list-item>
          <text:p text:style-name="P26">Dysponuję potencjałem technicznym i osobowym umożliwiającym realizację zamówienia.</text:p>
        </text:list-item>
        <text:list-item>
          <text:p text:style-name="P28">Znajduję się w sytuacji ekonomicznej i finansowej umożliwiającej wykonanie zamówienia.</text:p>
        </text:list-item>
        <text:list-item>
          <text:p text:style-name="P29">Spełniam warunki udziału w postępowaniu, dotyczące posiadania wiedzy i doświadczenia.</text:p>
        </text:list-item>
        <text:list-item>
          <text:p text:style-name="P30">Oświadczam, że jestem/ nie jestem płatnikiem podatku VAT*.</text:p>
        </text:list-item>
        <text:list-item>
          <text:p text:style-name="P29">Wszystkie dane zawarte w mojej ofercie są zgodne z prawdą i aktualne w chwili składania oferty. </text:p>
        </text:list-item>
        <text:list-item>
          <text:p text:style-name="P22"><text:span text:style-name="T15">Oświadczam, że wypełniłem obowiązki informacyjne przewidziane w art. 13 lub art. 14 RODO</text:span><text:span text:style-name="T23">1)</text:span><text:span text:style-name="T15"> wobec osób fizycznych, od których dane osobowe bezpośrednio lub pośrednio pozyskałem w celu ubiegania się o udzielenie zamówienia w niniejszym postępowaniu</text:span><text:span text:style-name="T23">2)</text:span><text:span text:style-name="T15">.</text:span></text:p>
        </text:list-item>
        <text:list-item>
          <text:p text:style-name="P27">Dane teleadresowe Wykonawcy do prowadzenia korespondencji: </text:p>
        </text:list-item>
      </text:list>
      <text:p text:style-name="P33"/>
      <text:p text:style-name="P45"><text:soft-page-break/></text:p>
      <text:p text:style-name="P47"><text:span text:style-name="T18">N</text:span><text:span text:style-name="T16">azwa (firma) Wykonawcy</text:span><text:span text:style-name="T18">*</text:span><text:span text:style-name="T16">: </text:span><text:span text:style-name="T18"><text:s/></text:span><text:span text:style-name="T16">..............................................................................................</text:span></text:p>
      <text:p text:style-name="P47"><text:span text:style-name="T18">A</text:span><text:span text:style-name="T16">dres:</text:span><text:span text:style-name="T18">*</text:span><text:span text:style-name="T16"> .............................................................................................................................</text:span><text:span text:style-name="T18">.</text:span><text:span text:style-name="T16">.....</text:span></text:p>
      <text:p text:style-name="P47"><text:span text:style-name="T16">tel.</text:span><text:span text:style-name="T18">*</text:span><text:span text:style-name="T16">................................................................,fa</text:span><text:span text:style-name="T18">x.</text:span><text:span text:style-name="T16"> </text:span><text:span text:style-name="T18">*</text:span><text:span text:style-name="T16">........................................................</text:span><text:span text:style-name="T18">...</text:span><text:span text:style-name="T16">.....</text:span></text:p>
      <text:p text:style-name="P46"/>
      <text:p text:style-name="P46"/>
      <text:p text:style-name="P46"/>
      <text:p text:style-name="P46"/>
      <text:p text:style-name="P46">e-mail: …………………………………………………………………………………..….</text:p>
      <text:p text:style-name="P16">(w przypadku składania oferty wspólnej proszę wyżej podać dane dotyczące ustanowionego pełnomocnika)</text:p>
      <text:p text:style-name="P34"/>
      <text:p text:style-name="P32"/>
      <text:p text:style-name="P17"/>
      <text:p text:style-name="P20"><text:bookmark text:name="CASENR2"/><text:bookmark text:name="DOCNR13"/><text:span text:style-name="T19">..............................................................…<text:line-break/></text:span><text:span text:style-name="T20">/podpis/y, pieczątki osoby/osób upoważnionych do reprezentowania Wykonawcy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8">Objaśnienia:</text:p>
      <text:p text:style-name="P9"><text:span text:style-name="T24">1)</text:span><text:span text:style-name="T21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9"><text:bookmark text:name="DOCNR3"/><text:bookmark text:name="DOCNR21"/><text:bookmark text:name="CASENR321"/><text:bookmark text:name="DOCNR121"/><text:bookmark text:name="DOCNR111"/><text:span text:style-name="T24">2)</text:span><text:span text:style-name="T21"> W przypadku gdy Wykonawca nie przekazuje danych osobowych innych niż bezpośrednio jego dotyczących lub zachodzi wyłączenie stosowania obowiązku informacyjnego, stosownie</text:span></text:p>
      <text:p text:style-name="P11"><text:bookmark text:name="CASENR1"/><text:span text:style-name="Domyślna_20_czcionka_20_akapitu"><text:span text:style-name="T7">do art. 13 ust. 4 lub art. 14 ust. 5 RODO treści oświadczenia Wykonawca może nie składać (może usunąć treść tego punktu np. poprzez jego wykreślenie)</text:span></text:span><text:span text:style-name="Domyślna_20_czcionka_20_akapitu"><text:span text:style-name="T8">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.Tekst_20_podstawow._28_F2_29_._28_F2_29_" style:display-name="Tekst podstawowy.Tekst podstawow.(F2).(F2)" style:family="paragraph" style:parent-style-name="Standard" style:list-style-name="">
      <style:paragraph-properties fo:margin-left="0.75cm" fo:margin-right="0cm" fo:margin-top="0.212cm" fo:margin-bottom="0cm" loext:contextual-spacing="false" fo:line-height="0.564cm" fo:text-align="justify" style:justify-single-word="false" fo:text-indent="-1.251cm" style:auto-text-indent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00000" style:text-position="0% 100%" style:font-name="Times New Roman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3cm" fo:margin-bottom="1.2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Oznaczenie sprawy: WGOŚ.2710.0007.2022 <text:s text:c="60"/></text:p>
        <text:p text:style-name="MP2">D2022.01.00845</text:p>
      </style:header>
      <loext:header-first>
        <text:p text:style-name="Standard"><text:span text:style-name="MT1">Oznaczenie sprawy: WGOŚ.2710.0007.2022 <text:s text:c="61"/></text:span><text:span text:style-name="MT2">Załącznik nr 1</text:span></text:p>
        <text:p text:style-name="MP2">D2022.01.00845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2:05:09.381000000</meta:creation-date>
    <dc:date>2022-01-27T12:09:26.583000000</dc:date>
    <meta:editing-duration>PT4M17S</meta:editing-duration>
    <meta:editing-cycles>1</meta:editing-cycles>
    <meta:document-statistic meta:table-count="1" meta:image-count="0" meta:object-count="0" meta:page-count="2" meta:paragraph-count="45" meta:word-count="338" meta:character-count="3198" meta:non-whitespace-character-count="2695"/>
    <meta:generator>LibreOffice/6.1.0.3$Windows_x86 LibreOffice_project/efb621ed25068d70781dc026f7e9c5187a4decd1</meta:generator>
  </office:meta>
</office:document-meta>
</file>