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0ed79b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1pt" officeooo:paragraph-rsid="000ed79b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0ed79b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0ed79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officeooo:paragraph-rsid="000ed79b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officeooo:paragraph-rsid="000ed79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0ed79b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fo:font-weight="normal" officeooo:paragraph-rsid="000ed79b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ed79b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officeooo:paragraph-rsid="000ed79b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0ed79b" style:font-size-asian="12pt" style:font-size-complex="12pt"/>
    </style:style>
    <style:style style:name="P12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ed79b" style:font-size-asian="11pt" style:font-size-complex="11pt"/>
    </style:style>
    <style:style style:name="P13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1pt" officeooo:paragraph-rsid="000ed79b" style:font-size-asian="11pt" style:font-size-complex="11pt"/>
    </style:style>
    <style:style style:name="P14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officeooo:paragraph-rsid="000ed79b" fo:hyphenate="false" fo:hyphenation-remain-char-count="2" fo:hyphenation-push-char-count="2"/>
    </style:style>
    <style:style style:name="P15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officeooo:paragraph-rsid="000ed79b" fo:hyphenate="false" fo:hyphenation-remain-char-count="2" fo:hyphenation-push-char-count="2"/>
    </style:style>
    <style:style style:name="P16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officeooo:paragraph-rsid="000ed79b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officeooo:paragraph-rsid="000ed79b" fo:hyphenate="false" fo:hyphenation-remain-char-count="2" fo:hyphenation-push-char-count="2"/>
    </style:style>
    <style:style style:name="P18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ed79b" fo:hyphenate="false" fo:hyphenation-remain-char-count="2" fo:hyphenation-push-char-count="2"/>
    </style:style>
    <style:style style:name="P19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officeooo:paragraph-rsid="000ed79b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8pt" fo:font-style="italic" officeooo:paragraph-rsid="000ed79b" style:font-size-asian="8pt" style:font-style-asian="italic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style:writing-mode="lr-tb"/>
      <style:text-properties fo:font-size="8pt" fo:font-style="italic" officeooo:paragraph-rsid="000ed79b" style:font-size-asian="8pt" style:font-style-asian="italic" style:font-size-complex="8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0ed79b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0ed79b" style:font-size-asian="8pt" style:font-style-asian="italic" style:font-size-complex="8pt"/>
    </style:style>
    <style:style style:name="P24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ed79b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ed79b" style:font-size-asian="11pt" style:font-size-complex="11pt"/>
    </style:style>
    <style:style style:name="P2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fo:font-size="8pt" officeooo:paragraph-rsid="000ed79b" style:font-size-asian="8pt" style:font-size-complex="8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1pt" officeooo:paragraph-rsid="000ed79b" style:font-size-asian="11pt" style:font-size-complex="11pt" fo:hyphenate="false" fo:hyphenation-remain-char-count="2" fo:hyphenation-push-char-count="2"/>
    </style:style>
    <style:style style:name="T1" style:family="text">
      <style:text-properties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size="11pt" style:font-name-asian="Times New Roman" style:font-size-asian="11pt" style:font-name-complex="Times New Roman" style:font-size-complex="11pt"/>
    </style:style>
    <style:style style:name="T8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10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text-position="super 58%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10"><text:s/></text:span><text:span text:style-name="T14">WGOŚ.2710.0304.2021</text:span><text:span text:style-name="T4"><text:tab/> <text:s text:c="28"/><text:tab/> <text:s text:c="3"/>Załącznik nr 1 do zapytania ofertowego</text:span></text:p>
      <text:p text:style-name="P12"><text:s text:c="10"/>z dnia …………..2021r.</text:p>
      <text:p text:style-name="P12"/>
      <text:p text:style-name="P12"/>
      <text:p text:style-name="P12"/>
      <text:p text:style-name="P25">……………………………………. <text:s text:c="41"/>…………………, dnia………………….</text:p>
      <text:p text:style-name="P7"><text:span text:style-name="T4"><text:s text:c="13"/></text:span><text:span text:style-name="T2"><text:s text:c="2"/>(pieczęć Wykonawcy) <text:s text:c="79"/></text:span><text:span text:style-name="T4"><text:s text:c="4"/></text:span></text:p>
      <text:p text:style-name="P2"/>
      <text:p text:style-name="P13"/>
      <text:p text:style-name="P3">FORMULARZ OFERTOWY</text:p>
      <text:p text:style-name="P4"/>
      <text:p text:style-name="P5"><text:span text:style-name="T5">Oferuję wykonanie całości zamówienia pn. </text:span><text:span text:style-name="T11">„Jesienne nasadzenia drzew na terenie miasta Kalisza - 2021”</text:span><text:span text:style-name="T5"> <text:s/>i oświadczam, iż:</text:span></text:p>
      <text:p text:style-name="P14"><text:span text:style-name="T6">1.</text:span><text:span text:style-name="T15">.</text:span><text:span text:style-name="T6">Oferuję wykonanie przedmiotu zamówienia </text:span><text:span text:style-name="T12"><text:s/></text:span><text:span text:style-name="T6">zgodne z jego opisem i warunkami zawartymi w zapytaniu ofertowym za cenę netto…………………………………………………...………...……………………….PLN (słownie……………………………………………...…………….złotych) + …………..…..% VAT, <text:s/>brutto :…………………….……..PLN.</text:span></text:p>
      <text:p text:style-name="P18"><text:span text:style-name="T7">2. Termin realizacji zamówienia:</text:span><text:span text:style-name="T8"> do dnia 30 listopada 2021r.</text:span></text:p>
      <text:p text:style-name="P8">3. Dysponuję potencjałem technicznym i osobowym umożliwiającym realizację zamówienia.</text:p>
      <text:p text:style-name="P8">4. Znajduję się w sytuacji ekonomicznej i finansowej umożliwiającej wykonanie zamówienia.</text:p>
      <text:p text:style-name="P15"><text:span text:style-name="T6">5.</text:span><text:span text:style-name="T15">.</text:span><text:span text:style-name="T6">Zapoznałem się z treścią zapytania ofertowego oraz zdobyłem wszelkie niezbędne</text:span><text:span text:style-name="T15"> </text:span><text:span text:style-name="T6">informacje do opracowania oferty.</text:span></text:p>
      <text:p text:style-name="P9"><text:span text:style-name="T6">6. Oświadczam, że </text:span><text:span text:style-name="T9">jestem/ nie jestem</text:span><text:span text:style-name="T6"> płatnikiem podatku VAT*.</text:span></text:p>
      <text:p text:style-name="P16"><text:span text:style-name="T6">7.</text:span><text:span text:style-name="T15">.</text:span><text:span text:style-name="T6">Wszystkie dane zawarte w mojej ofercie są zgodne z prawdą i aktualne w chwili składania oferty. </text:span></text:p>
      <text:p text:style-name="P17"><text:span text:style-name="T6">8.</text:span><text:span text:style-name="T15">.</text:span><text:span text:style-name="T6">Oświadczam, że wypełniłem obowiązki informacyjne przewidziane w art. 13 lub art. 14 RODO</text:span><text:span text:style-name="T16">1)</text:span><text:span text:style-name="T6"> wobec osób fizycznych, od których dane osobowe bezpośrednio lub pośrednio pozyskałem w celu ubiegania się o udzielenie zamówienia w niniejszym postępowaniu</text:span><text:span text:style-name="T16">2)</text:span><text:span text:style-name="T6">.</text:span></text:p>
      <text:p text:style-name="P9"><text:span text:style-name="T6">9.</text:span><text:span text:style-name="T15">.</text:span><text:span text:style-name="T6">Dane teleadresowe Wykonawcy do prowadzenia korespondencji: </text:span></text:p>
      <text:p text:style-name="P27"><text:s text:c="4"/>Nazwa (firma) Wykonawcy*: <text:s/>...........................................................................................……………</text:p>
      <text:p text:style-name="P27"><text:s text:c="4"/>Adres:* ................................................................................................................................…………...</text:p>
      <text:p text:style-name="P27"><text:s text:c="4"/>tel.*................................................................,fax. *.............................................................…………..</text:p>
      <text:p text:style-name="P27"><text:s text:c="4"/>e-mail: …………………………………………………………………………………..……………..</text:p>
      <text:p text:style-name="P10"/>
      <text:p text:style-name="P11"/>
      <text:p text:style-name="P19"><text:span text:style-name="T13">..............................................................…..<text:line-break/></text:span><text:span text:style-name="T2">/podpis/y, pieczątki osoby/osób upoważnionych</text:span></text:p>
      <text:p text:style-name="P26"><text:s/>do reprezentowania Wykonawcy</text:p>
      <text:p text:style-name="P23"/>
      <text:p text:style-name="P23"/>
      <text:p text:style-name="P23"/>
      <text:p text:style-name="P23"/>
      <text:p text:style-name="P23"/>
      <text:p text:style-name="P23"/>
      <text:p text:style-name="P20"/>
      <text:p text:style-name="P20"/>
      <text:p text:style-name="P20"/>
      <text:p text:style-name="P20">Objaśnienia:</text:p>
      <text:p text:style-name="P22"><text:span text:style-name="T17">1)</text:span><text:span text:style-name="T3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2"><text:span text:style-name="T17">2)</text:span><text:span text:style-name="T3"> W przypadku gdy Wykonawca nie przekazuje danych osobowych innych niż bezpośrednio jego dotyczących lub zachodzi wyłączenie stosowania obowiązku informacyjnego, stosownie</text:span></text:p>
      <text:p text:style-name="P21">do art. 13 ust. 4 lub art. 14 ust. 5 RODO treści oświadczenia Wykonawca może nie składać (może usunąć treść tego punktu np. poprzez jego wykreślenie).</text:p>
      <text:p text:style-name="P1"><text:span text:style-name="T1">* Należy uzupełnić</text:span><text:bookmark text:name="DOCNR2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3:55:45.663000000</meta:creation-date>
    <dc:date>2021-11-03T14:00:52.280000000</dc:date>
    <meta:editing-duration>PT5M7S</meta:editing-duration>
    <meta:editing-cycles>1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6" meta:word-count="284" meta:character-count="2830" meta:non-whitespace-character-count="2363"/>
  </office:meta>
</office:document-meta>
</file>