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officeooo:paragraph-rsid="00177c6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77c6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77c64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1pt" fo:font-weight="normal" officeooo:paragraph-rsid="00177c6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77c6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77c6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77c64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fo:font-weight="normal" officeooo:paragraph-rsid="00177c64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77c64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officeooo:paragraph-rsid="00177c64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177c64" style:font-size-asian="12pt" style:font-size-complex="12pt"/>
    </style:style>
    <style:style style:name="P12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77c64"/>
    </style:style>
    <style:style style:name="P13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77c64" style:font-size-asian="11pt" style:font-size-complex="11pt"/>
    </style:style>
    <style:style style:name="P14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77c64" style:font-size-asian="11pt" style:font-size-complex="11pt"/>
    </style:style>
    <style:style style:name="P15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officeooo:paragraph-rsid="00177c64" fo:hyphenate="false" fo:hyphenation-remain-char-count="2" fo:hyphenation-push-char-count="2"/>
    </style:style>
    <style:style style:name="P16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officeooo:paragraph-rsid="00177c64" fo:hyphenate="false" fo:hyphenation-remain-char-count="2" fo:hyphenation-push-char-count="2"/>
    </style:style>
    <style:style style:name="P17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77c64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officeooo:paragraph-rsid="00177c64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officeooo:paragraph-rsid="00177c64" fo:hyphenate="false" fo:hyphenation-remain-char-count="2" fo:hyphenation-push-char-count="2"/>
    </style:style>
    <style:style style:name="P2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officeooo:paragraph-rsid="00177c64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177c64" style:font-size-asian="8pt" style:font-style-asian="italic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177c64" style:font-size-asian="8pt" style:font-style-asian="italic" style:font-size-complex="8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177c64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officeooo:paragraph-rsid="00177c64" fo:hyphenate="false" fo:hyphenation-remain-char-count="2" fo:hyphenation-push-char-count="2"/>
    </style:style>
    <style:style style:name="T1" style:family="text">
      <style:text-properties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position="0% 100%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3" style:family="text"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e6d9b" style:font-size-asian="11pt" style:font-size-complex="11pt"/>
    </style:style>
    <style:style style:name="T7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size="11pt" style:font-name-asian="Times New Roman" style:font-size-asian="11pt" style:font-name-complex="Times New Roman" style:font-size-complex="11pt"/>
    </style:style>
    <style:style style:name="T9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super 58%" fo:font-size="8pt" fo:font-style="italic" style:font-size-asian="8pt" style:font-style-asian="italic" style:font-size-complex="8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7">WGOŚ.2710.0270.2021</text:span><text:span text:style-name="T5"> <text:s text:c="2"/><text:tab/><text:tab/><text:tab/> <text:s text:c="18"/><text:tab/> <text:s text:c="5"/>Załącznik nr 1 do zapytania ofertowego</text:span></text:p>
      <text:p text:style-name="P12"><text:span text:style-name="T5"><text:s text:c="17"/>z dnia </text:span><text:span text:style-name="T6">11.10.</text:span><text:span text:style-name="T5">2021r.</text:span></text:p>
      <text:p text:style-name="P13"/>
      <text:p text:style-name="P13"/>
      <text:p text:style-name="P13"/>
      <text:p text:style-name="P2"><text:span text:style-name="T5">……………………………………. <text:s text:c="41"/>…………………, dnia………………….</text:span></text:p>
      <text:p text:style-name="P2"><text:span text:style-name="T5"><text:s text:c="13"/></text:span><text:span text:style-name="T11"><text:s text:c="2"/>(pieczęć Wykonawcy) <text:s text:c="79"/></text:span><text:span text:style-name="T5"><text:s text:c="4"/></text:span></text:p>
      <text:p text:style-name="P3"/>
      <text:p text:style-name="P14"/>
      <text:p text:style-name="P5">FORMULARZ OFERTOWY</text:p>
      <text:p text:style-name="P6"/>
      <text:p text:style-name="P4">Oferuję wykonanie całości zamówienia pn. <text:s/>i oświadczam, iż:</text:p>
      <text:p text:style-name="P15"><text:span text:style-name="T7">1.</text:span><text:span text:style-name="T13">.</text:span><text:span text:style-name="T7">Oferuję wykonanie przedmiotu zamówienia </text:span><text:span text:style-name="T18"><text:s/>„Nasadzenia uzupełniające na terenie miasta Kalisza 2021” </text:span><text:span text:style-name="T7">zgodne z jego opisem i warunkami zawartymi w zapytaniu ofertowym za cenę netto…………………………………………………...………...……………………….PLN (słownie……………………………………………...…………….złotych) + …………..…..% VAT, <text:s/>brutto :…………………….……..PLN.</text:span></text:p>
      <text:p text:style-name="P17"><text:span text:style-name="T8">2. Termin realizacji zamówienia:</text:span><text:span text:style-name="T9"> do dnia 30 listopada 2021r.</text:span></text:p>
      <text:p text:style-name="P8">3. Dysponuję potencjałem technicznym i osobowym umożliwiającym realizację zamówienia.</text:p>
      <text:p text:style-name="P8">4. Znajduję się w sytuacji ekonomicznej i finansowej umożliwiającej wykonanie zamówienia.</text:p>
      <text:p text:style-name="P16"><text:span text:style-name="T7">5.</text:span><text:span text:style-name="T13">.</text:span><text:span text:style-name="T7">Zapoznałem się z treścią zapytania ofertowego oraz zdobyłem wszelkie niezbędne</text:span><text:span text:style-name="T13"> </text:span><text:span text:style-name="T7">informacje do opracowania oferty.</text:span></text:p>
      <text:p text:style-name="P9"><text:span text:style-name="T7">6. Oświadczam, że </text:span><text:span text:style-name="T10">jestem/ nie jestem</text:span><text:span text:style-name="T7"> płatnikiem podatku VAT*.</text:span></text:p>
      <text:p text:style-name="P18"><text:span text:style-name="T7">7.</text:span><text:span text:style-name="T13">.</text:span><text:span text:style-name="T7">Wszystkie dane zawarte w mojej ofercie są zgodne z prawdą i aktualne w chwili składania oferty. </text:span></text:p>
      <text:p text:style-name="P19"><text:span text:style-name="T7">8.</text:span><text:span text:style-name="T13">.</text:span><text:span text:style-name="T7">Oświadczam, że wypełniłem obowiązki informacyjne przewidziane w art. 13 lub art. 14 RODO</text:span><text:span text:style-name="T14">1)</text:span><text:span text:style-name="T7"> wobec osób fizycznych, od których dane osobowe bezpośrednio lub pośrednio pozyskałem w celu ubiegania się o udzielenie zamówienia w niniejszym postępowaniu</text:span><text:span text:style-name="T14">2)</text:span><text:span text:style-name="T7">.</text:span></text:p>
      <text:p text:style-name="P9"><text:span text:style-name="T7">9.</text:span><text:span text:style-name="T13">.</text:span><text:span text:style-name="T7">Dane teleadresowe Wykonawcy do prowadzenia korespondencji: </text:span></text:p>
      <text:p text:style-name="P24"><text:span text:style-name="T5"><text:s text:c="4"/>Nazwa (firma) Wykonawcy*: <text:s/>...........................................................................................……………</text:span></text:p>
      <text:p text:style-name="P24"><text:span text:style-name="T5"><text:s text:c="4"/>Adres:* ................................................................................................................................…………...</text:span></text:p>
      <text:p text:style-name="P24"><text:span text:style-name="T5"><text:s text:c="4"/>tel.*................................................................,fax. *.............................................................…………..</text:span></text:p>
      <text:p text:style-name="P24"><text:span text:style-name="T5"><text:s text:c="4"/>e-mail: …………………………………………………………………………………..……………..</text:span></text:p>
      <text:p text:style-name="P10"/>
      <text:p text:style-name="P11"/>
      <text:p text:style-name="P20"><text:span text:style-name="T16">..............................................................…..<text:line-break/></text:span><text:span text:style-name="T11">/podpis/y, pieczątki osoby/osób upoważnionych <text:s/>do reprezentowania Wykonawcy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jaśnienia:</text:p>
      <text:p text:style-name="P23"><text:span text:style-name="T15">1)</text:span><text:span text:style-name="T12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3"><text:span text:style-name="T15">2)</text:span><text:span text:style-name="T12"> W przypadku gdy Wykonawca nie przekazuje danych osobowych innych niż bezpośrednio jego dotyczących lub zachodzi wyłączenie stosowania obowiązku informacyjnego, stosownie</text:span></text:p>
      <text:p text:style-name="P22">do art. 13 ust. 4 lub art. 14 ust. 5 RODO treści oświadczenia Wykonawca może nie składać (może usunąć treść tego punktu np. poprzez jego wykreślenie).</text:p>
      <text:p text:style-name="P7"><text:span text:style-name="T2">* Należy uzupełnić</text:span><text:bookmark text:name="DOCNR2"/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08:07:34.473000000</meta:creation-date>
    <dc:date>2021-10-14T08:09:43.779000000</dc:date>
    <meta:editing-duration>PT2M9S</meta:editing-duration>
    <meta:editing-cycles>1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5" meta:word-count="282" meta:character-count="2831" meta:non-whitespace-character-count="2362"/>
  </office:meta>
</office:document-meta>
</file>