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8pt" fo:font-style="italic" fo:font-weight="normal" officeooo:paragraph-rsid="001c8210" style:font-name-asian="Times New Roman" style:font-size-asian="8pt" style:font-style-asian="italic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1c821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c8210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1pt" fo:font-weight="normal" officeooo:paragraph-rsid="001c821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c821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c821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c8210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c821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c8210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04cm"/>
          <style:tab-stop style:position="0.104cm"/>
          <style:tab-stop style:position="0.497cm"/>
          <style:tab-stop style:position="0.501cm"/>
        </style:tab-stops>
      </style:paragraph-properties>
      <style:text-properties officeooo:paragraph-rsid="001c821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c8210" style:font-size-asian="12pt" style:font-name-complex="Times New Roman" style:font-size-complex="12pt"/>
    </style:style>
    <style:style style:name="P12" style:family="paragraph" style:parent-style-name="Standard">
      <style:paragraph-properties fo:margin-left="8.99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1c8210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1c8210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c8210" style:font-size-asian="11pt" style:font-name-complex="Times New Roman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c8210" style:font-size-asian="11pt" style:font-name-complex="Times New Roman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officeooo:paragraph-rsid="001c8210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1pt" fo:font-weight="bold" officeooo:paragraph-rsid="001c8210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officeooo:paragraph-rsid="001c8210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officeooo:paragraph-rsid="001c8210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officeooo:paragraph-rsid="001c8210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c8210" style:font-size-asian="8pt" style:font-style-asian="italic" style:font-name-complex="Times New Roman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c8210" style:font-size-asian="8pt" style:font-style-asian="italic" style:font-name-complex="Times New Roman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1c8210"/>
    </style:style>
    <style:style style:name="P24" style:family="paragraph" style:parent-style-name="Standard" style:list-style-name="" style:master-page-name="">
      <loext:graphic-properties draw:fill="none"/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officeooo:paragraph-rsid="001c8210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1c8210" fo:hyphenate="false" fo:hyphenation-remain-char-count="2" fo:hyphenation-push-char-count="2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text-position="0% 100%" style:font-name="Times New Roman" fo:font-size="11pt" fo:font-weight="bold" style:font-name-asian="StarSymbol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ffffff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super 58%" style:font-name="Times New Roman" fo:font-size="8pt" fo:font-style="italic" style:font-size-asian="8pt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1"><text:s text:c="8"/></text:span><text:span text:style-name="T2">Załącznik nr 1 do zapytania ofertowego</text:span></text:p>
      <text:p text:style-name="P13"><text:span text:style-name="T1"><text:s text:c="8"/></text:span><text:span text:style-name="T2">z dnia 29 września 2021r.</text:span></text:p>
      <text:p text:style-name="P14"/>
      <text:p text:style-name="P2"><text:span text:style-name="T2">……………………………………. <text:s text:c="41"/>…………………, dnia………………….</text:span></text:p>
      <text:p text:style-name="P2"><text:span text:style-name="T1"><text:s text:c="13"/></text:span><text:span text:style-name="T8"><text:s text:c="2"/></text:span><text:span text:style-name="T9">(pieczęć Wykonawcy) <text:s text:c="79"/></text:span><text:span text:style-name="T2"><text:s text:c="4"/></text:span></text:p>
      <text:p text:style-name="P3"/>
      <text:p text:style-name="P15"/>
      <text:p text:style-name="P5">FORMULARZ OFERTOWY</text:p>
      <text:p text:style-name="P6"/>
      <text:p text:style-name="P7"><text:span text:style-name="T3">Oferuję wykonanie całości zamówienia pn.</text:span><text:span text:style-name="T11"> „Trawy ozdobne na ulicy Podmiejskiej” <text:s text:c="27"/></text:span><text:span text:style-name="T3"><text:s/>i oświadczam, iż:</text:span></text:p>
      <text:p text:style-name="P16"><text:span text:style-name="T4">1.</text:span><text:span text:style-name="T14">.</text:span><text:span text:style-name="T4">Oferuję wykonanie przedmiotu zamówienia zgodne z jego opisem i warunkami zawartymi w zapytaniu ofertowym za cenę:</text:span></text:p>
      <text:p text:style-name="P17">Zadanie 1:</text:p>
      <text:p text:style-name="P4">cena netto ……….PLN (słownie…………………………………...…………….złotych) + 8% VAT, brutto :………….….……….……..PLN.</text:p>
      <text:p text:style-name="P17">Zadanie 2:</text:p>
      <text:p text:style-name="P4">cena netto ……….PLN (słownie…………………………………...…………….złotych) + 8% VAT, brutto :………….….……….……..PLN.</text:p>
      <text:p text:style-name="P19"><text:span text:style-name="T1">2. Termin realizacji zamówienia:</text:span><text:span text:style-name="T6"> od dnia podpisania umowy</text:span><text:span text:style-name="T1"> </text:span><text:span text:style-name="T6">do dnia 15 listopada 2021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8"><text:span text:style-name="T4">5.</text:span><text:span text:style-name="T14">.</text:span><text:span text:style-name="T4">Zapoznałem się z treścią zapytania ofertowego oraz zdobyłem wszelkie niezbędne</text:span><text:span text:style-name="T14"> </text:span><text:span text:style-name="T4">informacje do opracowania oferty.</text:span></text:p>
      <text:p text:style-name="P9"><text:span text:style-name="T4">6. Oświadczam, że </text:span><text:span text:style-name="T7">jestem/ nie jestem</text:span><text:span text:style-name="T4"> płatnikiem podatku VAT*.</text:span></text:p>
      <text:p text:style-name="P10"><text:span text:style-name="T4">7.</text:span><text:span text:style-name="T14">.</text:span><text:span text:style-name="T4">Wszystkie dane zawarte w mojej ofercie są zgodne z prawdą i aktualne w chwili składania oferty. </text:span></text:p>
      <text:p text:style-name="P24"><text:span text:style-name="T4">8.</text:span><text:span text:style-name="T14">.</text:span><text:span text:style-name="T4">Oświadczam, że wypełniłem obowiązki informacyjne przewidziane w art. 13 lub art. 14 </text:span><text:span text:style-name="T14">.</text:span><text:span text:style-name="T4">RODO</text:span><text:span text:style-name="T15">1)</text:span><text:span text:style-name="T4"> wobec osób fizycznych, od których dane osobowe bezpośrednio lub pośrednio <text:s/>pozyskałem w celu ubiegania się o udzielenie zamówienia w niniejszym postępowaniu</text:span><text:span text:style-name="T15">2)</text:span><text:span text:style-name="T4">.</text:span></text:p>
      <text:p text:style-name="P9"><text:span text:style-name="T4">9.</text:span><text:span text:style-name="T14">.</text:span><text:span text:style-name="T4">Dane teleadresowe Wykonawcy do prowadzenia korespondencji: </text:span></text:p>
      <text:p text:style-name="P25"><text:span text:style-name="T1"><text:s text:c="4"/></text:span><text:span text:style-name="T2">Nazwa (firma) Wykonawcy*: <text:s/>...........................................................................................……………</text:span></text:p>
      <text:p text:style-name="P25"><text:span text:style-name="T1"><text:s text:c="4"/></text:span><text:span text:style-name="T2">Adres:* ................................................................................................................................…………...</text:span></text:p>
      <text:p text:style-name="P25"><text:span text:style-name="T1"><text:s text:c="4"/></text:span><text:span text:style-name="T2">tel.*................................................................,fax. *.............................................................…………..</text:span></text:p>
      <text:p text:style-name="P25"><text:span text:style-name="T1"><text:s text:c="4"/></text:span><text:span text:style-name="T2">e-mail: …………………………………………………………………………………..……………..</text:span></text:p>
      <text:p text:style-name="P11"/>
      <text:p text:style-name="P20"><text:span text:style-name="T12">..............................................................…..<text:line-break/></text:span><text:span text:style-name="T9">/podpis/y, pieczątki osoby/osób upoważnionych do reprezentowania Wykonawcy</text:span></text:p>
      <text:p text:style-name="P21"/>
      <text:p text:style-name="P21"/>
      <text:p text:style-name="P21">Objaśnienia:</text:p>
      <text:p text:style-name="P23"><text:span text:style-name="T16">1)</text:span><text:span text:style-name="T1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3"><text:span text:style-name="T16">2)</text:span><text:span text:style-name="T10"> W przypadku gdy Wykonawca nie przekazuje danych osobowych innych niż bezpośrednio jego dotyczących lub zachodzi wyłączenie stosowania obowiązku informacyjnego, stosownie</text:span></text:p>
      <text:p text:style-name="P22">do art. 13 ust. 4 lub art. 14 ust. 5 RODO treści oświadczenia Wykonawca może nie składać (może usunąć treść tego punktu np. poprzez jego wykreślenie).</text:p>
      <text:p text:style-name="P1"><text:bookmark text:name="CASENR"/>* Należy uzu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4:41:27.372000000</meta:creation-date>
    <dc:date>2021-10-07T14:42:44.946000000</dc:date>
    <meta:editing-duration>PT1M18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9" meta:word-count="300" meta:character-count="2892" meta:non-whitespace-character-count="2416"/>
  </office:meta>
</office:document-meta>
</file>