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582cm" fo:margin-left="1.02cm" table:align="left" style:writing-mode="lr-tb"/>
    </style:style>
    <style:style style:name="Tabela1.A" style:family="table-column">
      <style:table-column-properties style:column-width="4.45cm"/>
    </style:style>
    <style:style style:name="Tabela1.B" style:family="table-column">
      <style:table-column-properties style:column-width="4.558cm"/>
    </style:style>
    <style:style style:name="Tabela1.C" style:family="table-column">
      <style:table-column-properties style:column-width="4.5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102cm"/>
        </style:tab-stops>
      </style:paragraph-properties>
      <style:text-properties officeooo:paragraph-rsid="00108543" fo:hyphenate="false" fo:hyphenation-remain-char-count="2" fo:hyphenation-push-char-count="2"/>
    </style:style>
    <style:style style:name="P2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108543" fo:hyphenate="false" fo:hyphenation-remain-char-count="2" fo:hyphenation-push-char-count="2"/>
    </style:style>
    <style:style style:name="P3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91cm"/>
        </style:tab-stops>
      </style:paragraph-properties>
      <style:text-properties style:font-name="Times New Roman" fo:font-size="11pt" fo:font-style="normal" fo:font-weight="normal" officeooo:paragraph-rsid="0010854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838cm"/>
        </style:tab-stops>
      </style:paragraph-properties>
      <style:text-properties style:font-name="Times New Roman" fo:font-size="11pt" fo:font-style="normal" fo:font-weight="normal" officeooo:paragraph-rsid="0010854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808cm"/>
        </style:tab-stops>
      </style:paragraph-properties>
      <style:text-properties style:font-name="Times New Roman" fo:font-size="11pt" fo:font-style="normal" fo:font-weight="normal" officeooo:paragraph-rsid="0010854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912cm"/>
        </style:tab-stops>
      </style:paragraph-properties>
      <style:text-properties style:font-name="Times New Roman" fo:font-size="11pt" fo:font-style="normal" fo:font-weight="normal" officeooo:paragraph-rsid="0010854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fo:font-weight="normal" officeooo:paragraph-rsid="0010854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officeooo:paragraph-rsid="00108543" style:font-size-asian="11pt" style:font-style-asian="normal" style:font-name-complex="Times New Roman" style:font-size-complex="11pt" style:font-style-complex="normal"/>
    </style:style>
    <style:style style:name="P9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officeooo:paragraph-rsid="00108543"/>
    </style:style>
    <style:style style:name="P10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officeooo:paragraph-rsid="00108543" style:font-size-asian="11pt" style:font-name-complex="Times New Roman" style:font-size-complex="11pt"/>
    </style:style>
    <style:style style:name="P11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officeooo:paragraph-rsid="00108543"/>
    </style:style>
    <style:style style:name="P12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108543"/>
    </style:style>
    <style:style style:name="P1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10854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Preformatted_20_Text" style:list-style-name="WW8Num7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10854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Preformatted_20_Text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10854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1pt" fo:font-style="normal" fo:font-weight="normal" officeooo:paragraph-rsid="0010854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1pt" fo:font-weight="normal" officeooo:paragraph-rsid="00108543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normal" officeooo:paragraph-rsid="00108543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00%" style:snap-to-layout-grid="false" style:writing-mode="lr-tb"/>
      <style:text-properties style:font-name="Times New Roman" fo:font-size="11pt" fo:font-weight="normal" officeooo:paragraph-rsid="00108543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1pt" fo:font-weight="normal" officeooo:paragraph-rsid="00108543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paragraph-rsid="00108543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108543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108543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108543" fo:hyphenate="false" fo:hyphenation-remain-char-count="2" fo:hyphenation-push-char-count="2"/>
    </style:style>
    <style:style style:name="P25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108543" fo:hyphenate="false" fo:hyphenation-remain-char-count="2" fo:hyphenation-push-char-count="2"/>
    </style:style>
    <style:style style:name="P26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fo:font-size="10pt" fo:font-weight="normal" officeooo:paragraph-rsid="00108543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095cm"/>
          <style:tab-stop style:position="0.36cm"/>
          <style:tab-stop style:position="0.492cm"/>
          <style:tab-stop style:position="0.794cm"/>
        </style:tab-stops>
      </style:paragraph-properties>
      <style:text-properties fo:color="#000000" style:text-position="0% 100%" style:font-name="Times New Roman" fo:font-size="11pt" fo:font-style="normal" fo:font-weight="normal" officeooo:paragraph-rsid="00108543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108543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108543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officeooo:paragraph-rsid="00108543" fo:hyphenate="false" fo:hyphenation-remain-char-count="2" fo:hyphenation-push-char-count="2"/>
    </style:style>
    <style:style style:name="P3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fo:font-style="normal" fo:font-weight="normal" officeooo:paragraph-rsid="00108543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normal" officeooo:paragraph-rsid="00108543" style:font-size-asian="11pt" style:font-style-asian="normal" style:font-name-complex="Times New Roman" style:font-size-complex="11pt" style:font-style-complex="normal"/>
    </style:style>
    <style:style style:name="P33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8pt" fo:font-style="normal" officeooo:paragraph-rsid="00108543" style:font-size-asian="8pt" style:font-style-asian="normal" style:font-name-complex="Times New Roman" style:font-size-complex="8pt" style:font-style-complex="normal"/>
    </style:style>
    <style:style style:name="P34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108543" style:font-size-asian="8pt" style:font-style-asian="normal" style:font-name-complex="Times New Roman" style:font-size-complex="8pt" style:font-style-complex="normal"/>
    </style:style>
    <style:style style:name="P35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08543"/>
    </style:style>
    <style:style style:name="P36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108543" fo:hyphenate="false" fo:hyphenation-remain-char-count="2" fo:hyphenation-push-char-count="2"/>
    </style:style>
    <style:style style:name="P37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fo:language="pl" fo:country="PL" fo:font-style="normal" fo:font-weight="normal" officeooo:paragraph-rsid="00108543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text-position="0% 100%" style:font-name="Times New Roman" fo:font-size="11pt" fo:font-style="normal" fo:font-weight="normal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position="0% 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position="0% 100%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text-position="0% 100%" style:font-name="Times New Roman" fo:font-size="10pt" fo:font-style="normal" fo:font-weight="normal" style:font-name-asian="StarSymbol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color="#000000" style:text-position="0% 100%" style:font-name="Times New Roman" fo:font-size="8pt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font-name="Times New Roman" fo:font-size="11pt" fo:font-style="italic" fo:font-weight="bold" style:font-name-asian="StarSymbo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7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20" style:family="text">
      <style:text-properties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21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2" style:family="text">
      <style:text-properties style:text-position="super 58%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style:text-position="super 58%"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style:text-position="super 58%"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text:span text:style-name="Domyślna_20_czcionka_20_akapitu"><text:span text:style-name="T1">Oznaczenie sprawy: </text:span></text:span><text:span text:style-name="Domyślna_20_czcionka_20_akapitu"><text:span text:style-name="T2">WGOŚ.2710.0172.2021</text:span></text:span><text:span text:style-name="Domyślna_20_czcionka_20_akapitu"><text:span text:style-name="T1"> <text:s/><text:tab/><text:tab/><text:tab/> <text:s text:c="2"/><text:tab/> <text:s text:c="7"/><text:tab/> Załącznik nr 1</text:span></text:span></text:p>
      <text:p text:style-name="P25"><text:span text:style-name="Domyślna_20_czcionka_20_akapitu"><text:span text:style-name="T4">D2021.06.02214 </text:span></text:span></text:p>
      <text:p text:style-name="P26"/>
      <text:p text:style-name="P27"/>
      <text:p text:style-name="P24"><text:span text:style-name="T11">……………</text:span><text:span text:style-name="T12">, dnia………………………..</text:span></text:p>
      <text:p text:style-name="P10"/>
      <text:p text:style-name="P11"><text:span text:style-name="T11">………………………………………</text:span><text:span text:style-name="T12">.</text:span></text:p>
      <text:p text:style-name="P11"><text:span text:style-name="T11"><text:s text:c="12"/></text:span><text:span text:style-name="T12">(pieczęć Wykonawcy/ów)</text:span></text:p>
      <text:p text:style-name="P28"/>
      <text:p text:style-name="P28">FORMULARZ OFERTY </text:p>
      <text:p text:style-name="P12"><text:span text:style-name="T9">Oferuję wykonanie zamówienia pn.: </text:span><text:span text:style-name="Domyślna_20_czcionka_20_akapitu"><text:span text:style-name="T21">„Zielony Asnyk – posadzenie 101 drzew”</text:span></text:span><text:span text:style-name="Domyślna_20_czcionka_20_akapitu"><text:span text:style-name="T7"> </text:span></text:span><text:span text:style-name="T10">i oświadczam, iż:</text:span></text:p>
      <text:list xml:id="list4008809180" text:style-name="WW8Num7">
        <text:list-item>
          <text:p text:style-name="P14">Oferuję wykonanie przedmiotu zamówienia zgodnie z jego opisem i warunkami zawartymi w zapytaniu ofertowym za cenę: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Wartość netto w PLN </text:p>
            <text:p text:style-name="P18"/>
          </table:table-cell>
          <table:table-cell table:style-name="Tabela1.A1" office:value-type="string">
            <text:p text:style-name="P18">Wartość brutto <text:s/>w <text:s/>PLN</text:p>
          </table:table-cell>
          <table:table-cell table:style-name="Tabela1.C1" office:value-type="string">
            <text:p text:style-name="P21"><text:span text:style-name="T13">Wartość VAT w <text:s/>PLN <text:s text:c="5"/>(8%)</text:span></text:p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20"/>
          </table:table-cell>
          <table:table-cell table:style-name="Tabela1.A2" office:value-type="string">
            <text:p text:style-name="P19"/>
            <text:p text:style-name="P17"/>
          </table:table-cell>
          <table:table-cell table:style-name="Tabela1.C2" office:value-type="string">
            <text:p text:style-name="P19"/>
          </table:table-cell>
        </table:table-row>
      </table:table>
      <text:p text:style-name="P13"/>
      <text:p text:style-name="P16"/>
      <text:list xml:id="list142621843926904" text:continue-numbering="true" text:style-name="WW8Num7">
        <text:list-item>
          <text:p text:style-name="P1"><text:span text:style-name="Domyślna_20_czcionka_20_akapitu"><text:span text:style-name="T2">Wymagany termin wykonania zadania:</text:span></text:span><text:span text:style-name="Domyślna_20_czcionka_20_akapitu"><text:span text:style-name="T3"> od dnia 15.09.2021r. do dnia 30.09.2021r.</text:span></text:span></text:p>
        </text:list-item>
        <text:list-item>
          <text:p text:style-name="P3">Dysponuję potencjałem technicznym i osobowym umożliwiającym realizację zamówienia.</text:p>
        </text:list-item>
        <text:list-item>
          <text:p text:style-name="P4">Znajduję się w sytuacji ekonomicznej i finansowej umożliwiającej wykonanie zamówienia.</text:p>
        </text:list-item>
        <text:list-item>
          <text:p text:style-name="P5">Spełniam warunki udziału w postępowaniu, dotyczące posiadania wiedzy i doświadczenia.</text:p>
        </text:list-item>
        <text:list-item>
          <text:p text:style-name="P6">Oświadczam, że jestem/ nie jestem płatnikiem podatku VAT*.</text:p>
        </text:list-item>
        <text:list-item>
          <text:p text:style-name="P5">Wszystkie dane zawarte w mojej ofercie są zgodne z prawdą i aktualne w chwili składania oferty. </text:p>
        </text:list-item>
        <text:list-item>
          <text:p text:style-name="P2"><text:span text:style-name="T14">Oświadczam, że wypełniłem obowiązki informacyjne przewidziane w art. 13 lub art. 14 RODO</text:span><text:span text:style-name="T23">1)</text:span><text:span text:style-name="T14"> wobec osób fizycznych, od których dane osobowe bezpośrednio lub pośrednio pozyskałem w celu ubiegania się o udzielenie zamówienia w niniejszym postępowaniu</text:span><text:span text:style-name="T23">2)</text:span><text:span text:style-name="T14">.</text:span></text:p>
        </text:list-item>
        <text:list-item>
          <text:p text:style-name="P7">Dane teleadresowe Wykonawcy do prowadzenia korespondencji: </text:p>
        </text:list-item>
      </text:list>
      <text:p text:style-name="P36"><text:span text:style-name="T17">N</text:span><text:span text:style-name="T15">azwa (firma) Wykonawcy</text:span><text:span text:style-name="T17">*</text:span><text:span text:style-name="T15">: </text:span><text:span text:style-name="T17"><text:s/></text:span><text:span text:style-name="T15">..............................................................................................</text:span></text:p>
      <text:p text:style-name="P36"><text:span text:style-name="T17">A</text:span><text:span text:style-name="T15">dres:</text:span><text:span text:style-name="T17">*</text:span><text:span text:style-name="T15"> .............................................................................................................................</text:span><text:span text:style-name="T17">.</text:span><text:span text:style-name="T15">.....</text:span></text:p>
      <text:p text:style-name="P36"><text:span text:style-name="T15">tel.</text:span><text:span text:style-name="T17">*</text:span><text:span text:style-name="T15">................................................................,fa</text:span><text:span text:style-name="T17">x.</text:span><text:span text:style-name="T15"> </text:span><text:span text:style-name="T17">*</text:span><text:span text:style-name="T15">........................................................</text:span><text:span text:style-name="T17">...</text:span><text:span text:style-name="T15">.....</text:span></text:p>
      <text:p text:style-name="P37">e-mail: …………………………………………………………………………………..….</text:p>
      <text:p text:style-name="P31">(w przypadku składania oferty wspólnej proszę wyżej podać dane dotyczące ustanowionego pełnomocnika)</text:p>
      <text:p text:style-name="P9"/>
      <text:p text:style-name="P8"/>
      <text:p text:style-name="P32"/>
      <text:p text:style-name="P35"><text:bookmark text:name="CASENR2"/><text:bookmark text:name="DOCNR13"/><text:span text:style-name="T18">..............................................................…<text:line-break/></text:span><text:span text:style-name="T19">/podpis/y, pieczątki osoby/osób upoważnionych do reprezentowania Wykonawcy</text:span></text:p>
      <text:p text:style-name="P33"/>
      <text:p text:style-name="P33"/>
      <text:p text:style-name="P33"/>
      <text:p text:style-name="P33"/>
      <text:p text:style-name="P33"/>
      <text:p text:style-name="P34"/>
      <text:p text:style-name="P29">Objaśnienia:</text:p>
      <text:p text:style-name="P30"><text:span text:style-name="T24">1)</text:span><text:span text:style-name="T20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30"><text:bookmark text:name="DOCNR3"/><text:bookmark text:name="DOCNR21"/><text:bookmark text:name="CASENR321"/><text:bookmark text:name="DOCNR121"/><text:bookmark text:name="DOCNR111"/><text:span text:style-name="T24">2)</text:span><text:span text:style-name="T20"> W przypadku gdy Wykonawca nie przekazuje danych osobowych innych niż bezpośrednio jego dotyczących lub zachodzi wyłączenie stosowania obowiązku informacyjnego, stosownie</text:span></text:p>
      <text:p text:style-name="P22"><text:bookmark text:name="CASENR1"/><text:span text:style-name="Domyślna_20_czcionka_20_akapitu"><text:span text:style-name="T5">do art. 13 ust. 4 lub art. 14 ust. 5 RODO treści oświadczenia Wykonawca może nie składać (może usunąć treść tego punktu np. poprzez jego wykreślenie)</text:span></text:span><text:span text:style-name="Domyślna_20_czcionka_20_akapitu"><text:span text:style-name="T6">.</text:span>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1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4:24:24.269000000</meta:creation-date>
    <dc:date>2021-08-17T14:26:19.974000000</dc:date>
    <meta:editing-duration>PT1M56S</meta:editing-duration>
    <meta:editing-cycles>1</meta:editing-cycles>
    <meta:document-statistic meta:table-count="1" meta:image-count="0" meta:object-count="0" meta:page-count="1" meta:paragraph-count="29" meta:word-count="294" meta:character-count="2607" meta:non-whitespace-character-count="2305"/>
    <meta:generator>LibreOffice/6.1.0.3$Windows_x86 LibreOffice_project/efb621ed25068d70781dc026f7e9c5187a4decd1</meta:generator>
  </office:meta>
</office:document-meta>
</file>