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1pt" fo:language="pl" fo:country="PL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088bd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88bd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officeooo:paragraph-rsid="00088bd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officeooo:paragraph-rsid="00088bde" style:font-size-asian="11pt" style:font-name-complex="Times New Roman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095cm"/>
          <style:tab-stop style:position="0.36cm"/>
          <style:tab-stop style:position="0.492cm"/>
          <style:tab-stop style:position="0.794cm"/>
        </style:tab-stops>
      </style:paragraph-properties>
      <style:text-properties fo:color="#000000" style:text-position="0% 100%" style:font-name="Times New Roman" fo:font-size="11pt" fo:font-style="normal" fo:font-weight="normal" officeooo:paragraph-rsid="00088bde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bold" officeooo:paragraph-rsid="00088bde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088bde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style:font-name="Times New Roman" officeooo:paragraph-rsid="00088bde" fo:hyphenate="false" fo:hyphenation-remain-char-count="2" fo:hyphenation-push-char-count="2"/>
    </style:style>
    <style:style style:name="P10" style:family="paragraph" style:parent-style-name="Standard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395cm"/>
          <style:tab-stop style:position="0.501cm"/>
          <style:tab-stop style:position="0.803cm"/>
        </style:tab-stops>
      </style:paragraph-properties>
      <style:text-properties style:font-name="Times New Roman" fo:font-size="11pt" officeooo:paragraph-rsid="00088bde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officeooo:paragraph-rsid="00088bde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088bde" style:font-size-asian="8pt" style:font-style-asian="normal" style:font-name-complex="Times New Roman" style:font-size-complex="8pt" style:font-style-complex="normal"/>
    </style:style>
    <style:style style:name="P1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088bde" style:font-size-asian="8pt" style:font-style-asian="normal" style:font-name-complex="Times New Roman" style:font-size-complex="8pt" style:font-style-complex="normal"/>
    </style:style>
    <style:style style:name="P15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88bde"/>
    </style:style>
    <style:style style:name="P16" style:family="paragraph" style:parent-style-name="Standard" style:master-page-name="Konwertuj_20_1">
      <style:paragraph-properties style:page-number="auto"/>
      <style:text-properties style:font-name="Times New Roman" fo:font-size="11pt" officeooo:paragraph-rsid="00088bde" style:font-size-asian="11pt" style:font-size-complex="11pt"/>
    </style:style>
    <style:style style:name="P17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officeooo:paragraph-rsid="00088bde"/>
    </style:style>
    <style:style style:name="P18" style:family="paragraph" style:parent-style-name="List_20_Paragraph" style:list-style-name="WW8Num7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officeooo:paragraph-rsid="00088bde" fo:hyphenate="false" fo:hyphenation-remain-char-count="2" fo:hyphenation-push-char-count="2"/>
    </style:style>
    <style:style style:name="P19" style:family="paragraph" style:parent-style-name="List_20_Paragraph" style:list-style-name="">
      <style:paragraph-properties fo:margin-left="1.3cm" fo:margin-right="0cm" fo:margin-top="0cm" fo:margin-bottom="0cm" loext:contextual-spacing="true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102cm"/>
        </style:tab-stops>
      </style:paragraph-properties>
      <style:text-properties officeooo:paragraph-rsid="00088bde" fo:hyphenate="false" fo:hyphenation-remain-char-count="2" fo:hyphenation-push-char-count="2"/>
    </style:style>
    <style:style style:name="P20" style:family="paragraph" style:parent-style-name="List_20_Paragraph" style:list-style-name="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088bde" fo:hyphenate="false" fo:hyphenation-remain-char-count="2" fo:hyphenation-push-char-count="2"/>
    </style:style>
    <style:style style:name="P21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16cm"/>
          <style:tab-stop style:position="0.838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34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016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List_20_Paragraph" style:list-style-name="WW8Num7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-0.099cm"/>
        </style:tab-stops>
      </style:paragraph-properties>
      <style:text-properties style:font-name="Times New Roman" fo:font-size="11pt" fo:font-style="normal" fo:font-weight="normal" officeooo:paragraph-rsid="00088bd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1pt" fo:font-style="normal" officeooo:paragraph-rsid="00088bde" style:font-size-asian="11pt" style:font-style-asian="normal" style:font-name-complex="Times New Roman" style:font-size-complex="11pt" style:font-style-complex="normal"/>
    </style:style>
    <style:style style:name="P28" style:family="paragraph" style:parent-style-name="List_20_Paragraph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officeooo:paragraph-rsid="00088bde"/>
    </style:style>
    <style:style style:name="P29" style:family="paragraph" style:parent-style-name="List_20_Paragraph" style:list-style-name="WW8Num7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411cm"/>
          <style:tab-stop style:position="-0.296cm"/>
          <style:tab-stop style:position="0.476cm"/>
          <style:tab-stop style:position="1.102cm"/>
        </style:tab-stops>
      </style:paragraph-properties>
      <style:text-properties officeooo:paragraph-rsid="00088bde" fo:hyphenate="false" fo:hyphenation-remain-char-count="2" fo:hyphenation-push-char-count="2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88bde"/>
    </style:style>
    <style:style style:name="P3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officeooo:paragraph-rsid="00088bde"/>
    </style:style>
    <style:style style:name="P32" style:family="paragraph" style:parent-style-name="Preformatted_20_Text" style:list-style-name="WW8Num7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font-style="normal" fo:font-weight="normal" officeooo:paragraph-rsid="00088bd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Preformatted_20_Text" style:list-style-name="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writing-mode="lr-tb">
        <style:tab-stops>
          <style:tab-stop style:position="0.395cm"/>
          <style:tab-stop style:position="0.803cm"/>
          <style:tab-stop style:position="1.101cm"/>
        </style:tab-stops>
      </style:paragraph-properties>
      <style:text-properties style:font-name="Times New Roman" fo:font-size="11pt" fo:font-style="normal" fo:font-weight="normal" officeooo:paragraph-rsid="00088bde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style:font-name="Times New Roman" fo:font-size="11pt" fo:font-style="normal" fo:font-weight="normal" officeooo:paragraph-rsid="00088bd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position="0% 100%" style:font-name="Times New Roman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position="0% 100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000000" style:text-position="0% 100%" style:font-name="Times New Roman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text-position="0% 100%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position="0% 100%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text-position="0% 100%" fo:font-size="11pt" fo:font-style="normal" fo:font-weight="normal" style:font-name-asian="Star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style:text-position="0% 100%" fo:font-size="8pt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2" style:family="text">
      <style:text-properties fo:color="#000000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style="italic" fo:font-weight="bold" style:font-name-asian="StarSymbol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9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5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6" style:family="text">
      <style:text-properties fo:font-size="11pt" style:font-size-asian="11pt" style:font-name-complex="Times New Roman" style:font-size-complex="11pt"/>
    </style:style>
    <style:style style:name="T2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style:font-name-asian="Times New Roman" style:font-size-asian="11pt" style:font-name-complex="Times New Roman" style:font-size-complex="11pt"/>
    </style:style>
    <style:style style:name="T29" style:family="text">
      <style:text-properties fo:font-size="11pt" style:font-name-asian="Times New Roman" style:font-size-asian="11pt" style:font-name-complex="Times New Roman" style:font-size-complex="11pt"/>
    </style:style>
    <style:style style:name="T30" style:family="text">
      <style:text-properties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text-position="super 58%" style:font-name="Times New Roman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37" style:family="text">
      <style:text-properties style:text-position="super 58%" fo:font-size="11p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text-position="super 58%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39" style:family="text">
      <style:text-properties fo:font-size="8pt" fo:font-style="normal" style:font-size-asian="8pt" style:font-style-asian="normal" style:font-name-complex="Times New Roman" style:font-size-complex="8pt" style:font-style-complex="normal"/>
    </style:style>
    <style:style style:name="T40" style:family="text">
      <style:text-properties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Oznaczenie sprawy: WGOŚ.2710.0074.2021<text:tab/> <text:s/><text:tab/><text:tab/> <text:s text:c="21"/>Kalisz,…………..2021r.</text:p>
      <text:p text:style-name="P4"><text:span text:style-name="Domyślna_20_czcionka_20_akapitu"><text:span text:style-name="T1">D2021.03.01445</text:span></text:span></text:p>
      <text:p text:style-name="P6"/>
      <text:p text:style-name="P6"><text:tab/><text:tab/><text:tab/><text:tab/><text:tab/><text:tab/><text:tab/><text:tab/><text:tab/><text:tab/><text:tab/><text:tab/><text:tab/><text:tab/><text:tab/>Załącznik nr 1</text:p>
      <text:p text:style-name="P5"/>
      <text:p text:style-name="P17"><text:span text:style-name="T28">………………………………………</text:span><text:span text:style-name="T26">.</text:span></text:p>
      <text:p text:style-name="P17"><text:span text:style-name="T28"><text:s text:c="12"/></text:span><text:span text:style-name="T26">(pieczęć Wykonawcy/ów)</text:span></text:p>
      <text:p text:style-name="P7"/>
      <text:p text:style-name="P7">FORMULARZ OFERTY </text:p>
      <text:p text:style-name="P30"><text:span text:style-name="T15">Oferuję wykonanie zamówienia pn.: </text:span><text:span text:style-name="T20">„</text:span><text:span text:style-name="T23">Wynajem, transport, ustawienie i wywóz nieczystości z toalet przenośnych</text:span><text:span text:style-name="T20">”</text:span><text:span text:style-name="Domyślna_20_czcionka_20_akapitu"><text:span text:style-name="T11"> </text:span></text:span><text:span text:style-name="T14">i oświadczam, iż:</text:span></text:p>
      <text:p text:style-name="P31"/>
      <text:list xml:id="list3176549515" text:style-name="WW8Num7">
        <text:list-item>
          <text:p text:style-name="P32">Oferuję wykonanie przedmiotu zamówienia zgodnie z jego opisem i warunkami zawartymi w zapytaniu ofertowym za cenę:</text:p>
        </text:list-item>
      </text:list>
      <text:p text:style-name="P10">a) cena brutto za obsługę 4 toalet przenośnych:.………………………....……PLN <text:s text:c="40"/>(słownie złotych:……………………………...…………………), w tym cena netto…………...PLN+ …….…..% VAT.</text:p>
      <text:p text:style-name="P33">b) cena brutto za obsługę 1 toalety przenośnej………………………..………..……PLN <text:s text:c="41"/>(słownie złotych:……………………………...…………………), w tym cena netto………...….…..PLN+ ………...………..…..% VAT.</text:p>
      <text:p text:style-name="P34"/>
      <text:list xml:id="list100604694140402" text:continue-numbering="true" text:style-name="WW8Num7">
        <text:list-item>
          <text:p text:style-name="P29"><text:span text:style-name="Domyślna_20_czcionka_20_akapitu"><text:span text:style-name="T2">Wymagany termin wykonania zadania:</text:span></text:span></text:p>
        </text:list-item>
      </text:list>
      <text:p text:style-name="P19"><text:span text:style-name="Domyślna_20_czcionka_20_akapitu"><text:span text:style-name="T2">a) </text:span></text:span><text:span text:style-name="Domyślna_20_czcionka_20_akapitu"><text:span text:style-name="T2">od dnia 15.04.2021r. do dnia 31.10.2021r.</text:span></text:span></text:p>
      <text:p text:style-name="P20"><text:span text:style-name="Domyślna_20_czcionka_20_akapitu"><text:span text:style-name="T2">b) od dnia 01.07.2021r. do dnia 30.09.2021r.</text:span></text:span></text:p>
      <text:list xml:id="list100604410793576" text:continue-numbering="true" text:style-name="WW8Num7">
        <text:list-item>
          <text:p text:style-name="P21">Dysponuję potencjałem technicznym i osobowym umożliwiającym realizację zamówienia.</text:p>
        </text:list-item>
        <text:list-item>
          <text:p text:style-name="P23">Znajduję się w sytuacji ekonomicznej i finansowej umożliwiającej wykonanie zamówienia.</text:p>
        </text:list-item>
        <text:list-item>
          <text:p text:style-name="P25">Spełniam warunki udziału w postępowaniu, dotyczące posiadania wiedzy i doświadczenia.</text:p>
        </text:list-item>
        <text:list-item>
          <text:p text:style-name="P24">Oświadczam, że jestem/ nie jestem płatnikiem podatku VAT*.</text:p>
        </text:list-item>
        <text:list-item>
          <text:p text:style-name="P26">Wszystkie dane zawarte w mojej ofercie są zgodne z prawdą i aktualne w chwili składania oferty. </text:p>
        </text:list-item>
        <text:list-item>
          <text:p text:style-name="P18"><text:span text:style-name="T30">Oświadczam, że wypełniłem obowiązki informacyjne przewidziane w art. 13 lub art. 14 RODO</text:span><text:span text:style-name="T37">1)</text:span><text:span text:style-name="T30"> wobec osób fizycznych, od których dane osobowe bezpośrednio lub pośrednio pozyskałem w celu ubiegania się o udzielenie zamówienia w niniejszym postępowaniu</text:span><text:span text:style-name="T37">2)</text:span><text:span text:style-name="T30">.</text:span></text:p>
        </text:list-item>
        <text:list-item>
          <text:p text:style-name="P22">Dane teleadresowe Wykonawcy do prowadzenia korespondencji: </text:p>
        </text:list-item>
      </text:list>
      <text:p text:style-name="P2"><text:span text:style-name="T32">N</text:span><text:span text:style-name="T31">azwa (firma) Wykonawcy</text:span><text:span text:style-name="T32">*</text:span><text:span text:style-name="T31">: </text:span><text:span text:style-name="T32"><text:s/></text:span><text:span text:style-name="T31">..............................................................................................</text:span></text:p>
      <text:p text:style-name="P2"><text:span text:style-name="T32">A</text:span><text:span text:style-name="T31">dres:</text:span><text:span text:style-name="T32">*</text:span><text:span text:style-name="T31"> .............................................................................................................................</text:span><text:span text:style-name="T32">.</text:span><text:span text:style-name="T31">.....</text:span></text:p>
      <text:p text:style-name="P2"><text:span text:style-name="T31">tel.</text:span><text:span text:style-name="T32">*</text:span><text:span text:style-name="T31">................................................................,fa</text:span><text:span text:style-name="T32">x.</text:span><text:span text:style-name="T31"> </text:span><text:span text:style-name="T32">*</text:span><text:span text:style-name="T31">........................................................</text:span><text:span text:style-name="T32">...</text:span><text:span text:style-name="T31">.....</text:span></text:p>
      <text:p text:style-name="P1">e-mail: …………………………………………………………………………………..….</text:p>
      <text:p text:style-name="P11">(w przypadku składania oferty wspólnej proszę wyżej podać dane dotyczące ustanowionego pełnomocnika)</text:p>
      <text:p text:style-name="P28"/>
      <text:p text:style-name="P27"/>
      <text:p text:style-name="P12"/>
      <text:p text:style-name="P15"><text:bookmark text:name="CASENR2"/><text:bookmark text:name="DOCNR13"/><text:span text:style-name="T34">..............................................................…<text:line-break/></text:span><text:span text:style-name="T39">/podpis/y, pieczątki osoby/osób upoważnionych do reprezentowania Wykonawcy</text:span></text:p>
      <text:p text:style-name="P13"/>
      <text:p text:style-name="P14"/>
      <text:p text:style-name="P8">Objaśnienia:</text:p>
      <text:p text:style-name="P9"><text:span text:style-name="T38">1)</text:span><text:span text:style-name="T4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9"><text:bookmark text:name="DOCNR3"/><text:bookmark text:name="DOCNR21"/><text:bookmark text:name="CASENR321"/><text:bookmark text:name="DOCNR121"/><text:bookmark text:name="DOCNR111"/><text:span text:style-name="T38">2)</text:span><text:span text:style-name="T40"> W przypadku gdy Wykonawca nie przekazuje danych osobowych innych niż bezpośrednio jego dotyczących lub zachodzi wyłączenie stosowania obowiązku informacyjnego, stosownie</text:span></text:p>
      <text:p text:style-name="P3"><text:bookmark text:name="CASENR1"/><text:span text:style-name="Domyślna_20_czcionka_20_akapitu"><text:span text:style-name="T4">do art. 13 ust. 4 lub art. 14 ust. 5 RODO treści oświadczenia Wykonawca może nie składać (może usunąć treść tego punktu np. poprzez jego wykreślenie)</text:span></text:span><text:span text:style-name="Domyślna_20_czcionka_20_akapitu"><text:span text:style-name="T5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1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03:05.397000000</meta:creation-date>
    <dc:date>2021-04-07T10:06:03.577000000</dc:date>
    <meta:editing-duration>PT2M58S</meta:editing-duration>
    <meta:editing-cycles>1</meta:editing-cycles>
    <meta:document-statistic meta:table-count="0" meta:image-count="0" meta:object-count="0" meta:page-count="1" meta:paragraph-count="30" meta:word-count="324" meta:character-count="3028" meta:non-whitespace-character-count="2604"/>
    <meta:generator>LibreOffice/6.1.0.3$Windows_x86 LibreOffice_project/efb621ed25068d70781dc026f7e9c5187a4decd1</meta:generator>
  </office:meta>
</office:document-meta>
</file>