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6.37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17.9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StarSymbol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ddddd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ext-properties style:font-name="Times New Roman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1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0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4">
      <style:text-properties style:font-name="Times New Roman"/>
    </style:style>
    <style:style style:name="ce113" style:family="table-cell" style:parent-style-name="Default" style:data-style-name="N4"/>
    <style:style style:name="ce114" style:family="table-cell" style:parent-style-name="Default" style:data-style-name="N117">
      <style:text-properties style:font-name="Times New Roman" fo:font-size="11pt" style:font-size-asian="11pt" style:font-size-complex="11pt"/>
    </style:style>
    <style:style style:name="ce115" style:family="table-cell" style:parent-style-name="Default" style:data-style-name="N117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0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117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2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17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17">
      <style:table-cell-properties fo:background-color="#ffff00" style:text-align-source="fix" style:repeat-content="false"/>
      <style:paragraph-properties fo:text-align="center" fo:margin-left="0mm"/>
      <style:text-properties style:font-name="Times New Roman"/>
    </style:style>
    <style:style style:name="ce126" style:family="table-cell" style:parent-style-name="Default" style:data-style-name="N117">
      <style:text-properties style:font-name="Times New Roman"/>
    </style:style>
    <style:style style:name="ce127" style:family="table-cell" style:parent-style-name="Default" style:data-style-name="N11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91"/>
        <table:table-column table:style-name="co7" table:default-cell-style-name="ce114"/>
        <table:table-column table:style-name="co8" table:number-columns-repeated="1015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Formularz cenowy na bieżące utrzymanie placów zabaw na terenie miasta Kalisza w roku 2021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8" office:value-type="string" calcext:value-type="string">
            <text:p>Zakres prac</text:p>
          </table:table-cell>
          <table:table-cell table:style-name="ce64" office:value-type="string" calcext:value-type="string">
            <text:p>Jm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Krotność w <text:s/>2021</text:p>
          </table:table-cell>
          <table:table-cell table:style-name="ce92" office:value-type="string" calcext:value-type="string">
            <text:p>Cena jednostkowa netto za jednostkę miary</text:p>
          </table:table-cell>
          <table:table-cell table:style-name="ce115" office:value-type="string" calcext:value-type="string">
            <text:p>Wartość netto ogółem na rok <text:s/>2021 [4x5x6]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ARK MIEJSKI – FONTANNA PL. KILIŃSKIEGO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Demontaż żagli i przechowywanie na okres zimow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anie oraz montaż żagl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KTW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30" office:value-type="string" calcext:value-type="string">
            <text:p>Bieżące utrzymanie czystości, zbieranie zanieczyszczeń, wygrabianie nieczystości, opróżnianie koszy i wywóz śmieci 47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2"/>
          <table:table-cell table:style-name="ce67" table:number-columns-repeated="3"/>
          <table:table-cell table:style-name="ce97"/>
          <table:table-cell table:style-name="ce119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CERKW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Bieżące utrzymanie czystości, zbieranie zanieczyszczeń, wygrabianie zanieczyszczeń z piasku, opróżnianie koszy i wywóz śmieci 146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33" office:value-type="string" calcext:value-type="string">
            <text:p>PARK PRZYJAŹN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PLAC ZABAW OD UL. SKALMIERZYCKIEJ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y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Default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2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Default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4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IŁOWNIA PRZY AMFITEATRZ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siłowni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siłowni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2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Zamiatanie terenu murku (schody)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Chemiczne odchwaszczanie murku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3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siedzis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Przygotowanie (oczyszczenie, zeszlifowanie starej powłoki) oraz malowanie siedzisk 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33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PIŁKĘ NOŻN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Kontrola stabilności bramek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92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27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stabilności słupów wraz z koszami i piłkochwytów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51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6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TERENY ZIELENI NA OS. ZAGORZYNEK ul. Ska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4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Bieżące utrzymanie czystości, zbieranie i wywóz zanieczyszczeń, opróżnianie koszy i wywóz śmieci 172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OGRÓDEK JORDANOWSK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 i siłowni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prawa zjeżdżalni dla deskorol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5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7" office:value-type="string" calcext:value-type="string">
            <text:p>Przywóz i wyładunek świeżego piasku do piaskownic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 i stolik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Zamiatanie terenu Skateparku – 2200 m<text:span text:style-name="T1">2</text:span>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945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PLAC ZABAW PRZY UL. ASNYK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40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wożenie krzewów –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odlewanie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6" calcext:value-type="float">
            <text:p>1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Odchwaszczanie mis wokół drzew, wywóz odpad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Nawożenie drzew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6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088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MENTARN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 trawy z powierzchni boiska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8" calcext:value-type="float">
            <text:p>1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na skarp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pnączy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Odchwaszczanie mis wokół młodych drzew wraz z wywozem urobku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Nawożenie krzewów i pnączy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92" calcext:value-type="float">
            <text:p>109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odlewanie krzewów i pnączy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Wymiana palików przy młodych drzewach (usunięcie zniszczonych, montaż nowych + taśmy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7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5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Dobrzecka/ Mickiewicz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Chemiczne odchwaszczanie alejki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67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8 z 19</text:p>
          </table:table-cell>
          <table:table-cell table:style-name="ce118"/>
          <table:table-cell table:number-columns-repeated="1015"/>
        </table:table-row>
        <table:table-row table:style-name="ro3" table:number-rows-repeated="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Marii Dąbrow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krzewów,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JARZĘBINOW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39" office:value-type="string" calcext:value-type="string">
            <text:p>Pielęgnacja bylin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bylin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bylin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bylin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0" calcext:value-type="float">
            <text:p>5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41" office:value-type="string" calcext:value-type="string">
            <text:p>Usuwanie przekwitniętych kwiatostanów bylin wraz z wywozem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77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1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9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12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35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PANOŃ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9"/>
          <table:table-cell table:style-name="ce81"/>
          <table:table-cell table:style-name="ce69"/>
          <table:table-cell table:style-name="ce99" office:value-type="string" calcext:value-type="string">
            <text:p>Strona 10 z 19</text:p>
          </table:table-cell>
          <table:table-cell table:style-name="ce118"/>
          <table:table-cell table:number-columns-repeated="1015"/>
        </table:table-row>
        <table:table-row table:style-name="ro6">
          <table:table-cell table:style-name="ce6"/>
          <table:table-cell table:style-name="ce31"/>
          <table:table-cell table:style-name="ce69"/>
          <table:table-cell table:style-name="ce81"/>
          <table:table-cell table:style-name="ce69"/>
          <table:table-cell table:style-name="ce99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przycinanie skrajni pionowej wzdłuż ogrodzenia placu zaba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71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PLAC ZABAW PRZY UL. CHŁODNEJ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1 z 19</text:p>
          </table:table-cell>
          <table:table-cell table:style-name="ce118"/>
          <table:table-cell table:number-columns-repeated="1015"/>
        </table:table-row>
        <table:table-row table:style-name="ro3" table:number-rows-repeated="4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IEPŁ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BRACI NIEMOJOWSKICH/ ŻYTN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300" calcext:value-type="float">
            <text:p>130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2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Chemiczne odchwaszczanie alejek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57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BOISKO DO GRY W KOSZYKÓWKĘ UL. ZIMNA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 pow. 70 c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Kontrola stabilności zestawu do koszykówki jednosłupowej 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Bieżące utrzymanie czystości, zbieranie i wywóz zanieczyszczeń - 34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TUSZYŃSKA „PŁUCA KALISZ”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szenie trawy na górce K2 wraz z wygrabieniem i wywozem skoszonego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0" calcext:value-type="float">
            <text:p>25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Koszenie, wygrabianie i wywóz skoszonej trawy na placu zabaw i wokół placu zaba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80" calcext:value-type="float">
            <text:p>158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3 z 19</text:p>
          </table:table-cell>
          <table:table-cell table:style-name="ce118"/>
          <table:table-cell table:number-columns-repeated="1015"/>
        </table:table-row>
        <table:table-row table:style-name="ro6">
          <table:table-cell table:style-name="ce6"/>
          <table:table-cell table:style-name="ce31"/>
          <table:table-cell table:style-name="ce71" table:number-columns-repeated="2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43" office:value-type="string" calcext:value-type="string">
            <text:p>Plac zabaw i siłowni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żywopłotu graboweg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8" calcext:value-type="float">
            <text:p>8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-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" calcext:value-type="float">
            <text:p>2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50" calcext:value-type="float">
            <text:p>50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44" office:value-type="string" calcext:value-type="string">
            <text:p>Cięcie żywopłotu, zgrabianie i wywóz odciętych pędów</text:p>
          </table:table-cell>
          <table:table-cell table:style-name="ce72" office:value-type="string" calcext:value-type="string">
            <text:p><text:span text:style-name="T4">m</text:span><text:span text:style-name="T5">2</text:span></text:p>
          </table:table-cell>
          <table:table-cell table:style-name="ce82" office:value-type="float" office:value="70" calcext:value-type="float">
            <text:p>70</text:p>
          </table:table-cell>
          <table:table-cell table:style-name="ce72" office:value-type="float" office:value="4" calcext:value-type="float">
            <text:p>4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45" office:value-type="string" calcext:value-type="string">
            <text:p>Kontrola urządzeń na placu <text:s/>zabaw i siłowni w celu sprawdzenia funkcjonalności i stabilności (obowiązkowo raz w tygodniu) oraz wykonanie protokołu z kontroli wraz z dostarczeniem do WGOŚ</text:p>
          </table:table-cell>
          <table:table-cell table:style-name="ce73" office:value-type="string" calcext:value-type="string">
            <text:p>m-c</text:p>
          </table:table-cell>
          <table:table-cell table:style-name="ce73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wiat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Demontaż zadaszenia znad piaskownicy i przechowywanie na okres zimowy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Pranie oraz montaż żagla (zadaszenia)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piask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7" office:value-type="string" calcext:value-type="string">
            <text:p>Chemiczne odchwaszczanie alejek i siłowni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45" office:value-type="string" calcext:value-type="string">
            <text:p>Zamiatanie alejki spacerowej 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7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4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17" office:value-type="float" office:value="16" calcext:value-type="float">
            <text:p>16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408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STREETBALL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a i kosza <text:s/>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165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koszy i ogrodzenia 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563,27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siat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naciągu, siatki 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OS. SZCZYPIORNO UL. POTU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5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<text:s/>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odlewanie skupin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4"/>
          <table:table-cell table:style-name="ce33" office:value-type="string" calcext:value-type="string">
            <text:p>PLAC ZABAW UL. WYSZYŃSKIEGO (plac zabaw dla osób niepełnosprawnych)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dla osób niepełnosprawnych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6 z 19</text:p>
          </table:table-cell>
          <table:table-cell table:style-name="ce118"/>
          <table:table-cell table:number-columns-repeated="1015"/>
        </table:table-row>
        <table:table-row table:style-name="ro6" table:number-rows-repeated="2">
          <table:table-cell table:style-name="ce6"/>
          <table:table-cell table:style-name="ce31"/>
          <table:table-cell table:style-name="ce71" table:number-columns-repeated="2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RAJSKIEJ POLANI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5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8"/>
          <table:table-cell table:style-name="ce46" office:value-type="string" calcext:value-type="string">
            <text:p>Siłownia zewnętrzna NESTLE przy Rajskiej Polanie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I</text:p>
          </table:table-cell>
          <table:table-cell table:style-name="ce47" office:value-type="string" calcext:value-type="string">
            <text:p>Konserwacja małej architektury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48" office:value-type="string" calcext:value-type="string">
            <text:p>Mycie urządzeń na siłowni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regulamin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2" office:value-type="string" calcext:value-type="string">
            <text:p>szt.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18"/>
          <table:table-cell table:style-name="ce49" office:value-type="string" calcext:value-type="string">
            <text:p>Siłownia zewnętrzna przy ul. Powstańców Śląskich (Sulisławice)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I</text:p>
          </table:table-cell>
          <table:table-cell table:style-name="ce50" office:value-type="string" calcext:value-type="string">
            <text:p>Konserwacja małej architektury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1" office:value-type="string" calcext:value-type="string">
            <text:p>Mycie ławek betonowych z siedziskami 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2</text:p>
          </table:table-cell>
          <table:table-cell table:style-name="ce52" office:value-type="string" calcext:value-type="string">
            <text:p>Mycie koszy betonowych z wkładami z blachy ocynkowanej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3</text:p>
          </table:table-cell>
          <table:table-cell table:style-name="ce51" office:value-type="string" calcext:value-type="string">
            <text:p>Mycie urządzeń na siłowni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4</text:p>
          </table:table-cell>
          <table:table-cell table:style-name="ce51" office:value-type="string" calcext:value-type="string">
            <text:p>Mycie zabawek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75" office:value-type="string" calcext:value-type="string">
            <text:p>szt.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5" office:value-type="string" calcext:value-type="string">
            <text:p>szt.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19" office:value-type="string" calcext:value-type="string">
            <text:p>II</text:p>
          </table:table-cell>
          <table:table-cell table:style-name="ce53" office:value-type="string" calcext:value-type="string">
            <text:p>Pielęgnacja trawników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Koszenie trawników wraz z wygrabianiem i wywozem skoszonego urobku</text:p>
          </table:table-cell>
          <table:table-cell table:style-name="ce72" office:value-type="string" calcext:value-type="string">
            <text:p><text:span text:style-name="T6">m</text:span><text:span text:style-name="T7">2</text:span></text:p>
          </table:table-cell>
          <table:table-cell table:style-name="ce83" office:value-type="float" office:value="3900" calcext:value-type="float">
            <text:p>3900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31" office:value-type="string" calcext:value-type="string">
            <text:p>ciąg dalszy na następnej stronie</text:p>
          </table:table-cell>
          <table:table-cell table:style-name="ce72"/>
          <table:table-cell table:style-name="ce71"/>
          <table:table-cell table:style-name="ce88"/>
          <table:table-cell table:style-name="ce102" office:value-type="string" calcext:value-type="string">
            <text:p>Strona 17 z 19</text:p>
          </table:table-cell>
          <table:table-cell table:style-name="ce118"/>
          <table:table-cell table:number-columns-repeated="1015"/>
        </table:table-row>
        <table:table-row table:style-name="ro3" table:number-rows-repeated="3"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1" office:value-type="string" calcext:value-type="string">
            <text:p>III</text:p>
          </table:table-cell>
          <table:table-cell table:style-name="ce55" office:value-type="string" calcext:value-type="string">
            <text:p>Pielęgnacja drzew i krzewów</text:p>
          </table:table-cell>
          <table:table-cell table:style-name="ce74" office:value-type="string" calcext:value-type="string">
            <text:p>x</text:p>
          </table:table-cell>
          <table:table-cell table:number-columns-repeated="2"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podlewanie młodych drzew w godzinach porannych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54" office:value-type="string" calcext:value-type="string">
            <text:p>podlewanie żywopłotu z thuji oraz krzew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2</text:p>
          </table:table-cell>
          <table:table-cell table:style-name="ce27" office:value-type="string" calcext:value-type="string">
            <text:p>Nawożenie drzew - np.. Azofoska 50 g/szt lub równoważny oraz krzew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2" calcext:value-type="float">
            <text:p>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56" office:value-type="string" calcext:value-type="string">
            <text:p>Odchwaszczanie drzew i krzwów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4</text:p>
          </table:table-cell>
          <table:table-cell table:style-name="ce54" office:value-type="string" calcext:value-type="string">
            <text:p>Uzupełniane korą 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1" office:value-type="string" calcext:value-type="string">
            <text:p>IV</text:p>
          </table:table-cell>
          <table:table-cell table:style-name="ce53" office:value-type="string" calcext:value-type="string">
            <text:p>Prace różne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54" office:value-type="string" calcext:value-type="string">
            <text:p>Bieżące utrzymanie czystości, opróżnianie koszy, zbieranie i wywóz zanieczyszczeń, zbieranie i wywóz połamanych gałęzi - 1350 m2 - ryczałt miesięczny</text:p>
          </table:table-cell>
          <table:table-cell table:style-name="ce77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108"/>
          <table:table-cell table:style-name="ce117"/>
          <table:table-cell table:number-columns-repeated="1015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5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72" office:value-type="string" calcext:value-type="string">
            <text:p>m-c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2">Czyszczenie nawierzchni siłowni: mechaniczne usunięcie zanieczyszczeń (szkło, kamienie, niedopałki, nadmiar piasku). Krzyżowe szczotkowanie boiska- 47,25 m</text:span><text:span text:style-name="T3">2</text:span>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58" office:value-type="string" calcext:value-type="string">
            <text:p><text:span text:style-name="T2">Zamiatanie alejki spacerowej na pow. 240 m</text:span><text:span text:style-name="T3">2</text:span></text:p>
          </table:table-cell>
          <table:table-cell table:style-name="ce77" office:value-type="string" calcext:value-type="string">
            <text:p><text:span text:style-name="T2">m</text:span><text:span text:style-name="T3">2</text:span></text:p>
          </table:table-cell>
          <table:table-cell table:style-name="ce77" office:value-type="float" office:value="240" calcext:value-type="float">
            <text:p>240</text:p>
          </table:table-cell>
          <table:table-cell table:style-name="ce89" office:value-type="float" office:value="8" calcext:value-type="float">
            <text:p>8</text:p>
          </table:table-cell>
          <table:table-cell table:style-name="ce109"/>
          <table:table-cell table:style-name="ce117"/>
          <table:table-cell table:number-columns-repeated="1015"/>
        </table:table-row>
        <table:table-row table:style-name="ro3">
          <table:table-cell table:style-name="ce23"/>
          <table:table-cell table:style-name="ce59" office:value-type="string" calcext:value-type="string">
            <text:p>PRACE DODATKOW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Roboczogodzina pracownika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0" calcext:value-type="float">
            <text:p>6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" calcext:value-type="float">
            <text:p>3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zbieranie i wywóz połamanych gałęzi, konarów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Zamiatanie powierzchni wraz ze zbiorem urobku</text:p>
          </table:table-cell>
          <table:table-cell table:style-name="ce78" office:value-type="string" calcext:value-type="string">
            <text:p>m²</text:p>
          </table:table-cell>
          <table:table-cell table:style-name="ce78" office:value-type="float" office:value="30000" calcext:value-type="float">
            <text:p>3000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60" office:value-type="string" calcext:value-type="string">
            <text:p>Podlewanie młodych drzew w godzinach porannych z beczkowozu (min 40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60" office:value-type="string" calcext:value-type="string">
            <text:p>naprawa ławki wraz z zakupem potrzebnego materiału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Przygotowanie (oczyszczenie, zeszlifowanie starej powłoki) oraz malowanie siedzisk, ławek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61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6"/>
          <table:table-cell table:style-name="ce31" office:value-type="string" calcext:value-type="string">
            <text:p>ciąg dalszy na następnej stronie</text:p>
          </table:table-cell>
          <table:table-cell table:style-name="Default"/>
          <table:table-cell table:style-name="ce71"/>
          <table:table-cell table:style-name="ce88"/>
          <table:table-cell table:style-name="ce102" office:value-type="string" calcext:value-type="string">
            <text:p>Strona 18 z 19</text:p>
          </table:table-cell>
          <table:table-cell table:style-name="ce118"/>
          <table:table-cell table:number-columns-repeated="1015"/>
        </table:table-row>
        <table:table-row table:style-name="ro6" table:number-rows-repeated="2">
          <table:table-cell table:style-name="ce24"/>
          <table:table-cell table:style-name="Default" table:number-columns-repeated="2"/>
          <table:table-cell table:style-name="ce71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5">
          <table:table-cell table:style-name="ce23"/>
          <table:table-cell table:style-name="ce59" office:value-type="string" calcext:value-type="string">
            <text:p>Przycinanie skrajni w pasach drogowych, chodnikach, ścieżkach rowerowych, parkach</text:p>
          </table:table-cell>
          <table:table-cell table:number-columns-repeated="5"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>
            <text:p>przycinanie skrajni pionow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60" office:value-type="string" calcext:value-type="string">
            <text:p>przycinanie skrajni poziom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60" office:value-type="string" calcext:value-type="string">
            <text:p>przycinanie skrajni pionow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60" office:value-type="string" calcext:value-type="string">
            <text:p>przycinanie skrajni poziom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6">
          <table:table-cell table:style-name="ce25"/>
          <table:table-cell table:style-name="Default" table:number-columns-repeated="4"/>
          <table:table-cell table:style-name="ce102" office:value-type="string" calcext:value-type="string">
            <text:p>Strona 19 z 19</text:p>
          </table:table-cell>
          <table:table-cell table:style-name="ce125"/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 table:style-name="ce62" office:value-type="string" calcext:value-type="string">
            <text:p>RAZEM (NETTO)</text:p>
          </table:table-cell>
          <table:table-cell/>
          <table:table-cell table:style-name="ce85"/>
          <table:table-cell table:style-name="ce27"/>
          <table:table-cell table:style-name="ce110" office:value-type="string" calcext:value-type="string">
            <text:p>=</text:p>
          </table:table-cell>
          <table:table-cell table:formula="of:=SUM([.G23];[.G48];[.G70];[.G94];[.G119];[.G147];[.G176];[.G198];[.G227];[.G253];[.G276];[.G303];[.G327];[.G352];[.G375];[.G398];[.G424];[.G448];[.G45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10"/>
          <table:table-cell table:number-columns-repeated="1016"/>
        </table:table-row>
        <table:table-row table:style-name="ro3">
          <table:table-cell/>
          <table:table-cell table:style-name="ce62" office:value-type="string" calcext:value-type="string">
            <text:p>WSKAŹNIK 1,018</text:p>
          </table:table-cell>
          <table:table-cell/>
          <table:table-cell table:style-name="ce27" table:number-columns-repeated="2"/>
          <table:table-cell table:style-name="ce111" office:value-type="string" calcext:value-type="string">
            <text:p>=</text:p>
          </table:table-cell>
          <table:table-cell table:formula="of:=PRODUCT([.G458]*1.01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10"/>
          <table:table-cell table:number-columns-repeated="1016"/>
        </table:table-row>
        <table:table-row table:style-name="ro3">
          <table:table-cell table:style-name="ce27"/>
          <table:table-cell table:style-name="ce62" office:value-type="string" calcext:value-type="string">
            <text:p>BRUTTO (8%)</text:p>
          </table:table-cell>
          <table:table-cell table:style-name="ce27" table:number-columns-repeated="2"/>
          <table:table-cell table:style-name="ce90"/>
          <table:table-cell table:style-name="ce111" office:value-type="string" calcext:value-type="string">
            <text:p>=</text:p>
          </table:table-cell>
          <table:table-cell table:formula="of:=PRODUCT([.G460]*1.0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3"/>
          <table:table-cell table:style-name="ce86" table:number-columns-repeated="2"/>
          <table:table-cell table:style-name="ce112"/>
          <table:table-cell table:style-name="ce126"/>
          <table:table-cell table:number-columns-repeated="1015"/>
        </table:table-row>
        <table:table-row table:style-name="ro3" table:number-rows-repeated="43">
          <table:table-cell table:style-name="Default" table:number-columns-repeated="5"/>
          <table:table-cell table:style-name="ce113"/>
          <table:table-cell table:style-name="ce127"/>
          <table:table-cell table:number-columns-repeated="1015"/>
        </table:table-row>
        <table:table-row table:style-name="ro3" table:number-rows-repeated="104806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4.</number:text>
    </number:number-style>
    <number:number-style style:name="N142">
      <number:text>4</number:text>
    </number:number-style>
    <number:number-style style:name="N143">
      <number:text>6.</number:text>
    </number:number-style>
    <number:number-style style:name="N144">
      <number:text>12.</number:text>
    </number:number-style>
    <number:number-style style:name="N145">
      <number:text>21.</number:text>
    </number:number-style>
    <number:number-style style:name="N146">
      <number:text>22.</number:text>
    </number:number-style>
    <number:number-style style:name="N147">
      <number:text>3.</number:text>
    </number:number-style>
    <number:number-style style:name="N148">
      <number:text>5.</number:text>
    </number:number-style>
    <number:number-style style:name="N149">
      <number:text>7.</number:text>
    </number:number-style>
    <number:number-style style:name="N150">
      <number:text>8.</number:text>
    </number:number-style>
    <number:number-style style:name="N151">
      <number:text>9.</number:text>
    </number:number-style>
    <number:number-style style:name="N152">
      <number:text>11.</number:text>
    </number:number-style>
    <number:number-style style:name="N153">
      <number:text>13.</number:text>
    </number:number-style>
    <number:number-style style:name="N154">
      <number:text>14.</number:text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2" number:grouping="true"/>
    </number:number-style>
    <number:number-style style:name="N159">
      <number:number number:decimal-places="2" loext:min-decimal-places="2" number:min-integer-digits="3" number:grouping="true"/>
    </number:number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number-style style:name="N163">
      <number:number number:decimal-places="2" loext:min-decimal-places="2" number:min-integer-digits="0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loext:text> </loext:text>
      <loext:fill-character> </loext:fill-character>
      <number:text>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1.01mm" style:print-page-order="ltr" style:first-page-number="1" style:scale-to="110%" style:print="charts drawings objects"/>
      <style:header-style>
        <style:header-footer-properties fo:min-height="-2.52mm" fo:margin-left="0mm" fo:margin-right="0mm" fo:margin-bottom="0mm"/>
      </style:header-style>
      <style:footer-style>
        <style:header-footer-properties fo:min-height="2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.00.0000</text:date>, <text:time style:data-style-name="N2" text:time-value="10:27:35.5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8-10-17T07:51:41Z</meta:creation-date>
    <dc:date>2021-01-18T12:34:40.724000000</dc:date>
    <meta:editing-cycles>84</meta:editing-cycles>
    <meta:editing-duration>PT9H27M7S</meta:editing-duration>
    <meta:print-date>2021-01-18T12:34:49.444000000</meta:print-date>
    <meta:document-statistic meta:table-count="1" meta:cell-count="2197" meta:object-count="0"/>
  </office:meta>
</office:document-meta>
</file>