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29cm" fo:margin-left="1.046cm" table:align="left" style:writing-mode="lr-tb"/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6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1bcabc"/>
    </style:style>
    <style:style style:name="P2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fo:font-size="12pt" fo:language="pl" fo:country="PL" fo:font-style="normal" officeooo:paragraph-rsid="001bcabc" style:font-size-asian="12pt" style:font-style-asian="normal" style:font-size-complex="12pt" style:font-style-complex="normal"/>
    </style:style>
    <style:style style:name="P3" style:family="paragraph" style:parent-style-name="Standard">
      <style:text-properties officeooo:paragraph-rsid="001bcab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1bcabc" style:font-name-asian="StarSymbol" style:font-size-asian="12pt" style:font-name-complex="StarSymbo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2pt" fo:font-weight="bold" officeooo:paragraph-rsid="001bcabc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font-size="9pt" officeooo:paragraph-rsid="001bcabc" style:font-name-asian="StarSymbol" style:font-size-asian="9pt" style:font-name-complex="StarSymbol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8pt" fo:font-style="italic" officeooo:paragraph-rsid="001bcabc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1bcab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bcab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bcabc" fo:hyphenate="false" fo:hyphenation-remain-char-count="2" fo:hyphenation-push-char-count="2"/>
    </style:style>
    <style:style style:name="P11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fo:font-size="9pt" fo:font-style="normal" officeooo:paragraph-rsid="001bcabc" style:font-size-asian="9pt" style:font-style-asian="normal" style:font-size-complex="9pt" style:font-style-complex="normal"/>
    </style:style>
    <style:style style:name="P12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font-style="normal" officeooo:paragraph-rsid="001bcab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bcabc"/>
    </style:style>
    <style:style style:name="P14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8pt" fo:font-style="normal" officeooo:paragraph-rsid="001bcabc" style:font-size-asian="8pt" style:font-style-asian="normal" style:font-size-complex="8pt" style:font-style-complex="normal"/>
    </style:style>
    <style:style style:name="P15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1bcabc"/>
    </style:style>
    <style:style style:name="P16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12pt" fo:font-style="normal" officeooo:paragraph-rsid="001bcabc" style:font-name-asian="Times New Roman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2pt" fo:font-style="normal" officeooo:paragraph-rsid="001bcabc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Preformatted_20_Text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2pt" fo:font-style="normal" officeooo:paragraph-rsid="001bcabc" style:font-name-asian="Times New Roman" style:font-size-asian="12pt" style:font-style-asian="normal" style:font-name-complex="Times New Roman" style:font-size-complex="12pt" style:font-style-complex="normal"/>
    </style:style>
    <style:style style:name="P19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2pt" fo:font-style="normal" officeooo:paragraph-rsid="001bcabc" style:font-name-asian="Times New Roman" style:font-size-asian="12pt" style:font-style-asian="normal" style:font-name-complex="Times New Roman" style:font-size-complex="12pt" style:font-style-complex="normal"/>
    </style:style>
    <style:style style:name="P20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fo:font-size="12pt" officeooo:paragraph-rsid="001bcabc" style:font-size-asian="12pt" style:font-size-complex="12pt"/>
    </style:style>
    <style:style style:name="P21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1bcabc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paragraph-rsid="001bcabc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fo:font-size="12pt" officeooo:paragraph-rsid="001bcabc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style:writing-mode="lr-tb"/>
      <style:text-properties fo:font-size="12pt" officeooo:paragraph-rsid="001bcabc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1pt" officeooo:paragraph-rsid="001bcabc" style:font-name-asian="Times New Roman" style:font-size-asian="11pt" style:font-name-complex="Times New Roman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paragraph-rsid="001bcabc"/>
    </style:style>
    <style:style style:name="P27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/>
      <style:text-properties officeooo:paragraph-rsid="001bcabc"/>
    </style:style>
    <style:style style:name="P28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/>
      <style:text-properties fo:font-size="12pt" fo:font-style="normal" officeooo:paragraph-rsid="001bcabc" style:font-size-asian="12pt" style:font-style-asian="normal" style:font-name-complex="Times New Roman" style:font-size-complex="12pt" style:font-style-complex="normal"/>
    </style:style>
    <style:style style:name="P29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fo:font-size="12pt" fo:font-style="normal" officeooo:paragraph-rsid="001bcabc" style:font-size-asian="12pt" style:font-style-asian="normal" style:font-name-complex="Times New Roman" style:font-size-complex="12pt" style:font-style-complex="normal"/>
    </style:style>
    <style:style style:name="P30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fo:font-size="12pt" fo:font-style="normal" officeooo:paragraph-rsid="001bcabc" style:font-size-asian="12pt" style:font-style-asian="normal" style:font-size-complex="12pt" style:font-style-complex="normal"/>
    </style:style>
    <style:style style:name="P31" style:family="paragraph" style:parent-style-name="List_20_Paragraph" style:list-style-name="WW8Num14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1bcabc" fo:hyphenate="false" fo:hyphenation-remain-char-count="2" fo:hyphenation-push-char-count="2"/>
    </style:style>
    <style:style style:name="P32" style:family="paragraph" style:parent-style-name="List_20_Paragraph" style:list-style-name=""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fo:font-size="12pt" fo:font-style="normal" officeooo:paragraph-rsid="001bcabc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3" style:family="paragraph" style:parent-style-name="List_20_Paragraph" style:list-style-name="">
      <style:paragraph-properties fo:margin-left="1.19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officeooo:paragraph-rsid="001bcabc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0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font-size="12pt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2" style:family="text"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T13" style:family="text">
      <style:text-properties fo:font-size="9pt" style:font-name-asian="StarSymbol" style:font-size-asian="9pt" style:font-name-complex="StarSymbol" style:font-size-complex="9pt"/>
    </style:style>
    <style:style style:name="T14" style:family="text">
      <style:text-properties fo:font-size="9pt" style:font-size-asian="9pt" style:font-name-complex="Times New Roman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fo:font-size="12pt" fo:language="pl" fo:country="PL" fo:font-style="italic" fo:font-weight="bold" style:letter-kerning="true" style:font-name-asian="StarSymbol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style:text-position="super 58%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text-position="super 58%" fo:font-size="12pt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9" style:family="text">
      <style:text-properties style:text-position="super 58%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20" style:family="text">
      <style:text-properties fo:font-size="8pt" fo:font-style="normal" style:font-size-asian="8pt" style:font-style-asian="normal" style:font-size-complex="8pt" style:font-style-complex="normal"/>
    </style:style>
    <style:style style:name="T21" style:family="text">
      <style:text-properties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22" style:family="text">
      <style:text-properties fo:font-size="8pt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GOŚ.2710.0027.2021 <text:tab/></text:p>
      <text:p text:style-name="P6"/>
      <text:p text:style-name="P9"><text:span text:style-name="T1">……………, dnia………………………..</text:span></text:p>
      <text:p text:style-name="P20"/>
      <text:p text:style-name="P21"><text:span text:style-name="T2">………………………………………</text:span><text:span text:style-name="T1">.</text:span></text:p>
      <text:p text:style-name="P21"><text:span text:style-name="T2"><text:s text:c="10"/></text:span><text:span text:style-name="T14"><text:s text:c="2"/></text:span><text:span text:style-name="T15">(pieczęć Wykonawcy/ów)</text:span></text:p>
      <text:p text:style-name="P5"/>
      <text:p text:style-name="P5">FORMULARZ OFERTY </text:p>
      <text:p text:style-name="P15"><text:span text:style-name="T2">Oferuję wykonanie zamówienia pn.: </text:span><text:span text:style-name="T3">„Bieżące utrzymanie i pielęgnacja zieleni na cmentarzach wojennych i w miejscach pamięci w roku 202</text:span><text:span text:style-name="T16">1</text:span><text:span text:style-name="T3">”</text:span><text:span text:style-name="T4"> </text:span><text:span text:style-name="T5">i oświadczam, iż:</text:span></text:p>
      <text:list xml:id="list1586437202442525630" text:style-name="WW8Num14">
        <text:list-item>
          <text:p text:style-name="P17">Oferuję wykonanie przedmiotu zamówienia zgodnie z jego opisem i warunkami zawartymi w zapytaniu ofertowym za cenę: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Wartość netto w PLN </text:p>
            <text:p text:style-name="P25">(przeniesiona z Formularza cenowego, stanowiącego załącznik do oferty)</text:p>
          </table:table-cell>
          <table:table-cell table:style-name="Tabela1.B1" office:value-type="string">
            <text:p text:style-name="P26"><text:span text:style-name="T6">Wartość brutto – cena oferty w PLN</text:span><text:span text:style-name="T5"> (wartość netto +</text:span><text:span text:style-name="T6"> 8 % VAT</text:span><text:span text:style-name="T5">)</text:span></text:p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24"/>
          </table:table-cell>
          <table:table-cell table:style-name="Tabela1.B2" office:value-type="string">
            <text:p text:style-name="P23"/>
          </table:table-cell>
        </table:table-row>
      </table:table>
      <text:p text:style-name="P16"/>
      <text:p text:style-name="P19"/>
      <text:list xml:id="list103202276868020" text:continue-numbering="true" text:style-name="WW8Num14">
        <text:list-item>
          <text:p text:style-name="P27"><text:span text:style-name="T7">Termin realizacji zamówienia:</text:span><text:span text:style-name="T10"> od dnia podpisania umowy</text:span><text:span text:style-name="T7"> </text:span><text:span text:style-name="T10">do dnia 31.12.2021r.</text:span></text:p>
        </text:list-item>
        <text:list-item>
          <text:p text:style-name="P28">Dysponuję potencjałem technicznym i osobowym umożliwiającym realizację zamówienia.</text:p>
        </text:list-item>
        <text:list-item>
          <text:p text:style-name="P28">Znajduję się w sytuacji ekonomicznej i finansowej umożliwiającej wykonanie zamówienia.</text:p>
        </text:list-item>
        <text:list-item>
          <text:p text:style-name="P28">Spełniam warunki udziału w postępowaniu, dotyczące posiadania wiedzy i doświadczenia.</text:p>
        </text:list-item>
        <text:list-item>
          <text:p text:style-name="P27"><text:span text:style-name="T7">Oświadczam, że </text:span><text:span text:style-name="T9">jestem/ nie jestem</text:span><text:span text:style-name="T7"> płatnikiem podatku VAT*.</text:span></text:p>
        </text:list-item>
        <text:list-item>
          <text:p text:style-name="P28">Wszystkie dane zawarte w mojej ofercie są zgodne z prawdą i aktualne w chwili składania oferty. </text:p>
        </text:list-item>
        <text:list-item>
          <text:p text:style-name="P31"><text:span text:style-name="T11">Oświadczam, że wypełniłem obowiązki informacyjne przewidziane w art. 13 lub art. 14 RODO</text:span><text:span text:style-name="T18">1)</text:span><text:span text:style-name="T11"> wobec osób fizycznych, od których dane osobowe bezpośrednio lub pośrednio pozyskałem w celu ubiegania się o udzielenie zamówienia w niniejszym postępowaniu</text:span><text:span text:style-name="T18">2)</text:span><text:span text:style-name="T11">.</text:span></text:p>
        </text:list-item>
        <text:list-item>
          <text:p text:style-name="P29">Dane teleadresowe Wykonawcy do prowadzenia korespondencji: </text:p>
        </text:list-item>
      </text:list>
      <text:p text:style-name="P1"><text:span text:style-name="T12">N</text:span><text:span text:style-name="T8">azwa (firma) Wykonawcy</text:span><text:span text:style-name="T12">*</text:span><text:span text:style-name="T8">: </text:span><text:span text:style-name="T12"><text:s/></text:span><text:span text:style-name="T8">..............................................................................................</text:span></text:p>
      <text:p text:style-name="P1"><text:span text:style-name="T12">A</text:span><text:span text:style-name="T8">dres:</text:span><text:span text:style-name="T12">*</text:span><text:span text:style-name="T8"> .............................................................................................................................</text:span><text:span text:style-name="T12">.</text:span><text:span text:style-name="T8">.....</text:span></text:p>
      <text:p text:style-name="P1"><text:span text:style-name="T8">tel.</text:span><text:span text:style-name="T12">*</text:span><text:span text:style-name="T8">................................................................,fa</text:span><text:span text:style-name="T12">x.</text:span><text:span text:style-name="T8"> </text:span><text:span text:style-name="T12">*</text:span><text:span text:style-name="T8">........................................................</text:span><text:span text:style-name="T12">...</text:span><text:span text:style-name="T8">.....</text:span></text:p>
      <text:p text:style-name="P2">e-mail: …………………………………………………………………………………..….</text:p>
      <text:p text:style-name="P11">(w przypadku składania oferty wspólnej proszę wyżej podać dane dotyczące ustanowionego pełnomocnika)</text:p>
      <text:list xml:id="list103201806980757" text:continue-numbering="true" text:style-name="WW8Num14">
        <text:list-item>
          <text:p text:style-name="P29">W załączeniu przedkładam niżej wymienione załączniki:</text:p>
        </text:list-item>
      </text:list>
      <text:p text:style-name="P32"><text:tab/>1) ……………………………</text:p>
      <text:p text:style-name="P33"><text:span text:style-name="T7"><text:s/>2) ……………………………</text:span></text:p>
      <text:p text:style-name="P30"/>
      <text:p text:style-name="P12"/>
      <text:p text:style-name="P13"><text:bookmark text:name="DOCNR13"/><text:bookmark text:name="CASENR2"/><text:span text:style-name="T8">..............................................................…<text:line-break/></text:span><text:span text:style-name="T20">/podpis/y, pieczątki osoby/osób upoważnionych do reprezentowania Wykonawcy</text:span></text:p>
      <text:p text:style-name="P14"/>
      <text:p text:style-name="P14"/>
      <text:p text:style-name="P7">Objaśnienia:</text:p>
      <text:p text:style-name="P8"><text:span text:style-name="T19">1)</text:span><text:span text:style-name="T21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8"><text:bookmark text:name="DOCNR21"/><text:bookmark text:name="DOCNR3"/><text:bookmark text:name="DOCNR111"/><text:bookmark text:name="DOCNR121"/><text:bookmark text:name="CASENR321"/><text:span text:style-name="T19">2)</text:span><text:span text:style-name="T21"> W przypadku gdy Wykonawca nie przekazuje danych osobowych innych niż bezpośrednio jego dotyczących lub zachodzi wyłączenie stosowania obowiązku informacyjnego, stosownie</text:span></text:p>
      <text:p text:style-name="P10"><text:bookmark text:name="CASENR"/><text:span text:style-name="T21">do art. 13 ust. 4 lub art. 14 ust. 5 RODO treści oświadczenia Wykonawca może nie składać (może usunąć treść tego punktu np. poprzez jego wykreślenie)</text:span><text:span text:style-name="T2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0:31:20.796000000</meta:creation-date>
    <dc:date>2021-02-03T10:32:01.200000000</dc:date>
    <meta:editing-duration>PT41S</meta:editing-duration>
    <meta:editing-cycles>1</meta:editing-cycles>
    <meta:document-statistic meta:table-count="1" meta:image-count="0" meta:object-count="0" meta:page-count="1" meta:paragraph-count="31" meta:word-count="320" meta:character-count="2770" meta:non-whitespace-character-count="2468"/>
    <meta:generator>LibreOffice/5.2.2.2$Windows_x86 LibreOffice_project/8f96e87c890bf8fa77463cd4b640a2312823f3ad</meta:generator>
  </office:meta>
</office:document-meta>
</file>