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tarSymbol" svg:font-family="Star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mm"/>
    </style:style>
    <style:style style:name="co2" style:family="table-column">
      <style:table-column-properties fo:break-before="auto" style:column-width="126.37mm"/>
    </style:style>
    <style:style style:name="co3" style:family="table-column">
      <style:table-column-properties fo:break-before="auto" style:column-width="12.91mm"/>
    </style:style>
    <style:style style:name="co4" style:family="table-column">
      <style:table-column-properties fo:break-before="auto" style:column-width="14.9mm"/>
    </style:style>
    <style:style style:name="co5" style:family="table-column">
      <style:table-column-properties fo:break-before="auto" style:column-width="18.1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18.6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17.9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3.6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number-style style:name="N10004" number:language="pl" number:country="PL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66666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StarSymbol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2" style:family="table-cell" style:parent-style-name="Default" style:data-style-name="N100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justify" css3t:text-justify="distribute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css3t:text-justify="distribute" fo:margin-left="0mm"/>
      <style:text-properties style:font-name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dddddd" fo:wrap-option="wrap" fo:border="0.06pt solid #000000" style:vertical-align="automatic"/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dddddd" fo:border="0.06pt solid #000000"/>
      <style:text-properties style:font-name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 css3t:text-justify="distribute"/>
      <style:text-properties style:font-name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/>
      <style:paragraph-properties fo:text-align="start" css3t:text-justify="distribute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start" css3t:text-justify="distribute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start" css3t:text-justify="distribute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css3t:text-justify="distribute" fo:margin-left="0mm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ext-properties style:font-name="Times New Roman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1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91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92" style:family="table-cell" style:parent-style-name="Default" style:data-style-name="N4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9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8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00" style:family="table-cell" style:parent-style-name="Default" style:data-style-name="N11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04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111" style:family="table-cell" style:parent-style-name="Default" style:data-style-name="N10004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112" style:family="table-cell" style:parent-style-name="Default" style:data-style-name="N4">
      <style:text-properties style:font-name="Times New Roman"/>
    </style:style>
    <style:style style:name="ce113" style:family="table-cell" style:parent-style-name="Default" style:data-style-name="N4"/>
    <style:style style:name="ce114" style:family="table-cell" style:parent-style-name="Default" style:data-style-name="N117">
      <style:text-properties style:font-name="Times New Roman" fo:font-size="11pt" style:font-size-asian="11pt" style:font-size-complex="11pt"/>
    </style:style>
    <style:style style:name="ce115" style:family="table-cell" style:parent-style-name="Default" style:data-style-name="N117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17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7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8" style:family="table-cell" style:parent-style-name="Default" style:data-style-name="N11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9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0" style:family="table-cell" style:parent-style-name="Default" style:data-style-name="N117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1" style:family="table-cell" style:parent-style-name="Default" style:data-style-name="N117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2" style:family="table-cell" style:parent-style-name="Default" style:data-style-name="N117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17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17">
      <style:table-cell-properties fo:background-color="#ffff00" style:text-align-source="fix" style:repeat-content="false"/>
      <style:paragraph-properties fo:text-align="center" fo:margin-left="0mm"/>
      <style:text-properties style:font-name="Times New Roman"/>
    </style:style>
    <style:style style:name="ce126" style:family="table-cell" style:parent-style-name="Default" style:data-style-name="N117">
      <style:text-properties style:font-name="Times New Roman"/>
    </style:style>
    <style:style style:name="ce127" style:family="table-cell" style:parent-style-name="Default" style:data-style-name="N117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8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91"/>
        <table:table-column table:style-name="co7" table:default-cell-style-name="ce114"/>
        <table:table-column table:style-name="co8" table:number-columns-repeated="1015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Formularz cenowy na bieżące utrzymanie placów zabaw na terenie miasta Kalisza w roku 2021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8" office:value-type="string" calcext:value-type="string">
            <text:p>Zakres prac</text:p>
          </table:table-cell>
          <table:table-cell table:style-name="ce64" office:value-type="string" calcext:value-type="string">
            <text:p>Jm</text:p>
          </table:table-cell>
          <table:table-cell table:style-name="ce64" office:value-type="string" calcext:value-type="string">
            <text:p>Ilość</text:p>
          </table:table-cell>
          <table:table-cell table:style-name="ce64" office:value-type="string" calcext:value-type="string">
            <text:p>Krotność w <text:s/>2021</text:p>
          </table:table-cell>
          <table:table-cell table:style-name="ce92" office:value-type="string" calcext:value-type="string">
            <text:p>Cena jednostkowa netto za jednostkę miary</text:p>
          </table:table-cell>
          <table:table-cell table:style-name="ce115" office:value-type="string" calcext:value-type="string">
            <text:p>Wartość netto ogółem na rok <text:s/>2021 [4x5x6]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ARK MIEJSKI – FONTANNA PL. KILIŃSKIEGO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Demontaż żagli i przechowywanie na okres zimow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Pranie oraz montaż żagl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KTW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Usunięcie i wywóz starego piasku z dwóch piaskownic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Przywóz i wyładunek świeżego piasku do piaskownic i placu zabaw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Wiosenne wygrabianie terenu placu zabaw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Jesienne wygrabianie terenu placu zabaw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30" office:value-type="string" calcext:value-type="string">
            <text:p>Ręczne odchwaszczanie terenu placu zabaw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79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79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30" office:value-type="string" calcext:value-type="string">
            <text:p>Bieżące utrzymanie czystości, zbieranie zanieczyszczeń, wygrabianie nieczystości, opróżnianie koszy i wywóz śmieci 476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6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1 z 19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6"/>
          <table:table-cell table:style-name="ce32"/>
          <table:table-cell table:style-name="ce67" table:number-columns-repeated="3"/>
          <table:table-cell table:style-name="ce97"/>
          <table:table-cell table:style-name="ce119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CERKWI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placu zabaw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0" calcext:value-type="float">
            <text:p>146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placu zabaw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0" calcext:value-type="float">
            <text:p>1460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Przywóz i wyładunek świeżego piasku do piaskownicy, placu zabaw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30" office:value-type="string" calcext:value-type="string">
            <text:p>Bieżące utrzymanie czystości, zbieranie zanieczyszczeń, wygrabianie zanieczyszczeń z piasku, opróżnianie koszy i wywóz śmieci 146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33" office:value-type="string" calcext:value-type="string">
            <text:p>PARK PRZYJAŹNI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34" office:value-type="string" calcext:value-type="string">
            <text:p>PLAC ZABAW OD UL. SKALMIERZYCKIEJ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Kontrola urządzeń na placu zabaw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Przywóz i wyładunek świeżego piasku do piaskownicy i placu zabaw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Wiosenne wygrabianie terenu placu zabaw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Jesienne wygrabianie terenu placu zabaw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6" calcext:value-type="float">
            <text:p>6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Default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2 z 19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Default"/>
          <table:table-cell table:style-name="ce31"/>
          <table:table-cell table:style-name="ce67" table:number-columns-repeated="3"/>
          <table:table-cell table:style-name="ce96"/>
          <table:table-cell table:style-name="ce121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30" office:value-type="string" calcext:value-type="string">
            <text:p>Ręczne odchwaszczanie terenu placu zabaw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0" office:value-type="string" calcext:value-type="string">
            <text:p>Bieżące utrzymanie czystości, zbieranie i wywóz zanieczyszczeń, wygrabianie nieczystości z piasku, opróżnianie koszy i wywóz śmieci 484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34" office:value-type="string" calcext:value-type="string">
            <text:p>SIŁOWNIA PRZY AMFITEATRZ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Kontrola urządzeń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siłowni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siłowni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Przywóz i wyładunek świeżego piasku wraz z rozścieleniem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30" office:value-type="string" calcext:value-type="string">
            <text:p>Bieżące utrzymanie czystości, zbieranie i wywóz zanieczyszczeń, wygrabianie nieczystości z piasku, opróżnianie koszy i wywóz śmieci 284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34" office:value-type="string" calcext:value-type="string">
            <text:p>STREET WORKOUT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Kontrola urządzeń na placu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Zamiatanie terenu murku (schody)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Chemiczne odchwaszczanie murku – np.. Starane, Raundap, Glyfos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3 z 19</text:p>
          </table:table-cell>
          <table:table-cell table:style-name="ce118"/>
          <table:table-cell table:number-columns-repeated="1015"/>
        </table:table-row>
        <table:table-row table:style-name="ro3" table:number-rows-repeated="2">
          <table:table-cell table:style-name="Default" table:number-columns-repeated="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siedzis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35" office:value-type="string" calcext:value-type="string">
            <text:p>Przygotowanie (oczyszczenie, zeszlifowanie starej powłoki) oraz malowanie siedzisk 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Przywóz i wyładunek świeżego piasku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0" office:value-type="string" calcext:value-type="string">
            <text:p>Bieżące utrzymanie czystości, zbieranie i wywóz zanieczyszczeń, wygrabianie nieczystości z piasku, opróżnianie koszy i wywóz śmieci 335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34" office:value-type="string" calcext:value-type="string">
            <text:p>BOISKO DO GRY W PIŁKĘ NOŻNA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36" office:value-type="string" calcext:value-type="string">
            <text:p>Kontrola stabilności bramek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Czyszczenie boiska: mechaniczne usunięcie zanieczyszczeń (szkło, kamienie, niedopałki, nadmiar piasku). Krzyżowe szczotkowanie boiska- 920 m<text:span text:style-name="T1">2</text:span>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7" office:value-type="string" calcext:value-type="string">
            <text:p>Bieżące utrzymanie czystości, zbieranie i wywóz zanieczyszczeń, opróżnianie koszy i wywóz śmieci 270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34" office:value-type="string" calcext:value-type="string">
            <text:p>BOISKO DO GRY W KOSZYKÓWKĘ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stabilności słupów wraz z koszami i piłkochwytów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Czyszczenie boiska: mechaniczne usunięcie zanieczyszczeń (szkło, kamienie, niedopałki, nadmiar piasku). Krzyżowe szczotkowanie boiska- 510 m<text:span text:style-name="T1">2</text:span>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7" office:value-type="string" calcext:value-type="string">
            <text:p>Bieżące utrzymanie czystości, zbieranie i wywóz zanieczyszczeń, opróżnianie koszy i wywóz śmieci 60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TERENY ZIELENI NA OS. ZAGORZYNEK ul. Skalna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8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720" calcext:value-type="float">
            <text:p>172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720" calcext:value-type="float">
            <text:p>172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4 z 19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720" calcext:value-type="float">
            <text:p>1720</text:p>
          </table:table-cell>
          <table:table-cell table:style-name="ce66" office:value-type="float" office:value="9" calcext:value-type="float">
            <text:p>9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ielęgnacja krzew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Cięcie formujące żywopłotów, wywóz obciętych pę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Bieżące utrzymanie czystości, zbieranie i wywóz zanieczyszczeń, opróżnianie koszy i wywóz śmieci 172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OGRÓDEK JORDANOWSKI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505" calcext:value-type="float">
            <text:p>6505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505" calcext:value-type="float">
            <text:p>6505</text:p>
          </table:table-cell>
          <table:table-cell table:style-name="ce66" office:value-type="float" office:value="6" calcext:value-type="float">
            <text:p>6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505" calcext:value-type="float">
            <text:p>6505</text:p>
          </table:table-cell>
          <table:table-cell table:style-name="ce66" office:value-type="float" office:value="9" calcext:value-type="float">
            <text:p>9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ielęgnacja krzew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Cięcie formujące żywopłotów, wywóz obciętych pę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50" calcext:value-type="float">
            <text:p>75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Cięcie formujące krzewów, wywóz pozyskanej mas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 i siłowni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Naprawa zjeżdżalni dla deskorol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Usunięcie i wywóz starego piasku z dwóch piaskownic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5 z 19</text:p>
          </table:table-cell>
          <table:table-cell table:style-name="ce118"/>
          <table:table-cell table:number-columns-repeated="1015"/>
        </table:table-row>
        <table:table-row table:style-name="ro3" table:number-rows-repeated="2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37" office:value-type="string" calcext:value-type="string">
            <text:p>Przywóz i wyładunek świeżego piasku do piaskownic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ławek i stolik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Zamiatanie terenu Skateparku – 2200 m<text:span text:style-name="T1">2</text:span>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9455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8"/>
          <table:table-cell table:style-name="ce8" office:value-type="string" calcext:value-type="string">
            <text:p>PLAC ZABAW PRZY UL. ASNYKA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40" office:value-type="string" calcext:value-type="string">
            <text:p>Pielęgnacja drzew i krzew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Odchwaszczanie krzewów wraz z wywozem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Nawożenie krzewów – np.. Azofoska 50 g/szt lub równoważn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Podlewanie krzewów w godzinach porannych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16" calcext:value-type="float">
            <text:p>16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Odchwaszczanie mis wokół drzew, wywóz odpad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Nawożenie drzew - np.. Azofoska 50 g/szt lub równoważn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Podlewanie młodych drzew w godzinach porannych (min 40 l/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0" calcext:value-type="float">
            <text:p>3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88" calcext:value-type="float">
            <text:p>1088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88" calcext:value-type="float">
            <text:p>1088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Usunięcie i wywóz starego piasku z dwóch piaskownic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6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6 z 19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6"/>
          <table:table-cell table:style-name="ce31"/>
          <table:table-cell table:style-name="ce67" table:number-columns-repeated="3"/>
          <table:table-cell table:style-name="ce96"/>
          <table:table-cell table:style-name="ce121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088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CMENTARN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9" calcext:value-type="float">
            <text:p>9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Koszenie trawy z powierzchni boiska i wywóz s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18" calcext:value-type="float">
            <text:p>1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50" calcext:value-type="float">
            <text:p>185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50" calcext:value-type="float">
            <text:p>185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ielęgnacja drzew i krzew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Odchwaszczanie krzewów na skarpie wraz z wywozem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Odchwaszczanie pnączy wraz z wywozem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Odchwaszczanie mis wokół młodych drzew wraz z wywozem urobku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Nawożenie krzewów i pnączy - np.. Azofoska 50 g/szt lub równoważn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92" calcext:value-type="float">
            <text:p>1092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Podlewanie krzewów i pnączy w godzinach porannych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83" calcext:value-type="float">
            <text:p>483</text:p>
          </table:table-cell>
          <table:table-cell table:style-name="ce66" office:value-type="float" office:value="30" calcext:value-type="float">
            <text:p>3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Podlewanie młodych drzew w godzinach porannych (min 40 l/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0" calcext:value-type="float">
            <text:p>3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37" office:value-type="string" calcext:value-type="string">
            <text:p>Wymiana palików przy młodych drzewach (usunięcie zniszczonych, montaż nowych + taśmy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0" calcext:value-type="float">
            <text:p>1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7 z 19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6"/>
          <table:table-cell table:style-name="ce31"/>
          <table:table-cell table:style-name="ce67" table:number-columns-repeated="3"/>
          <table:table-cell table:style-name="ce96"/>
          <table:table-cell table:style-name="ce121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85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ul. Dobrzecka/ Mickiewicza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670" calcext:value-type="float">
            <text:p>167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670" calcext:value-type="float">
            <text:p>167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11" calcext:value-type="float">
            <text:p>711</text:p>
          </table:table-cell>
          <table:table-cell table:style-name="ce66" office:value-type="float" office:value="9" calcext:value-type="float">
            <text:p>9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Chemiczne odchwaszczanie alejki – np.. Starane, Raundap, Glyfos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67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8 z 19</text:p>
          </table:table-cell>
          <table:table-cell table:style-name="ce118"/>
          <table:table-cell table:number-columns-repeated="1015"/>
        </table:table-row>
        <table:table-row table:style-name="ro3" table:number-rows-repeated="3">
          <table:table-cell table:style-name="ce6"/>
          <table:table-cell table:style-name="ce31"/>
          <table:table-cell table:style-name="ce67" table:number-columns-repeated="3"/>
          <table:table-cell table:style-name="ce96"/>
          <table:table-cell table:style-name="ce121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Marii Dąbrowski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4" calcext:value-type="float">
            <text:p>1464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4" calcext:value-type="float">
            <text:p>1464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Koszenie, wygrabianie i wywóz s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50" calcext:value-type="float">
            <text:p>750</text:p>
          </table:table-cell>
          <table:table-cell table:style-name="ce66" office:value-type="float" office:value="9" calcext:value-type="float">
            <text:p>9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ielęgnacja krzew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Cięcie formujące krzewów, wywóz pozyskanej mas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Odchwaszczanie krzewów,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4" calcext:value-type="float">
            <text:p>4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464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JARZĘBINOW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</text:p>
          </table:table-cell>
          <table:table-cell table:style-name="ce39" office:value-type="string" calcext:value-type="string">
            <text:p>Pielęgnacja bylin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>
            <text:p>Odchwaszczanie bylin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9" office:value-type="string" calcext:value-type="string">
            <text:p>Nawożenie bylin np.. Azofoska 50 g/szt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9" office:value-type="string" calcext:value-type="string">
            <text:p>Podlewanie bylin w godzinach porannych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50" calcext:value-type="float">
            <text:p>5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41" office:value-type="string" calcext:value-type="string">
            <text:p>Usuwanie przekwitniętych kwiatostanów bylin wraz z wywozem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77" office:value-type="float" office:value="4" calcext:value-type="float">
            <text:p>4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1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9 z 19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12"/>
          <table:table-cell table:style-name="ce31"/>
          <table:table-cell table:style-name="ce67" table:number-columns-repeated="3"/>
          <table:table-cell table:style-name="ce96"/>
          <table:table-cell table:style-name="ce121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Usunięcie i wywóz starego piasku z piaskownic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Przywóz i wyładunek świeżego piasku do piaskownicy, placu zabaw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4" calcext:value-type="float">
            <text:p>4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356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PANOŃSKI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szenie, wygrabianie i wywóz s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71" calcext:value-type="float">
            <text:p>1871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71" calcext:value-type="float">
            <text:p>187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<text:s/>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6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9"/>
          <table:table-cell table:style-name="ce81"/>
          <table:table-cell table:style-name="ce69"/>
          <table:table-cell table:style-name="ce99" office:value-type="string" calcext:value-type="string">
            <text:p>Strona 10 z 19</text:p>
          </table:table-cell>
          <table:table-cell table:style-name="ce118"/>
          <table:table-cell table:number-columns-repeated="1015"/>
        </table:table-row>
        <table:table-row table:style-name="ro6">
          <table:table-cell table:style-name="ce6"/>
          <table:table-cell table:style-name="ce31"/>
          <table:table-cell table:style-name="ce69"/>
          <table:table-cell table:style-name="ce81"/>
          <table:table-cell table:style-name="ce69"/>
          <table:table-cell table:style-name="ce99"/>
          <table:table-cell table:style-name="ce121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przycinanie skrajni pionowej wzdłuż ogrodzenia placu zaba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100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4" calcext:value-type="float">
            <text:p>4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871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4"/>
          <table:table-cell table:style-name="ce8" office:value-type="string" calcext:value-type="string">
            <text:p>PLAC ZABAW PRZY UL. CHŁODNEJ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101" office:value-type="string" calcext:value-type="string">
            <text:p>x</text:p>
          </table:table-cell>
          <table:table-cell table:style-name="ce122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Usunięcie i wywóz starego piasku z piaskownic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830" calcext:value-type="float">
            <text:p>83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830" calcext:value-type="float">
            <text:p>830</text:p>
          </table:table-cell>
          <table:table-cell table:style-name="ce66" office:value-type="float" office:value="4" calcext:value-type="float">
            <text:p>4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9" calcext:value-type="float">
            <text:p>9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11 z 19</text:p>
          </table:table-cell>
          <table:table-cell table:style-name="ce118"/>
          <table:table-cell table:number-columns-repeated="1015"/>
        </table:table-row>
        <table:table-row table:style-name="ro3" table:number-rows-repeated="4">
          <table:table-cell table:style-name="Default" table:number-columns-repeated="7"/>
          <table:table-cell table:number-columns-repeated="1015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83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CIEPŁ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<text:s/>zabaw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4" calcext:value-type="float">
            <text:p>4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46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BRACI NIEMOJOWSKICH/ ŻYTNI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300" calcext:value-type="float">
            <text:p>1300</text:p>
          </table:table-cell>
          <table:table-cell table:style-name="ce66" office:value-type="float" office:value="9" calcext:value-type="float">
            <text:p>9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575" calcext:value-type="float">
            <text:p>1575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575" calcext:value-type="float">
            <text:p>1575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siłowni i ogrodzenia w celu sprawdzenia funkcjonalności i stabilności 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6" office:value-type="string" calcext:value-type="string">
            <text:p>Strona 12 z 19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6"/>
          <table:table-cell table:style-name="ce31"/>
          <table:table-cell table:style-name="ce67" table:number-columns-repeated="3"/>
          <table:table-cell table:style-name="ce96"/>
          <table:table-cell table:style-name="ce121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Chemiczne odchwaszczanie alejek – np.. Starane, Raundap, Glyfos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Przywóz i wyładunek świeżego piasku do piaskownicy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575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4"/>
          <table:table-cell table:style-name="ce8" office:value-type="string" calcext:value-type="string">
            <text:p>BOISKO DO GRY W KOSZYKÓWKĘ UL. ZIMNA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101" office:value-type="string" calcext:value-type="string">
            <text:p>x</text:p>
          </table:table-cell>
          <table:table-cell table:style-name="ce122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szenie, wygrabianie i wywóz skoszonej trawy pow. 70 cm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788" calcext:value-type="float">
            <text:p>7788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Koszenie, wygrabianie i wywóz s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788" calcext:value-type="float">
            <text:p>7788</text:p>
          </table:table-cell>
          <table:table-cell table:style-name="ce66" office:value-type="float" office:value="4" calcext:value-type="float">
            <text:p>4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42" office:value-type="string" calcext:value-type="string">
            <text:p>Kontrola stabilności zestawu do koszykówki jednosłupowej obowiązkowo raz w tygodniu) oraz wykonanie protokołu z kontroli wraz z dostarczeniem do WGOŚ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Przywóz i wyładunek świeżego piasku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37" office:value-type="string" calcext:value-type="string">
            <text:p>Bieżące utrzymanie czystości, zbieranie i wywóz zanieczyszczeń - 34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UL. TUSZYŃSKA „PŁUCA KALISZ”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szenie trawy na górce K2 wraz z wygrabieniem i wywozem skoszonego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500" calcext:value-type="float">
            <text:p>250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Koszenie, wygrabianie i wywóz skoszonej trawy na placu zabaw i wokół placu zaba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580" calcext:value-type="float">
            <text:p>158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080" calcext:value-type="float">
            <text:p>408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6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71" table:number-columns-repeated="2"/>
          <table:table-cell table:style-name="ce88"/>
          <table:table-cell table:style-name="ce102" office:value-type="string" calcext:value-type="string">
            <text:p>Strona 13 z 19</text:p>
          </table:table-cell>
          <table:table-cell table:style-name="ce118"/>
          <table:table-cell table:number-columns-repeated="1015"/>
        </table:table-row>
        <table:table-row table:style-name="ro6">
          <table:table-cell table:style-name="ce6"/>
          <table:table-cell table:style-name="ce31"/>
          <table:table-cell table:style-name="ce71" table:number-columns-repeated="2"/>
          <table:table-cell table:style-name="ce88"/>
          <table:table-cell table:style-name="ce102"/>
          <table:table-cell table:style-name="ce121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080" calcext:value-type="float">
            <text:p>408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43" office:value-type="string" calcext:value-type="string">
            <text:p>Plac zabaw i siłownia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żywopłotu graboweg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>
            <text:p>Odchwaszczanie wraz z wywozem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8" calcext:value-type="float">
            <text:p>8</text:p>
          </table:table-cell>
          <table:table-cell table:style-name="ce103"/>
          <table:table-cell table:style-name="ce117"/>
          <table:table-cell table:number-columns-repeated="1015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9" office:value-type="string" calcext:value-type="string">
            <text:p>Nawożenie - np.. Azofoska 50 g/szt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" calcext:value-type="float">
            <text:p>2</text:p>
          </table:table-cell>
          <table:table-cell table:style-name="ce103"/>
          <table:table-cell table:style-name="ce117"/>
          <table:table-cell table:number-columns-repeated="1015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9" office:value-type="string" calcext:value-type="string">
            <text:p>Podlewanie w godzinach porannych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50" calcext:value-type="float">
            <text:p>50</text:p>
          </table:table-cell>
          <table:table-cell table:style-name="ce103"/>
          <table:table-cell table:style-name="ce117"/>
          <table:table-cell table:number-columns-repeated="1015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44" office:value-type="string" calcext:value-type="string">
            <text:p>Cięcie żywopłotu, zgrabianie i wywóz odciętych pędów</text:p>
          </table:table-cell>
          <table:table-cell table:style-name="ce72" office:value-type="string" calcext:value-type="string">
            <text:p><text:span text:style-name="T4">m</text:span><text:span text:style-name="T5">2</text:span></text:p>
          </table:table-cell>
          <table:table-cell table:style-name="ce82" office:value-type="float" office:value="70" calcext:value-type="float">
            <text:p>70</text:p>
          </table:table-cell>
          <table:table-cell table:style-name="ce72" office:value-type="float" office:value="4" calcext:value-type="float">
            <text:p>4</text:p>
          </table:table-cell>
          <table:table-cell table:style-name="ce103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45" office:value-type="string" calcext:value-type="string">
            <text:p>Kontrola urządzeń na placu <text:s/>zabaw i siłowni w celu sprawdzenia funkcjonalności i stabilności (obowiązkowo raz w tygodniu) oraz wykonanie protokołu z kontroli wraz z dostarczeniem do WGOŚ</text:p>
          </table:table-cell>
          <table:table-cell table:style-name="ce73" office:value-type="string" calcext:value-type="string">
            <text:p>m-c</text:p>
          </table:table-cell>
          <table:table-cell table:style-name="ce73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wiat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Demontaż zadaszenia znad piaskownicy i przechowywanie na okres zimowy</text:p>
          </table:table-cell>
          <table:table-cell table:style-name="ce66" office:value-type="string" calcext:value-type="string">
            <text:p>akcja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Pranie oraz montaż żagla (zadaszenia)</text:p>
          </table:table-cell>
          <table:table-cell table:style-name="ce66" office:value-type="string" calcext:value-type="string">
            <text:p>akcja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29" office:value-type="string" calcext:value-type="string">
            <text:p>Podlewanie młodych drzew w godzinach porannych (min 40 l/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0" calcext:value-type="float">
            <text:p>3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7" office:value-type="float" office:value="13" calcext:value-type="float">
            <text:p>13</text:p>
          </table:table-cell>
          <table:table-cell table:style-name="ce29" office:value-type="string" calcext:value-type="string">
            <text:p>Ręczne odchwaszczanie piask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80" calcext:value-type="float">
            <text:p>780</text:p>
          </table:table-cell>
          <table:table-cell table:style-name="ce66" office:value-type="float" office:value="6" calcext:value-type="float">
            <text:p>6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17" office:value-type="float" office:value="14" calcext:value-type="float">
            <text:p>14</text:p>
          </table:table-cell>
          <table:table-cell table:style-name="ce37" office:value-type="string" calcext:value-type="string">
            <text:p>Chemiczne odchwaszczanie alejek i siłowni– np.. Starane, Raundap, Glyfos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7" office:value-type="float" office:value="15" calcext:value-type="float">
            <text:p>15</text:p>
          </table:table-cell>
          <table:table-cell table:style-name="ce45" office:value-type="string" calcext:value-type="string">
            <text:p>Zamiatanie alejki spacerowej 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6">
          <table:table-cell table:style-name="ce17"/>
          <table:table-cell table:style-name="ce31" office:value-type="string" calcext:value-type="string">
            <text:p>ciąg dalszy na następnej stronie</text:p>
          </table:table-cell>
          <table:table-cell table:style-name="ce71" table:number-columns-repeated="2"/>
          <table:table-cell table:style-name="ce88"/>
          <table:table-cell table:style-name="ce102" office:value-type="string" calcext:value-type="string">
            <text:p>Strona 14 z 19</text:p>
          </table:table-cell>
          <table:table-cell table:style-name="ce118"/>
          <table:table-cell table:number-columns-repeated="1015"/>
        </table:table-row>
        <table:table-row table:style-name="ro3" table:number-rows-repeated="2">
          <table:table-cell table:style-name="Default" table:number-columns-repeated="7"/>
          <table:table-cell table:number-columns-repeated="1015"/>
        </table:table-row>
        <table:table-row table:style-name="ro4">
          <table:table-cell table:style-name="ce17" office:value-type="float" office:value="16" calcext:value-type="float">
            <text:p>16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408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7" office:value-type="string" calcext:value-type="string">
            <text:p>Boisko do STREETBALL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Kontrola stabilności słupka i kosza <text:s/>(obowiązkowo raz w tygodniu) oraz wykonanie protokołu z kontroli wraz z dostarczeniem do WGOŚ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Czyszczenie boiska koszykówki: mechaniczne usunięcie zanieczyszczeń (szkło, kamienie, niedopałki, nadmiar piasku). Krzyżowe szczotkowanie boiska- 165 m2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7" office:value-type="string" calcext:value-type="string">
            <text:p>Boisko do gry w koszykówkę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Kontrola stabilności słupków, koszy i ogrodzenia (obowiązkowo raz w tygodniu) oraz wykonanie protokołu z kontroli wraz z dostarczeniem do WGOŚ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Czyszczenie boiska koszykówki: mechaniczne usunięcie zanieczyszczeń (szkło, kamienie, niedopałki, nadmiar piasku). Krzyżowe szczotkowanie boiska- 563,27 m2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7" office:value-type="string" calcext:value-type="string">
            <text:p>Boisko do gry w siatkówkę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Kontrola stabilności słupków, naciągu, siatki (obowiązkowo raz w tygodniu) oraz wykonanie protokołu z kontroli wraz z dostarczeniem do WGOŚ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Przywóz i wyładunek świeżego piasku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/>
          <table:table-cell table:style-name="ce7" office:value-type="string" calcext:value-type="string">
            <text:p>STREET WORKOUT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Przywóz i wyładunek świeżego piasku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OS. SZCZYPIORNO UL. POTULNA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830" calcext:value-type="float">
            <text:p>83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830" calcext:value-type="float">
            <text:p>83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6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71" table:number-columns-repeated="2"/>
          <table:table-cell table:style-name="ce88"/>
          <table:table-cell table:style-name="ce102" office:value-type="string" calcext:value-type="string">
            <text:p>Strona 15 z 19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Koszenie, wygrabianie i wywóz s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9" calcext:value-type="float">
            <text:p>9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<text:s/>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Odchwaszczanie wraz z wywozem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Usunięcie i wywóz starego piasku z <text:s/>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Podlewanie skupin krzewów w godzinach porannych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90" calcext:value-type="float">
            <text:p>290</text:p>
          </table:table-cell>
          <table:table-cell table:style-name="ce66" office:value-type="float" office:value="30" calcext:value-type="float">
            <text:p>3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9" office:value-type="string" calcext:value-type="string">
            <text:p>Podlewanie młodych drzew w godzinach porannych (min 40 l/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0" calcext:value-type="float">
            <text:p>3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83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4"/>
          <table:table-cell table:style-name="ce33" office:value-type="string" calcext:value-type="string">
            <text:p>PLAC ZABAW UL. WYSZYŃSKIEGO (plac zabaw dla osób niepełnosprawnych)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<text:s/>zabaw dla osób niepełnosprawnych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6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71" table:number-columns-repeated="2"/>
          <table:table-cell table:style-name="ce88"/>
          <table:table-cell table:style-name="ce102" office:value-type="string" calcext:value-type="string">
            <text:p>Strona 16 z 19</text:p>
          </table:table-cell>
          <table:table-cell table:style-name="ce118"/>
          <table:table-cell table:number-columns-repeated="1015"/>
        </table:table-row>
        <table:table-row table:style-name="ro6" table:number-rows-repeated="2">
          <table:table-cell table:style-name="ce6"/>
          <table:table-cell table:style-name="ce31"/>
          <table:table-cell table:style-name="ce71" table:number-columns-repeated="2"/>
          <table:table-cell table:style-name="ce88"/>
          <table:table-cell table:style-name="ce102"/>
          <table:table-cell table:style-name="ce121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RAJSKIEJ POLANIE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<text:s/>zabaw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53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6">
          <table:table-cell table:style-name="ce18"/>
          <table:table-cell table:style-name="ce46" office:value-type="string" calcext:value-type="string">
            <text:p>Siłownia zewnętrzna NESTLE przy Rajskiej Polanie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23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I</text:p>
          </table:table-cell>
          <table:table-cell table:style-name="ce47" office:value-type="string" calcext:value-type="string">
            <text:p>Konserwacja małej architektury</text:p>
          </table:table-cell>
          <table:table-cell table:number-columns-repeated="2" table:style-name="ce74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style-name="ce124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20" office:value-type="string" calcext:value-type="string">
            <text:p>1</text:p>
          </table:table-cell>
          <table:table-cell table:style-name="ce48" office:value-type="string" calcext:value-type="string">
            <text:p>Mycie urządzeń na siłowni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regulaminów</text:p>
          </table:table-cell>
          <table:table-cell table:style-name="ce72" office:value-type="string" calcext:value-type="string">
            <text:p>szt.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72" office:value-type="string" calcext:value-type="string">
            <text:p>szt.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18"/>
          <table:table-cell table:style-name="ce49" office:value-type="string" calcext:value-type="string">
            <text:p>Siłownia zewnętrzna przy ul. Powstańców Śląskich (Sulisławice)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23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I</text:p>
          </table:table-cell>
          <table:table-cell table:style-name="ce50" office:value-type="string" calcext:value-type="string">
            <text:p>Konserwacja małej architektury</text:p>
          </table:table-cell>
          <table:table-cell table:number-columns-repeated="2" table:style-name="ce74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style-name="ce124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20" office:value-type="string" calcext:value-type="string">
            <text:p>1</text:p>
          </table:table-cell>
          <table:table-cell table:style-name="ce51" office:value-type="string" calcext:value-type="string">
            <text:p>Mycie ławek betonowych z siedziskami 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0" office:value-type="string" calcext:value-type="string">
            <text:p>2</text:p>
          </table:table-cell>
          <table:table-cell table:style-name="ce52" office:value-type="string" calcext:value-type="string">
            <text:p>Mycie koszy betonowych z wkładami z blachy ocynkowanej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0" office:value-type="string" calcext:value-type="string">
            <text:p>3</text:p>
          </table:table-cell>
          <table:table-cell table:style-name="ce51" office:value-type="string" calcext:value-type="string">
            <text:p>Mycie urządzeń na siłowni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0" office:value-type="string" calcext:value-type="string">
            <text:p>4</text:p>
          </table:table-cell>
          <table:table-cell table:style-name="ce51" office:value-type="string" calcext:value-type="string">
            <text:p>Mycie zabawek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75" office:value-type="string" calcext:value-type="string">
            <text:p>szt.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75" office:value-type="string" calcext:value-type="string">
            <text:p>szt.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19" office:value-type="string" calcext:value-type="string">
            <text:p>II</text:p>
          </table:table-cell>
          <table:table-cell table:style-name="ce53" office:value-type="string" calcext:value-type="string">
            <text:p>Pielęgnacja trawników</text:p>
          </table:table-cell>
          <table:table-cell table:number-columns-repeated="2" table:style-name="ce74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107" office:value-type="string" calcext:value-type="string">
            <text:p>x</text:p>
          </table:table-cell>
          <table:table-cell table:style-name="ce124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20" office:value-type="string" calcext:value-type="string">
            <text:p>1</text:p>
          </table:table-cell>
          <table:table-cell table:style-name="ce54" office:value-type="string" calcext:value-type="string">
            <text:p>Koszenie trawników wraz z wygrabianiem i wywozem skoszonego urobku</text:p>
          </table:table-cell>
          <table:table-cell table:style-name="ce72" office:value-type="string" calcext:value-type="string">
            <text:p><text:span text:style-name="T6">m</text:span><text:span text:style-name="T7">2</text:span></text:p>
          </table:table-cell>
          <table:table-cell table:style-name="ce83" office:value-type="float" office:value="3900" calcext:value-type="float">
            <text:p>3900</text:p>
          </table:table-cell>
          <table:table-cell table:style-name="ce83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0"/>
          <table:table-cell table:style-name="ce31" office:value-type="string" calcext:value-type="string">
            <text:p>ciąg dalszy na następnej stronie</text:p>
          </table:table-cell>
          <table:table-cell table:style-name="ce72"/>
          <table:table-cell table:style-name="ce71"/>
          <table:table-cell table:style-name="ce88"/>
          <table:table-cell table:style-name="ce102" office:value-type="string" calcext:value-type="string">
            <text:p>Strona 17 z 19</text:p>
          </table:table-cell>
          <table:table-cell table:style-name="ce118"/>
          <table:table-cell table:number-columns-repeated="1015"/>
        </table:table-row>
        <table:table-row table:style-name="ro3" table:number-rows-repeated="3"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21" office:value-type="string" calcext:value-type="string">
            <text:p>III</text:p>
          </table:table-cell>
          <table:table-cell table:style-name="ce55" office:value-type="string" calcext:value-type="string">
            <text:p>Pielęgnacja drzew i krzewów</text:p>
          </table:table-cell>
          <table:table-cell table:style-name="ce74" office:value-type="string" calcext:value-type="string">
            <text:p>x</text:p>
          </table:table-cell>
          <table:table-cell table:number-columns-repeated="2" table:style-name="ce84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20" office:value-type="string" calcext:value-type="string">
            <text:p>1</text:p>
          </table:table-cell>
          <table:table-cell table:style-name="ce54" office:value-type="string" calcext:value-type="string">
            <text:p>podlewanie młodych drzew w godzinach porannych</text:p>
          </table:table-cell>
          <table:table-cell table:style-name="ce72" office:value-type="string" calcext:value-type="string">
            <text:p>szt.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2" calcext:value-type="float">
            <text:p>32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0"/>
          <table:table-cell table:style-name="ce54" office:value-type="string" calcext:value-type="string">
            <text:p>podlewanie żywopłotu z thuji oraz krzewów</text:p>
          </table:table-cell>
          <table:table-cell table:style-name="ce72" office:value-type="string" calcext:value-type="string">
            <text:p>szt.</text:p>
          </table:table-cell>
          <table:table-cell table:style-name="ce83" office:value-type="float" office:value="109" calcext:value-type="float">
            <text:p>109</text:p>
          </table:table-cell>
          <table:table-cell table:style-name="ce83" office:value-type="float" office:value="32" calcext:value-type="float">
            <text:p>32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0" office:value-type="string" calcext:value-type="string">
            <text:p>2</text:p>
          </table:table-cell>
          <table:table-cell table:style-name="ce27" office:value-type="string" calcext:value-type="string">
            <text:p>Nawożenie drzew - np.. Azofoska 50 g/szt lub równoważny oraz krzewów</text:p>
          </table:table-cell>
          <table:table-cell table:style-name="ce72" office:value-type="string" calcext:value-type="string">
            <text:p>szt.</text:p>
          </table:table-cell>
          <table:table-cell table:style-name="ce83" office:value-type="float" office:value="109" calcext:value-type="float">
            <text:p>109</text:p>
          </table:table-cell>
          <table:table-cell table:style-name="ce83" office:value-type="float" office:value="2" calcext:value-type="float">
            <text:p>2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0"/>
          <table:table-cell table:style-name="ce56" office:value-type="string" calcext:value-type="string">
            <text:p>Odchwaszczanie drzew i krzwów</text:p>
          </table:table-cell>
          <table:table-cell table:style-name="ce72" office:value-type="string" calcext:value-type="string">
            <text:p>m<text:span text:style-name="T8">2</text:span></text:p>
          </table:table-cell>
          <table:table-cell table:style-name="ce83" office:value-type="float" office:value="160" calcext:value-type="float">
            <text:p>160</text:p>
          </table:table-cell>
          <table:table-cell table:style-name="ce83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0" office:value-type="string" calcext:value-type="string">
            <text:p>4</text:p>
          </table:table-cell>
          <table:table-cell table:style-name="ce54" office:value-type="string" calcext:value-type="string">
            <text:p>Uzupełniane korą </text:p>
          </table:table-cell>
          <table:table-cell table:style-name="ce72" office:value-type="string" calcext:value-type="string">
            <text:p>m<text:span text:style-name="T8">2</text:span></text:p>
          </table:table-cell>
          <table:table-cell table:style-name="ce83" office:value-type="float" office:value="160" calcext:value-type="float">
            <text:p>160</text:p>
          </table:table-cell>
          <table:table-cell table:style-name="ce83" office:value-type="float" office:value="1" calcext:value-type="float">
            <text:p>1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1" office:value-type="string" calcext:value-type="string">
            <text:p>IV</text:p>
          </table:table-cell>
          <table:table-cell table:style-name="ce53" office:value-type="string" calcext:value-type="string">
            <text:p>Prace różne</text:p>
          </table:table-cell>
          <table:table-cell table:number-columns-repeated="2" table:style-name="ce74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107" office:value-type="string" calcext:value-type="string">
            <text:p>x</text:p>
          </table:table-cell>
          <table:table-cell table:style-name="ce124" office:value-type="string" calcext:value-type="string">
            <text:p>x</text:p>
          </table:table-cell>
          <table:table-cell table:number-columns-repeated="1015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54" office:value-type="string" calcext:value-type="string">
            <text:p>Bieżące utrzymanie czystości, opróżnianie koszy, zbieranie i wywóz zanieczyszczeń, zbieranie i wywóz połamanych gałęzi - 1350 m2 - ryczałt miesięczny</text:p>
          </table:table-cell>
          <table:table-cell table:style-name="ce77" office:value-type="string" calcext:value-type="string">
            <text:p>szt.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" calcext:value-type="float">
            <text:p>9</text:p>
          </table:table-cell>
          <table:table-cell table:style-name="ce108"/>
          <table:table-cell table:style-name="ce117"/>
          <table:table-cell table:number-columns-repeated="1015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5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72" office:value-type="string" calcext:value-type="string">
            <text:p>m-c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2" calcext:value-type="float">
            <text:p>32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5">
          <table:table-cell table:style-name="ce22" office:value-type="float" office:value="3" calcext:value-type="float">
            <text:p>3</text:p>
          </table:table-cell>
          <table:table-cell table:style-name="ce57" office:value-type="string" calcext:value-type="string">
            <text:p><text:span text:style-name="T2">Czyszczenie nawierzchni siłowni: mechaniczne usunięcie zanieczyszczeń (szkło, kamienie, niedopałki, nadmiar piasku). Krzyżowe szczotkowanie boiska- 47,25 m</text:span><text:span text:style-name="T3">2</text:span></text:p>
          </table:table-cell>
          <table:table-cell table:style-name="ce72" office:value-type="string" calcext:value-type="string">
            <text:p>szt.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8" calcext:value-type="float">
            <text:p>8</text:p>
          </table:table-cell>
          <table:table-cell table:style-name="ce106"/>
          <table:table-cell table:style-name="ce117"/>
          <table:table-cell table:number-columns-repeated="1015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58" office:value-type="string" calcext:value-type="string">
            <text:p><text:span text:style-name="T2">Zamiatanie alejki spacerowej na pow. 240 m</text:span><text:span text:style-name="T3">2</text:span></text:p>
          </table:table-cell>
          <table:table-cell table:style-name="ce77" office:value-type="string" calcext:value-type="string">
            <text:p><text:span text:style-name="T2">m</text:span><text:span text:style-name="T3">2</text:span></text:p>
          </table:table-cell>
          <table:table-cell table:style-name="ce77" office:value-type="float" office:value="240" calcext:value-type="float">
            <text:p>240</text:p>
          </table:table-cell>
          <table:table-cell table:style-name="ce89" office:value-type="float" office:value="8" calcext:value-type="float">
            <text:p>8</text:p>
          </table:table-cell>
          <table:table-cell table:style-name="ce109"/>
          <table:table-cell table:style-name="ce117"/>
          <table:table-cell table:number-columns-repeated="1015"/>
        </table:table-row>
        <table:table-row table:style-name="ro3">
          <table:table-cell table:style-name="ce23"/>
          <table:table-cell table:style-name="ce59" office:value-type="string" calcext:value-type="string">
            <text:p>PRACE DODATKOWE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3" office:value-type="string" calcext:value-type="string">
            <text:p>x</text:p>
          </table:table-cell>
          <table:table-cell table:style-name="ce6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36" office:value-type="string" calcext:value-type="string">
            <text:p>Roboczogodzina pracownika</text:p>
          </table:table-cell>
          <table:table-cell table:style-name="ce66" office:value-type="string" calcext:value-type="string">
            <text:p>h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00" calcext:value-type="float">
            <text:p>60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36" office:value-type="string" calcext:value-type="string">
            <text:p>Usuwanie odrostów wokół drzew (1 szt. = 1 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0" calcext:value-type="float">
            <text:p>30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36" office:value-type="string" calcext:value-type="string">
            <text:p>zbieranie i wywóz połamanych gałęzi, konarów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36" office:value-type="string" calcext:value-type="string">
            <text:p>Zamiatanie powierzchni wraz ze zbiorem urobku</text:p>
          </table:table-cell>
          <table:table-cell table:style-name="ce78" office:value-type="string" calcext:value-type="string">
            <text:p>m²</text:p>
          </table:table-cell>
          <table:table-cell table:style-name="ce78" office:value-type="float" office:value="30000" calcext:value-type="float">
            <text:p>3000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16" office:value-type="float" office:value="5" calcext:value-type="float">
            <text:p>5</text:p>
          </table:table-cell>
          <table:table-cell table:style-name="ce60" office:value-type="string" calcext:value-type="string">
            <text:p>Podlewanie młodych drzew w godzinach porannych z beczkowozu (min 40l/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1" calcext:value-type="float">
            <text:p>1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60" office:value-type="string" calcext:value-type="string">
            <text:p>naprawa ławki wraz z zakupem potrzebnego materiału 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" calcext:value-type="float">
            <text:p>20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36" office:value-type="string" calcext:value-type="string">
            <text:p>Przygotowanie (oczyszczenie, zeszlifowanie starej powłoki) oraz malowanie siedzisk, ławek 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" calcext:value-type="float">
            <text:p>20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61" office:value-type="string" calcext:value-type="string">
            <text:p>usuwanie odrostów wokół drzew (1 szt. = 1 drzewo)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0" calcext:value-type="float">
            <text:p>100</text:p>
          </table:table-cell>
          <table:table-cell table:style-name="ce95"/>
          <table:table-cell table:style-name="ce117"/>
          <table:table-cell table:number-columns-repeated="1015"/>
        </table:table-row>
        <table:table-row table:style-name="ro6">
          <table:table-cell table:style-name="ce16"/>
          <table:table-cell table:style-name="ce31" office:value-type="string" calcext:value-type="string">
            <text:p>ciąg dalszy na następnej stronie</text:p>
          </table:table-cell>
          <table:table-cell table:style-name="Default"/>
          <table:table-cell table:style-name="ce71"/>
          <table:table-cell table:style-name="ce88"/>
          <table:table-cell table:style-name="ce102" office:value-type="string" calcext:value-type="string">
            <text:p>Strona 18 z 19</text:p>
          </table:table-cell>
          <table:table-cell table:style-name="ce118"/>
          <table:table-cell table:number-columns-repeated="1015"/>
        </table:table-row>
        <table:table-row table:style-name="ro6" table:number-rows-repeated="2">
          <table:table-cell table:style-name="ce24"/>
          <table:table-cell table:style-name="Default" table:number-columns-repeated="2"/>
          <table:table-cell table:style-name="ce71"/>
          <table:table-cell table:style-name="ce88"/>
          <table:table-cell table:style-name="ce102"/>
          <table:table-cell table:style-name="ce121"/>
          <table:table-cell table:number-columns-repeated="1015"/>
        </table:table-row>
        <table:table-row table:style-name="ro5">
          <table:table-cell table:style-name="ce23"/>
          <table:table-cell table:style-name="ce59" office:value-type="string" calcext:value-type="string">
            <text:p>Przycinanie skrajni w pasach drogowych, chodnikach, ścieżkach rowerowych, parkach</text:p>
          </table:table-cell>
          <table:table-cell table:number-columns-repeated="5" table:style-name="ce6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60" office:value-type="string" calcext:value-type="string">
            <text:p>przycinanie skrajni pionowej do wysokości 2,5m (drzewa)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1" calcext:value-type="float">
            <text:p>1</text:p>
          </table:table-cell>
          <table:table-cell table:style-name="ce87" office:value-type="float" office:value="100" calcext:value-type="float">
            <text:p>100</text:p>
          </table:table-cell>
          <table:table-cell table:style-name="ce100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60" office:value-type="string" calcext:value-type="string">
            <text:p>przycinanie skrajni poziomej do wysokości 2,5m (drzewa)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1" calcext:value-type="float">
            <text:p>1</text:p>
          </table:table-cell>
          <table:table-cell table:style-name="ce87" office:value-type="float" office:value="100" calcext:value-type="float">
            <text:p>100</text:p>
          </table:table-cell>
          <table:table-cell table:style-name="ce100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60" office:value-type="string" calcext:value-type="string">
            <text:p>przycinanie skrajni pionowej do wysokości 2,5m (krzewy/krzaki)</text:p>
          </table:table-cell>
          <table:table-cell table:style-name="ce66" office:value-type="string" calcext:value-type="string">
            <text:p>mb</text:p>
          </table:table-cell>
          <table:table-cell table:style-name="ce66" office:value-type="float" office:value="1" calcext:value-type="float">
            <text:p>1</text:p>
          </table:table-cell>
          <table:table-cell table:style-name="ce87" office:value-type="float" office:value="500" calcext:value-type="float">
            <text:p>500</text:p>
          </table:table-cell>
          <table:table-cell table:style-name="ce100"/>
          <table:table-cell table:style-name="ce117"/>
          <table:table-cell table:number-columns-repeated="1015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60" office:value-type="string" calcext:value-type="string">
            <text:p>przycinanie skrajni poziomej do wysokości 2,5m (krzewy/krzaki)</text:p>
          </table:table-cell>
          <table:table-cell table:style-name="ce66" office:value-type="string" calcext:value-type="string">
            <text:p>mb</text:p>
          </table:table-cell>
          <table:table-cell table:style-name="ce66" office:value-type="float" office:value="1" calcext:value-type="float">
            <text:p>1</text:p>
          </table:table-cell>
          <table:table-cell table:style-name="ce87" office:value-type="float" office:value="500" calcext:value-type="float">
            <text:p>500</text:p>
          </table:table-cell>
          <table:table-cell table:style-name="ce100"/>
          <table:table-cell table:style-name="ce117"/>
          <table:table-cell table:number-columns-repeated="1015"/>
        </table:table-row>
        <table:table-row table:style-name="ro6">
          <table:table-cell table:style-name="ce25"/>
          <table:table-cell table:style-name="Default" table:number-columns-repeated="4"/>
          <table:table-cell table:style-name="ce102" office:value-type="string" calcext:value-type="string">
            <text:p>Strona 19 z 19</text:p>
          </table:table-cell>
          <table:table-cell table:style-name="ce125"/>
          <table:table-cell table:number-columns-repeated="1015"/>
        </table:table-row>
        <table:table-row table:style-name="ro3">
          <table:table-cell table:number-columns-repeated="1022"/>
        </table:table-row>
        <table:table-row table:style-name="ro3">
          <table:table-cell/>
          <table:table-cell table:style-name="ce62" office:value-type="string" calcext:value-type="string">
            <text:p>RAZEM (NETTO)</text:p>
          </table:table-cell>
          <table:table-cell/>
          <table:table-cell table:style-name="ce85"/>
          <table:table-cell table:style-name="ce27"/>
          <table:table-cell table:style-name="ce110" office:value-type="string" calcext:value-type="string">
            <text:p>=</text:p>
          </table:table-cell>
          <table:table-cell table:formula="of:=SUM([.G23];[.G48];[.G70];[.G94];[.G119];[.G147];[.G176];[.G198];[.G227];[.G253];[.G276];[.G303];[.G327];[.G352];[.G375];[.G398];[.G424];[.G448];[.G45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/>
          <table:table-cell table:style-name="ce63"/>
          <table:table-cell/>
          <table:table-cell table:style-name="ce27" table:number-columns-repeated="2"/>
          <table:table-cell table:style-name="ce110"/>
          <table:table-cell table:number-columns-repeated="1016"/>
        </table:table-row>
        <table:table-row table:style-name="ro3">
          <table:table-cell/>
          <table:table-cell table:style-name="ce62" office:value-type="string" calcext:value-type="string">
            <text:p>WSKAŹNIK 1,018</text:p>
          </table:table-cell>
          <table:table-cell/>
          <table:table-cell table:style-name="ce27" table:number-columns-repeated="2"/>
          <table:table-cell table:style-name="ce111" office:value-type="string" calcext:value-type="string">
            <text:p>=</text:p>
          </table:table-cell>
          <table:table-cell table:formula="of:=PRODUCT([.G458]*1.018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/>
          <table:table-cell table:style-name="ce63"/>
          <table:table-cell/>
          <table:table-cell table:style-name="ce27" table:number-columns-repeated="2"/>
          <table:table-cell table:style-name="ce110"/>
          <table:table-cell table:number-columns-repeated="1016"/>
        </table:table-row>
        <table:table-row table:style-name="ro3">
          <table:table-cell table:style-name="ce27"/>
          <table:table-cell table:style-name="ce62" office:value-type="string" calcext:value-type="string">
            <text:p>BRUTTO (8%)</text:p>
          </table:table-cell>
          <table:table-cell table:style-name="ce27" table:number-columns-repeated="2"/>
          <table:table-cell table:style-name="ce90"/>
          <table:table-cell table:style-name="ce111" office:value-type="string" calcext:value-type="string">
            <text:p>=</text:p>
          </table:table-cell>
          <table:table-cell table:formula="of:=PRODUCT([.G460]*1.08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 table:number-rows-repeated="3">
          <table:table-cell table:style-name="Default" table:number-columns-repeated="3"/>
          <table:table-cell table:style-name="ce86" table:number-columns-repeated="2"/>
          <table:table-cell table:style-name="ce112"/>
          <table:table-cell table:style-name="ce126"/>
          <table:table-cell table:number-columns-repeated="1015"/>
        </table:table-row>
        <table:table-row table:style-name="ro3" table:number-rows-repeated="43">
          <table:table-cell table:style-name="Default" table:number-columns-repeated="5"/>
          <table:table-cell table:style-name="ce113"/>
          <table:table-cell table:style-name="ce127"/>
          <table:table-cell table:number-columns-repeated="1015"/>
        </table:table-row>
        <table:table-row table:style-name="ro3" table:number-rows-repeated="1048067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tarSymbol" svg:font-family="Star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4.</number:text>
    </number:number-style>
    <number:number-style style:name="N142">
      <number:text>4</number:text>
    </number:number-style>
    <number:number-style style:name="N143">
      <number:text>6.</number:text>
    </number:number-style>
    <number:number-style style:name="N144">
      <number:text>12.</number:text>
    </number:number-style>
    <number:number-style style:name="N145">
      <number:text>21.</number:text>
    </number:number-style>
    <number:number-style style:name="N146">
      <number:text>22.</number:text>
    </number:number-style>
    <number:number-style style:name="N147">
      <number:text>3.</number:text>
    </number:number-style>
    <number:number-style style:name="N148">
      <number:text>5.</number:text>
    </number:number-style>
    <number:number-style style:name="N149">
      <number:text>7.</number:text>
    </number:number-style>
    <number:number-style style:name="N150">
      <number:text>8.</number:text>
    </number:number-style>
    <number:number-style style:name="N151">
      <number:text>9.</number:text>
    </number:number-style>
    <number:number-style style:name="N152">
      <number:text>11.</number:text>
    </number:number-style>
    <number:number-style style:name="N153">
      <number:text>13.</number:text>
    </number:number-style>
    <number:number-style style:name="N154">
      <number:text>14.</number:text>
    </number:number-style>
    <number:number-style style:name="N155">
      <number:number number:decimal-places="4" loext:min-decimal-places="4" number:min-integer-digits="1" number:grouping="true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2" loext:min-decimal-places="2" number:min-integer-digits="2" number:grouping="true"/>
    </number:number-style>
    <number:number-style style:name="N159">
      <number:number number:decimal-places="2" loext:min-decimal-places="2" number:min-integer-digits="3" number:grouping="true"/>
    </number:number-style>
    <number:number-style style:name="N16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0" loext:min-decimal-places="0" number:min-integer-digits="0"/>
    </number:number-style>
    <number:number-style style:name="N163">
      <number:number number:decimal-places="2" loext:min-decimal-places="2" number:min-integer-digits="0"/>
    </number:number-style>
    <number:currency-style style:name="N165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65P0"/>
    </number:currency-style>
    <number:number-style style:name="N166">
      <number:number number:decimal-places="1" loext:min-decimal-places="1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11P0"/>
    </number:currency-style>
    <number:number-style style:name="N10113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8P0"/>
    </number:number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2P2" style:volatile="true" number:language="pl" number:country="PL">
      <loext:text> </loext:text>
      <loext:fill-character> </loext:fill-character>
      <number:text>-     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6P2" style:volatile="true" number:language="pl" number:country="PL">
      <loext:text> </loext:text>
      <loext:fill-character> </loext:fill-character>
      <number:text>- zł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48P2" style:volatile="true" number:language="pl" number:country="PL">
      <number:text> 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 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5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6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pl" number:country="PL">
      <number:minutes number:style="long"/>
      <number:text>:</number:text>
      <number:seconds number:style="long"/>
    </number:time-style>
    <number:time-style style:name="N1016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pl" number:country="PL">
      <number:minutes number:style="long"/>
      <number:text>:</number:text>
      <number:seconds number:style="long" number:decimal-places="1"/>
    </number:time-style>
    <number:number-style style:name="N1016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3mm" fo:margin-right="11.01mm" style:print-page-order="ltr" style:first-page-number="1" style:scale-to="110%" style:print="charts drawings objects"/>
      <style:header-style>
        <style:header-footer-properties fo:min-height="-2.52mm" fo:margin-left="0mm" fo:margin-right="0mm" fo:margin-bottom="0mm"/>
      </style:header-style>
      <style:footer-style>
        <style:header-footer-properties fo:min-height="2.1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00.00.0000</text:date>, <text:time style:data-style-name="N2" text:time-value="14:04:44.81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18-10-17T07:51:41Z</meta:creation-date>
    <dc:date>2021-01-18T12:34:40.724000000</dc:date>
    <meta:editing-cycles>84</meta:editing-cycles>
    <meta:editing-duration>PT9H27M7S</meta:editing-duration>
    <meta:print-date>2021-01-18T12:34:49.444000000</meta:print-date>
    <meta:document-statistic meta:table-count="1" meta:cell-count="2197" meta:object-count="0"/>
  </office:meta>
</office:document-meta>
</file>