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78288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78288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1pt" fo:font-weight="normal" officeooo:paragraph-rsid="0017828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178288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7828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7828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78288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1pt" fo:font-weight="normal" officeooo:paragraph-rsid="00178288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" style:family="paragraph" style:parent-style-name="Standard" style:list-style-name="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78288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officeooo:paragraph-rsid="00178288" style:font-size-asian="11pt" style:font-size-complex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2pt" officeooo:paragraph-rsid="00178288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2pt" officeooo:paragraph-rsid="00178288" style:font-size-asian="12pt" style:font-size-complex="12pt"/>
    </style:style>
    <style:style style:name="P13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178288"/>
    </style:style>
    <style:style style:name="P14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78288" style:font-size-asian="11pt" style:font-size-complex="11pt"/>
    </style:style>
    <style:style style:name="P15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78288" style:font-size-asian="11pt" style:font-size-complex="11pt"/>
    </style:style>
    <style:style style:name="P16" style:family="paragraph" style:parent-style-name="Standard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78288" fo:hyphenate="false" fo:hyphenation-remain-char-count="2" fo:hyphenation-push-char-count="2"/>
    </style:style>
    <style:style style:name="P17" style:family="paragraph" style:parent-style-name="Standard" style:list-style-name="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104cm"/>
          <style:tab-stop style:position="0.104cm"/>
          <style:tab-stop style:position="0.224cm"/>
          <style:tab-stop style:position="0.497cm"/>
          <style:tab-stop style:position="0.501cm"/>
        </style:tab-stops>
      </style:paragraph-properties>
      <style:text-properties style:font-name="Times New Roman" officeooo:paragraph-rsid="00178288" fo:hyphenate="false" fo:hyphenation-remain-char-count="2" fo:hyphenation-push-char-count="2"/>
    </style:style>
    <style:style style:name="P18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officeooo:paragraph-rsid="00178288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fo:font-style="italic" officeooo:paragraph-rsid="00178288" style:font-size-asian="8pt" style:font-style-asian="italic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8pt" fo:font-style="italic" officeooo:paragraph-rsid="00178288" style:font-size-asian="8pt" style:font-style-asian="italic" style:font-size-complex="8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officeooo:paragraph-rsid="00178288"/>
    </style:style>
    <style:style style:name="P22" style:family="paragraph" style:parent-style-name="Standard" style:list-style-name="" style:master-page-name="">
      <loext:graphic-properties draw:fill="none"/>
      <style:paragraph-properties fo:margin-left="0.4cm" fo:margin-right="0.9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236cm"/>
          <style:tab-stop style:position="0.501cm"/>
        </style:tab-stops>
      </style:paragraph-properties>
      <style:text-properties style:font-name="Times New Roman" officeooo:paragraph-rsid="00178288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.4cm" fo:margin-right="0.9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style:font-name="Times New Roman" officeooo:paragraph-rsid="00178288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.4cm" fo:margin-right="0.9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officeooo:paragraph-rsid="00178288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3cm"/>
        </style:tab-stops>
      </style:paragraph-properties>
      <style:text-properties style:text-position="0% 100%" style:font-name="Times New Roman" fo:font-size="10pt" fo:language="pl" fo:country="PL" fo:font-weight="normal" officeooo:paragraph-rsid="00178288" style:font-name-asian="StarSymbol" style:font-size-asian="10pt" style:language-asian="zh" style:country-asian="CN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officeooo:paragraph-rsid="00178288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11pt" style:font-name-asian="Times New Roman" style:font-size-asian="11pt" style:font-name-complex="Times New Roman" style:font-size-complex="11pt"/>
    </style:style>
    <style:style style:name="T5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color="#ffffff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text-position="super 58%" fo:font-size="8pt" fo:font-style="italic" style:font-size-asian="8pt" style:font-style-asian="italic" style:font-size-complex="8pt"/>
    </style:style>
    <style:style style:name="T14" style:family="text">
      <style:text-properties style:text-position="0% 100%" style:font-name="Times New Roman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italic" style:font-weight-complex="normal"/>
    </style:style>
    <style:style style:name="T15" style:family="text">
      <style:text-properties style:text-position="0% 100%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WGOŚ.271.10.0179.2020 <text:s text:c="2"/><text:tab/><text:tab/><text:tab/> <text:s text:c="21"/>Załącznik nr 1 do zapytania ofertowego</text:p>
      <text:p text:style-name="P13"><text:span text:style-name="T1"><text:s text:c="7"/>z dnia 19.10.2020r.</text:span></text:p>
      <text:p text:style-name="P14"/>
      <text:p text:style-name="P14"/>
      <text:p text:style-name="P14"/>
      <text:p text:style-name="P4"><text:span text:style-name="T1">……………………………………. <text:s text:c="41"/>…………………, dnia………………….</text:span></text:p>
      <text:p text:style-name="P4"><text:span text:style-name="T1"><text:s text:c="13"/></text:span><text:span text:style-name="T7"><text:s text:c="2"/>(pieczęć Wykonawcy) <text:s text:c="79"/></text:span><text:span text:style-name="T1"><text:s text:c="4"/></text:span></text:p>
      <text:p text:style-name="P2"/>
      <text:p text:style-name="P15"/>
      <text:p text:style-name="P5">FORMULARZ OFERTOWY</text:p>
      <text:p text:style-name="P6"/>
      <text:p text:style-name="P3">Oferuję wykonanie całości zamówienia pn. <text:s/>i oświadczam, iż:</text:p>
      <text:p text:style-name="P24"><text:span text:style-name="T2">1.</text:span><text:span text:style-name="T9">.</text:span><text:span text:style-name="T2">Oferuję wykonanie przedmiotu zamówienia </text:span><text:span text:style-name="T3">„Dostawę worków do kropelkowego nawadniania”</text:span><text:span text:style-name="T10"> </text:span><text:span text:style-name="T2">zgodne z jego opisem i warunkami zawartymi w zapytaniu ofertowym za cenę netto…………………………………………………...………...……………………….PLN (słownie……………………………………………...…………….złotych) + …………..…..% VAT, <text:s/>brutto :…………………….……..PLN.</text:span></text:p>
      <text:p text:style-name="P16"><text:span text:style-name="T4">2. Termin realizacji zamówienia:</text:span><text:span text:style-name="T5"> do dnia 30 listopada 2020r.</text:span></text:p>
      <text:p text:style-name="P8">3. Dysponuję potencjałem technicznym i osobowym umożliwiającym realizację zamówienia.</text:p>
      <text:p text:style-name="P8">4. Znajduję się w sytuacji ekonomicznej i finansowej umożliwiającej wykonanie zamówienia.</text:p>
      <text:p text:style-name="P23"><text:span text:style-name="T2">5.</text:span><text:span text:style-name="T9">.</text:span><text:span text:style-name="T2">Zapoznałem się z treścią zapytania ofertowego oraz zdobyłem wszelkie niezbędne</text:span><text:span text:style-name="T9"> </text:span><text:span text:style-name="T2">informacje do opracowania oferty.</text:span></text:p>
      <text:p text:style-name="P9"><text:span text:style-name="T2">6. Oświadczam, że </text:span><text:span text:style-name="T6">jestem/ nie jestem</text:span><text:span text:style-name="T2"> płatnikiem podatku VAT*.</text:span></text:p>
      <text:p text:style-name="P17"><text:span text:style-name="T2">7.</text:span><text:span text:style-name="T9">.</text:span><text:span text:style-name="T2">Wszystkie dane zawarte w mojej ofercie są zgodne z prawdą i aktualne w chwili składania <text:s/>oferty. </text:span></text:p>
      <text:p text:style-name="P22"><text:span text:style-name="T2">8.</text:span><text:span text:style-name="T9">.</text:span><text:span text:style-name="T2">Oświadczam, że wypełniłem obowiązki informacyjne przewidziane w art. 13 lub art. 14 RODO</text:span><text:span text:style-name="T12">1)</text:span><text:span text:style-name="T2"> wobec osób fizycznych, od których dane osobowe bezpośrednio lub pośrednio pozyskałem w celu ubiegania się <text:s/>o udzielenie zamówienia w niniejszym postępowaniu</text:span><text:span text:style-name="T12">2)</text:span><text:span text:style-name="T2">.</text:span></text:p>
      <text:p text:style-name="P9"><text:span text:style-name="T2">9.</text:span><text:span text:style-name="T9">.</text:span><text:span text:style-name="T2">Dane teleadresowe Wykonawcy do prowadzenia korespondencji: </text:span></text:p>
      <text:p text:style-name="P26"><text:span text:style-name="T1"><text:s text:c="4"/>Nazwa (firma) Wykonawcy*: <text:s/>...........................................................................................……………</text:span></text:p>
      <text:p text:style-name="P26"><text:span text:style-name="T1"><text:s text:c="4"/>Adres:* ................................................................................................................................…………...</text:span></text:p>
      <text:p text:style-name="P26"><text:span text:style-name="T1"><text:s text:c="4"/>tel.*................................................................,fax. *.............................................................…………..</text:span></text:p>
      <text:p text:style-name="P26"><text:span text:style-name="T1"><text:s text:c="4"/>e-mail: …………………………………………………………………………………..……………..</text:span></text:p>
      <text:p text:style-name="P10"/>
      <text:p text:style-name="P11"/>
      <text:p text:style-name="P11"/>
      <text:p text:style-name="P18"><text:span text:style-name="T11">..............................................................…..<text:line-break/></text:span><text:span text:style-name="T7">/podpis/y, pieczątki osoby/osób upoważnionych <text:s/></text:span></text:p>
      <text:p text:style-name="P18"><text:span text:style-name="T7"><text:s/>do reprezentowania Wykonawcy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jaśnienia:</text:p>
      <text:p text:style-name="P21"><text:span text:style-name="T13">1)</text:span><text:span text:style-name="T8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1"><text:span text:style-name="T13">2)</text:span><text:span text:style-name="T8"> W przypadku gdy Wykonawca nie przekazuje danych osobowych innych niż bezpośrednio jego dotyczących lub zachodzi wyłączenie stosowania obowiązku informacyjnego, stosownie</text:span></text:p>
      <text:p text:style-name="P20">do art. 13 ust. 4 lub art. 14 ust. 5 RODO treści oświadczenia Wykonawca może nie składać (może usunąć treść tego punktu np. poprzez jego wykreślenie).</text:p>
      <text:p text:style-name="P7"><text:span text:style-name="T15">* Należy uzupełnić</text:span><text:bookmark text:name="DOCNR2"/><text:span text:style-name="T15">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08:30:56.490000000</meta:creation-date>
    <dc:date>2020-10-20T08:37:11.184000000</dc:date>
    <meta:editing-duration>PT6M15S</meta:editing-duration>
    <meta:editing-cycles>1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26" meta:word-count="280" meta:character-count="2808" meta:non-whitespace-character-count="2353"/>
  </office:meta>
</office:document-meta>
</file>