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2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end" fo:line-height="12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end" fo:line-height="120%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justify" fo:line-height="120%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color="#00000A"/>
    </style:style>
    <style:style style:name="T14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fo:color="#00000A"/>
    </style:style>
    <style:style style:name="T15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fo:color="#00000A"/>
    </style:style>
    <style:style style:name="T16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color="#00000A"/>
    </style:style>
    <style:style style:name="T17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color="#00000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margin-bottom="0.0784in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SimSun, 宋体" fo:color="#00000A" fo:font-size="11pt" style:font-size-asian="11pt" style:font-size-complex="11pt"/>
    </style:style>
    <style:style style:name="TableColumn27" style:family="table-column">
      <style:table-column-properties style:column-width="1.7312in" style:use-optimal-column-width="false"/>
    </style:style>
    <style:style style:name="TableColumn28" style:family="table-column">
      <style:table-column-properties style:column-width="1.7312in" style:use-optimal-column-width="false"/>
    </style:style>
    <style:style style:name="TableColumn29" style:family="table-column">
      <style:table-column-properties style:column-width="1.7312in" style:use-optimal-column-width="false"/>
    </style:style>
    <style:style style:name="TableColumn30" style:family="table-column">
      <style:table-column-properties style:column-width="1.7312in" style:use-optimal-column-width="false"/>
    </style:style>
    <style:style style:name="Table26" style:family="table">
      <style:table-properties style:width="6.9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top="0.0784in" fo:margin-bottom="0.0784in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fo:color="#00000A" fo:font-size="11pt" style:font-size-asian="11pt" style:font-size-complex="11pt"/>
    </style:style>
    <style:style style:name="P61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SimSun, 宋体" fo:color="#00000A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asian="pl" style:country-asian="PL"/>
    </style:style>
    <style:style style:name="P64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fo:color="#00000A" fo:font-size="11pt" style:font-size-asian="11pt" style:font-size-complex="11pt"/>
    </style:style>
    <style:style style:name="P65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fo:color="#00000A" fo:font-size="11pt" style:font-size-asian="11pt" style:font-size-complex="11pt"/>
    </style:style>
    <style:style style:name="P66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Standard" style:list-style-name="LFO3" style:family="paragraph">
      <style:paragraph-properties fo:widows="0" fo:orphans="0" fo:text-align="justify" fo:line-height="120%" fo:margin-left="0.2756in" fo:text-indent="-0.2361in">
        <style:tab-stops>
          <style:tab-stop style:type="left" style:position="0.3125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list-style-name="LFO3" style:family="paragraph">
      <style:paragraph-properties fo:widows="0" fo:orphans="0" fo:text-align="justify" fo:line-height="120%" fo:margin-left="0.2756in" fo:text-indent="-0.2361in">
        <style:tab-stops>
          <style:tab-stop style:type="left" style:position="0.2736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Standard" style:list-style-name="LFO3" style:family="paragraph">
      <style:paragraph-properties fo:widows="0" fo:orphans="0" fo:text-align="justify" fo:line-height="12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widows="0" fo:orphans="0" fo:text-align="justify" fo:line-height="120%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widows="0" fo:orphans="0" fo:text-align="justify" fo:line-height="120%" fo:margin-left="0.5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20%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2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2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line-height="120%" fo:margin-right="0.0472in"/>
      <style:text-properties style:font-name="Times New Roman" style:font-name-asian="Times New Roman" style:font-name-complex="Arial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text-align="justify" fo:line-height="12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6">Załącznik nr 2</text:span></text:p>
      <text:p text:style-name="P7"><text:span text:style-name="T8">do zapytania ofertowego .</text:span></text:p>
      <text:p text:style-name="P9"/>
      <text:p text:style-name="P10">FORMULARZ OFERTY</text:p>
      <text:p text:style-name="P11"><text:span text:style-name="T12">Oferuję wykonanie zamówienia pn.<text:s/></text:span><text:span text:style-name="T13">„T</text:span><text:span text:style-name="T14">ransport i zagospodarowanie</text:span><text:span text:style-name="T15"><text:s/>odpadów z terenu miasta Kalisza, gromadzonych w workach o pojemności 120 litrów”</text:span><text:span text:style-name="T16">. <text:s/></text:span><text:span text:style-name="T17"><text:tab/></text:span><text:span text:style-name="T18"><text:line-break/></text:span><text:span text:style-name="T19">i</text:span><text:span text:style-name="T20"><text:s/>oświadczam, iż:</text:span></text:p>
      <text:p text:style-name="P21"/>
      <text:list text:style-name="LFO3" text:continue-numbering="true">
        <text:list-item>
          <text:p text:style-name="P22"><text:span text:style-name="T23">Oferuję</text:span><text:span text:style-name="T24"><text:s/>wykonanie przedmiotu zamówienia zgodnie z jego opisem i warunkami zawartymi<text:s/></text:span><text:span text:style-name="T25">w zapytaniu ofertowym za cenę: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zewidziana ilość worków przygotowanych do odbioru, transportu i zagospodarowania [szt.]</text:p>
          </table:table-cell>
          <table:table-cell table:style-name="TableCell34">
            <text:p text:style-name="P35">Cena jednostkowa za 1 worek netto w PLN</text:p>
          </table:table-cell>
          <table:table-cell table:style-name="TableCell36">
            <text:p text:style-name="P37">Wartość netto w<text:s/>PLN</text:p>
            <text:p text:style-name="P38">(kol. 1 x kol. 2)</text:p>
          </table:table-cell>
          <table:table-cell table:style-name="TableCell39">
            <text:p text:style-name="P40">Wartość brutto w PLN</text:p>
            <text:p text:style-name="P41">(kol. 3 + podatek VAT 8%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35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3" text:continue-numbering="true">
        <text:list-item>
          <text:p text:style-name="P61"><text:span text:style-name="T62">Termin realizacji umowy:<text:s/></text:span><text:span text:style-name="T63"><text:s/>od dnia podpisania umowy do dnia 31 grudnia 2023r.</text:span></text:p>
        </text:list-item>
        <text:list-item>
          <text:p text:style-name="P64">Oświadczam, że zapoznałem<text:s/>się z przedmiotem zamówienia oraz zdobyłem konieczne informacje do przygotowania oferty.</text:p>
        </text:list-item>
        <text:list-item>
          <text:p text:style-name="P65">Dysponuję potencjałem technicznym i osobowym umożliwiającym realizację zamówienia.</text:p>
        </text:list-item>
        <text:list-item>
          <text:p text:style-name="P66">Znajduję się w sytuacji ekonomicznej i finansowej umożliwiającej wykonanie zamówienia.</text:p>
        </text:list-item>
        <text:list-item>
          <text:p text:style-name="P67"><text:span text:style-name="T68">Oświadczam, że<text:s/></text:span><text:span text:style-name="T69">jestem/nie jestem</text:span><text:span text:style-name="T70"><text:s/>płatnikiem podatku VAT.</text:span></text:p>
        </text:list-item>
        <text:list-item>
          <text:p text:style-name="P71">Wszystkie dane zawarte w mojej ofercie są zgodne z prawdą i aktualne w chwili składania oferty.</text:p>
        </text:list-item>
        <text:list-item>
          <text:p text:style-name="P72"><text:span text:style-name="T73">Oświadczam, że wypełniłem obowiązki informacyjne przewidziane w art. 13 lub art. 14 RODO</text:span><text:span text:style-name="T74">1)</text:span><text:span text:style-name="T75"><text:s/>wobec osób fizycznych, od których dane osobowe bezpośrednio lub pośrednio pozyskałem w celu ubiegania się o udzielenie zamówienia w niniejszym postępowaniu</text:span><text:span text:style-name="T76">2)</text:span><text:span text:style-name="T77">.</text:span></text:p>
        </text:list-item>
        <text:list-item>
          <text:p text:style-name="P78"><text:span text:style-name="T79">Oświadczam, że nie podlegam wykluczeniu z przedmiotowego postępowania na podstawie art. 7 ust. 1</text:span><text:span text:style-name="T80"><text:s/>ustawy z dnia 13 kwietnia 2022 r. o szczególnych rozwiązaniach w zakresie przeciwdziałania wspieraniu agresji na Ukrainę oraz służących ochronie bezpieczeństwa narodowego (Dz.U. z 2022r. poz. 835).</text:span></text:p>
        </text:list-item>
        <text:list-item>
          <text:p text:style-name="P81">Dane teleadresowe Wykonawcy do prowadzenia korespondencji:</text:p>
        </text:list-item>
      </text:list>
      <text:p text:style-name="P82">Nazwa (firma)Wykonawcy*:………………………………………………………………….........</text:p>
      <text:p text:style-name="P83">Adres*:………………………………………………………………………………</text:p>
      <text:p text:style-name="P84">Tel.*…………………………………………….,fax.*………………………………</text:p>
      <text:p text:style-name="P85">e- mail:…………………………………………………………………………………</text:p>
      <text:p text:style-name="P86"/>
      <text:p text:style-name="P87"><text:tab/><text:tab/></text:p>
      <text:p text:style-name="P88"><text:s/></text:p>
      <text:p text:style-name="P89">….………………………</text:p>
      <text:p text:style-name="P90">podpis/y, pieczątki osoby/osób<text:s/>upoważnionych</text:p>
      <text:p text:style-name="P91">do reprezentowania Wykonawcy</text:p>
      <text:p text:style-name="P92"/>
      <text:p text:style-name="P93">Objaśnienia do „Formularza oferty”:</text:p>
      <text:soft-page-break/>
      <text:p text:style-name="P94">1) Rozporządzenie Parlamentu Europejskiego i Rady (UE) 2016/679 z dnia 27 kwietnia 2016 r. w sprawie ochrony osób fizycznych w związku z przetwarzaniem danych<text:s/>osobowych <text:s/>i w sprawie swobodnego przepływu takich danych oraz uchylenia dyrektywy 95/46/WE (ogólne rozporządzenie o ochronie danych) (Dz. Urz. UE L 119 z 04.05.2016, str. 1),</text:p>
      <text:p text:style-name="P95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96"><text:span text:style-name="T97">*Należy uzup</text:span><text:span text:style-name="T98">ełnić/podać d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20%"/>
      <style:text-properties style:font-name-asian="Calibri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Odwołanieprzypisudolnego" style:display-name="Odwołanie przypisu dolnego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" style:parent-style-name="Odwołanieprzypisudolnego" style:family="text">
      <style:text-properties style:font-name="Times New Roman" fo:color="#000000" style:text-position="0% 100%" fo:font-size="11pt" style:font-size-asian="11pt" style:font-size-complex="11pt" fo:background-color="#FFFFFF"/>
    </style:style>
  </office:automatic-styles>
  <office:master-styles>
    <style:master-page style:name="MP0" style:page-layout-name="PL0">
      <style:header>
        <text:p text:style-name="Nagłówek"><text:span text:style-name="T2">Oznaczenie sprawy:<text:s/></text:span><text:span text:style-name="T3">WGOŚ</text:span><text:span text:style-name="T4">.</text:span><text:span text:style-name="T5">2710.0004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3-01-11T08:07:00Z</meta:creation-date>
    <dc:date>2023-01-11T08:07:00Z</dc:date>
    <meta:print-date>2022-01-04T14:0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687" meta:row-count="19" meta:non-whitespace-character-count="2308"/>
  </office:meta>
</office:document-meta>
</file>