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end" fo:margin-bottom="0in" fo:line-height="12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1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P31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5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6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50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widows="0" fo:orphans="0" fo:text-align="justify" fo:margin-bottom="0.0986in" fo:line-height="100%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widows="0" fo:orphans="0" fo:text-align="justify" fo:margin-bottom="0in" fo:line-height="110%" fo:margin-left="0.5in">
        <style:tab-stops>
          <style:tab-stop style:type="left" style:position="0.1972in"/>
        </style:tab-stops>
      </style:paragraph-properties>
      <style:text-properties style:font-name="Times New Roman" fo:font-size="5pt" style:font-size-asian="5pt" style:font-size-complex="5pt"/>
    </style:style>
    <style:style style:name="P56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2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end" fo:margin-bottom="0in" fo:line-height="12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5"><text:s text:c="24"/></text:span><text:span text:style-name="T6"><text:tab/></text:span><text:span text:style-name="T7"><text:s text:c="12"/></text:span><text:span text:style-name="T8">Załącznik nr 1</text:span></text:p>
      <text:p text:style-name="P9">do zapytania ofertowego</text:p>
      <text:p text:style-name="P10"/>
      <text:p text:style-name="P11">FORMULARZ OFERTY</text:p>
      <text:p text:style-name="P12"><text:span text:style-name="T13">Oferuję wykonanie zamówienia pn.<text:s/></text:span><text:span text:style-name="T14">„</text:span><text:span text:style-name="T15">Dostawa torebek papierowych na odchody zwierz</text:span><text:span text:style-name="T16">ąt</text:span><text:span text:style-name="T17">”</text:span><text:span text:style-name="T18"><text:line-break/></text:span><text:span text:style-name="T19">i oświadczam, iż:</text:span></text:p>
      <text:p text:style-name="P20"/>
      <text:list text:style-name="LFO14" text:continue-numbering="true">
        <text:list-item>
          <text:p text:style-name="P21"><text:span text:style-name="T22">Oferuję wykonanie przedmiotu zamówienia zgodnie z jego opisem i warunkami zawartymi<text:s/></text:span><text:span text:style-name="T23">za kwotę brutto:<text:s/></text:span><text:span text:style-name="T24">………………………………PLN (słownie:</text:span><text:span text:style-name="T25">….…...……..….....….….....…………....……………..………....………....………………......………………………………………………………………….</text:span><text:span text:style-name="T26">), w tym cena netto:<text:s/></text:span><text:span text:style-name="T27">………….…………….……………….</text:span><text:span text:style-name="T28">* PLN +</text:span><text:span text:style-name="T29">…………...….....………...…...…</text:span><text:span text:style-name="T30"><text:s/>VAT.</text:span></text:p>
        </text:list-item>
        <text:list-item>
          <text:p text:style-name="P31"><text:span text:style-name="T32">Termin realizacji zamówienia:<text:s/></text:span><text:span text:style-name="T33">14</text:span><text:span text:style-name="T34"><text:s/>dni od podpisania umowy.</text:span></text:p>
        </text:list-item>
        <text:list-item>
          <text:p text:style-name="P35">Oświadczam, że zapoznałem się z przedmiotem zamówienia oraz zdobyłem konieczne informacje do przygotowania oferty.</text:p>
        </text:list-item>
        <text:list-item>
          <text:p text:style-name="P36">Dysponuję potencjałem technicznym i osobowym umożliwiającym realizację zamówienia.</text:p>
        </text:list-item>
        <text:list-item>
          <text:p text:style-name="P37">Znajduję się w sytuacji ekonomicznej i finansowej umożliwiającej wykonanie zamówienia.</text:p>
        </text:list-item>
        <text:list-item>
          <text:p text:style-name="P38"><text:span text:style-name="T39">Oświadczam, że<text:s/></text:span><text:span text:style-name="T40">jestem/nie jestem</text:span><text:span text:style-name="T41"><text:s/>płatnikiem podatku VAT.</text:span></text:p>
        </text:list-item>
        <text:list-item>
          <text:p text:style-name="P42">Wszystkie dane zawarte w mojej ofercie są zgodne z prawdą i aktualne w chwili składania oferty.</text:p>
        </text:list-item>
        <text:list-item>
          <text:p text:style-name="P43"><text:span text:style-name="T44">Oświadczam, że wypełniłem obowiązki informacyjn</text:span><text:span text:style-name="T45">e przewidziane w art. 13 lub art. 14 RODO</text:span><text:span text:style-name="T46">1)</text:span><text:span text:style-name="T47"><text:s/>wobec osób fizycznych, od których dane osobowe bezpośrednio lub pośrednio pozyskałem w celu ubiegania się o udzielenie zamówienia w niniejszym postępowaniu</text:span><text:span text:style-name="T48">2)</text:span><text:span text:style-name="T49">.</text:span></text:p>
        </text:list-item>
        <text:list-item>
          <text:p text:style-name="P50">Dane teleadresowe Wykonawcy do prowadzenia<text:s/>korespondencji:</text:p>
        </text:list-item>
      </text:list>
      <text:p text:style-name="P51">Nazwa (firma)Wykonawcy*:………………………………………………………………….........</text:p>
      <text:p text:style-name="P52">Adres*:………………………………………………………………………………</text:p>
      <text:p text:style-name="P53">Tel.*…………………………………………….,fax.*………………………………</text:p>
      <text:p text:style-name="P54">e- mail:…………………………………………………………………………………</text:p>
      <text:p text:style-name="P55"/>
      <text:p text:style-name="P56"/>
      <text:p text:style-name="P57"><text:tab/><text:tab/></text:p>
      <text:p text:style-name="P58"><text:tab/><text:tab/><text:tab/><text:tab/><text:tab/><text:tab/><text:tab/><text:tab/></text:p>
      <text:p text:style-name="P59">….………………………</text:p>
      <text:p text:style-name="P60">podpis/y, pieczątki<text:s/>osoby/osób upoważnionych</text:p>
      <text:p text:style-name="P61">do reprezentowania Wykonawcy</text:p>
      <text:p text:style-name="P62"/>
      <text:p text:style-name="P63">Objaśnienia do „Formularza oferty”:</text:p>
      <text:p text:style-name="P64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65">2) W przypadku gdy Wykonawca nie przekazuje danych osobowych innych niż bezpośrednio<text:s/>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66"/>
      <text:p text:style-name="P67">* Należy<text:s/>uzupełnić/podać dane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4416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20%"/>
      <style:text-properties style:font-name="Liberation Serif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paragraph-properties fo:widows="2" fo:orphans="2" fo:line-height="104%"/>
      <style:text-properties style:font-name="Liberation Serif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hyphenate="tru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-complex="Calibri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Symbol" fo:color="#000000"/>
    </style:style>
    <style:style style:name="ListLabel3" style:display-name="ListLabel 3" style:family="text">
      <style:text-properties style:font-name-complex="Symbol" fo:color="#000000"/>
    </style:style>
    <style:style style:name="ListLabel4" style:display-name="ListLabel 4" style:family="text">
      <style:text-properties style:font-name-complex="Symbol" fo:color="#000000"/>
    </style:style>
    <style:style style:name="ListLabel5" style:display-name="ListLabel 5" style:family="text">
      <style:text-properties style:font-name-complex="Symbol" fo:color="#000000"/>
    </style:style>
    <style:style style:name="ListLabel6" style:display-name="ListLabel 6" style:family="text">
      <style:text-properties style:font-name-complex="Symbol" fo:color="#000000"/>
    </style:style>
    <style:style style:name="ListLabel7" style:display-name="ListLabel 7" style:family="text">
      <style:text-properties style:font-name-complex="Symbol" fo:color="#000000"/>
    </style:style>
    <style:style style:name="ListLabel8" style:display-name="ListLabel 8" style:family="text">
      <style:text-properties style:font-name-complex="Symbol" fo:color="#000000"/>
    </style:style>
    <style:style style:name="ListLabel9" style:display-name="ListLabel 9" style:family="text">
      <style:text-properties style:font-name-complex="Symbol" fo:color="#000000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9" style:display-name="ListLabel 19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ListLabel20" style:display-name="ListLabel 20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="Arial" style:font-name-asian="Times New Roman" style:font-name-complex="Arial"/>
    </style:style>
    <style:style style:name="WW8Num1z0" style:display-name="WW8Num1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1.5pt" style:font-size-asian="11.5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WW_CharLFO2LVL2" style:family="text">
      <style:text-properties style:font-name-complex="Symbol" fo:color="#000000"/>
    </style:style>
    <style:style style:name="WW_CharLFO2LVL3" style:family="text">
      <style:text-properties style:font-name-complex="Symbol" fo:color="#000000"/>
    </style:style>
    <style:style style:name="WW_CharLFO2LVL4" style:family="text">
      <style:text-properties style:font-name-complex="Symbol" fo:color="#000000"/>
    </style:style>
    <style:style style:name="WW_CharLFO2LVL5" style:family="text">
      <style:text-properties style:font-name-complex="Symbol" fo:color="#000000"/>
    </style:style>
    <style:style style:name="WW_CharLFO2LVL6" style:family="text">
      <style:text-properties style:font-name-complex="Symbol" fo:color="#000000"/>
    </style:style>
    <style:style style:name="WW_CharLFO2LVL7" style:family="text">
      <style:text-properties style:font-name-complex="Symbol" fo:color="#000000"/>
    </style:style>
    <style:style style:name="WW_CharLFO2LVL8" style:family="text">
      <style:text-properties style:font-name-complex="Symbol" fo:color="#000000"/>
    </style:style>
    <style:style style:name="WW_CharLFO2LVL9" style:family="text">
      <style:text-properties style:font-name-complex="Symbol"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text:list-style style:name="WW8Num7" style:display-name="WW8Num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.5pt" style:font-size-asian="11.5pt" style:font-size-complex="12pt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.5pt" style:font-size-asian="11.5pt" style:font-size-complex="12pt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/>
    </style:style>
    <text:list-style style:name="WW8Num5" style:display-name="WW8Num5">
      <text:list-level-style-number text:level="1" text:style-name="WW_CharLFO7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style:style style:name="WW_CharLFO8LVL1" style:family="text">
      <style:text-properties style:font-name="Times New Roman" fo:font-size="12pt" style:font-size-asian="12pt" style:font-size-complex="12pt"/>
    </style:style>
    <style:style style:name="WW_CharLFO8LVL3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space" fo:margin-left="0.5416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4LVL1" style:family="text">
      <style:text-properties style:font-name="Times New Roman" fo:font-size="12pt" style:font-size-asian="12pt" style:font-size-complex="12pt"/>
    </style:style>
    <style:style style:name="WW_CharLFO14LVL2" style:family="text">
      <style:text-properties style:font-name="Times New Roman" fo:font-size="12pt" style:font-size-asian="12pt" style:font-size-complex="12pt"/>
    </style:style>
    <style:style style:name="WW_CharLFO14LVL3" style:family="text">
      <style:text-properties style:font-name="Times New Roman" fo:font-size="12pt" style:font-size-asian="12pt" style:font-size-complex="12pt"/>
    </style:style>
    <style:style style:name="WW_CharLFO14LVL4" style:family="text">
      <style:text-properties style:font-name="Times New Roman" fo:font-size="12pt" style:font-size-asian="12pt" style:font-size-complex="12pt"/>
    </style:style>
    <style:style style:name="WW_CharLFO14LVL5" style:family="text">
      <style:text-properties style:font-name="Times New Roman" fo:font-size="12pt" style:font-size-asian="12pt" style:font-size-complex="12pt"/>
    </style:style>
    <style:style style:name="WW_CharLFO14LVL6" style:family="text">
      <style:text-properties style:font-name="Times New Roman" fo:font-size="12pt" style:font-size-asian="12pt" style:font-size-complex="12pt"/>
    </style:style>
    <style:style style:name="WW_CharLFO14LVL7" style:family="text">
      <style:text-properties style:font-name="Times New Roman" fo:font-size="12pt" style:font-size-asian="12pt" style:font-size-complex="12pt"/>
    </style:style>
    <style:style style:name="WW_CharLFO14LVL8" style:family="text">
      <style:text-properties style:font-name="Times New Roman" fo:font-size="12pt" style:font-size-asian="12pt" style:font-size-complex="12pt"/>
    </style:style>
    <style:style style:name="WW_CharLFO1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T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Arial" fo:color="#000000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</office:automatic-styles>
  <office:master-styles>
    <style:master-page style:name="MP0" style:page-layout-name="PL0">
      <style:header>
        <text:p text:style-name="Nagłówek"><text:span text:style-name="T2">Oznaczenie sprawy: WGOŚ.2710.00</text:span><text:span text:style-name="T3">62</text:span><text:span text:style-name="T4">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Kreczmer</dc:creator>
    <meta:creation-date>2022-04-25T11:18:00Z</meta:creation-date>
    <dc:date>2022-04-25T11:18:00Z</dc:date>
    <meta:print-date>2021-04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298" meta:row-count="16" meta:non-whitespace-character-count="1974"/>
  </office:meta>
</office:document-meta>
</file>