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Serif" svg:font-family="LiberationSerif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0472in"/>
    </style:style>
    <style:style style:name="T2" style:parent-style-name="Domyślnaczcionkaakapitu" style:family="text">
      <style:text-properties style:font-name="LiberationSerif" style:font-name-complex="Times New Roman"/>
    </style:style>
    <style:style style:name="T3" style:parent-style-name="Domyślnaczcionkaakapitu" style:family="text">
      <style:text-properties style:font-name="LiberationSerif"/>
    </style:style>
    <style:style style:name="T4" style:parent-style-name="Domyślnaczcionkaakapitu" style:family="text">
      <style:text-properties style:font-name="LiberationSerif"/>
    </style:style>
    <style:style style:name="P5" style:parent-style-name="Textbody" style:family="paragraph">
      <style:paragraph-properties fo:text-align="end" fo:line-height="100%" fo:margin-right="0.0472i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Textbody" style:family="paragraph">
      <style:paragraph-properties fo:text-align="end" fo:line-height="100%"/>
      <style:text-properties style:font-name="Times New Roman" style:font-name-complex="Times New Roman" fo:language="en" fo:country="US"/>
    </style:style>
    <style:style style:name="P8" style:parent-style-name="Textbody" style:family="paragraph">
      <style:paragraph-properties fo:text-align="end" fo:margin-top="0.0694in" fo:line-height="100%"/>
      <style:text-properties style:font-name="Times New Roman" style:font-name-complex="Times New Roman"/>
    </style:style>
    <style:style style:name="P9" style:parent-style-name="Textbody" style:family="paragraph">
      <style:paragraph-properties fo:text-align="end" fo:margin-top="0.0694in" fo:line-height="100%"/>
      <style:text-properties style:font-name="Times New Roman" style:font-name-complex="Times New Roman"/>
    </style:style>
    <style:style style:name="P10" style:parent-style-name="Textbody" style:family="paragraph">
      <style:paragraph-properties fo:text-align="end" fo:margin-top="0.0694in" fo:line-height="100%"/>
      <style:text-properties style:font-name="Times New Roman" style:font-name-complex="Times New Roman" fo:language="en" fo:country="US"/>
    </style:style>
    <style:style style:name="P11" style:parent-style-name="Textbody" style:family="paragraph">
      <style:paragraph-properties fo:line-height="100%"/>
      <style:text-properties style:font-name="Times New Roman" style:font-name-complex="Times New Roman" fo:language="en" fo:country="US"/>
    </style:style>
    <style:style style:name="P12" style:parent-style-name="Textbody" style:family="paragraph">
      <style:paragraph-properties fo:line-height="100%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Textbody" style:family="paragraph">
      <style:paragraph-properties fo:text-align="center" fo:line-height="100%" fo:margin-right="4.7451in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Textbody" style:family="paragraph">
      <style:paragraph-properties fo:text-align="justify" fo:line-height="100%" fo:text-indent="0.25in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line-height="100%" fo:text-indent="0.25in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style:font-name-complex="Times New Roman" fo:language="en" fo:country="US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28" style:family="table-column">
      <style:table-column-properties style:column-width="1.7319in" style:use-optimal-column-width="false"/>
    </style:style>
    <style:style style:name="TableColumn29" style:family="table-column">
      <style:table-column-properties style:column-width="1.1368in" style:use-optimal-column-width="false"/>
    </style:style>
    <style:style style:name="TableColumn30" style:family="table-column">
      <style:table-column-properties style:column-width="1.6951in" style:use-optimal-column-width="false"/>
    </style:style>
    <style:style style:name="TableColumn31" style:family="table-column">
      <style:table-column-properties style:column-width="2.1305in" style:use-optimal-column-width="false"/>
    </style:style>
    <style:style style:name="Table27" style:family="table">
      <style:table-properties style:width="6.6944in" fo:margin-left="-0.013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4" style:parent-style-name="TableContents" style:family="paragraph">
      <style:paragraph-properties fo:widows="0" fo:orphans="0" fo:text-align="center" fo:margin-bottom="0.1965in"/>
    </style:style>
    <style:style style:name="T35" style:parent-style-name="Domyślnaczcionkaakapitu" style:family="text">
      <style:text-properties style:font-name="Times New Roman" style:font-name-complex="Times New Roman" fo:language="en" fo:country="US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color="#000000"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" style:parent-style-name="TableContents" style:family="paragraph">
      <style:paragraph-properties fo:widows="0" fo:orphans="0" fo:text-align="center" fo:margin-bottom="0.1965in"/>
    </style:style>
    <style:style style:name="T42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5" style:parent-style-name="TableContents" style:family="paragraph">
      <style:paragraph-properties fo:widows="0" fo:orphans="0" fo:text-align="center" fo:margin-bottom="0.1965in"/>
    </style:style>
    <style:style style:name="T46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 style:text-position="28.5% 100%" fo:font-size="7pt" style:font-size-asian="7pt" style:font-size-complex="7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widows="0" fo:orphans="0" fo:text-align="center" fo:margin-bottom="0.1965in"/>
    </style:style>
    <style:style style:name="T51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TableContents" style:family="paragraph">
      <style:paragraph-properties fo:widows="0" fo:orphans="0" fo:text-align="center" fo:margin-bottom="0.1965in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8" style:parent-style-name="TableContents" style:family="paragraph">
      <style:paragraph-properties fo:widows="0" fo:orphans="0" fo:text-align="center" fo:margin-top="0.0416in"/>
      <style:text-properties style:font-name="Times New Roman" style:font-name-complex="Times New Roman" fo:color="#000000"/>
    </style:style>
    <style:style style:name="P59" style:parent-style-name="TableContents" style:family="paragraph">
      <style:paragraph-properties fo:widows="0" fo:orphans="0" fo:margin-bottom="0.1965in"/>
      <style:text-properties style:font-name="Times New Roman" style:font-name-complex="Times New Roma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3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style:text-position="41.6% 100%"/>
    </style:style>
    <style:style style:name="P65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0" style:text-position="33.3% 100%" fo:language="en" fo:country="U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widows="0" fo:orphans="0" fo:text-align="center" fo:margin-top="0.0416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language="en" fo:country="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7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4" style:parent-style-name="TableContents" style:family="paragraph">
      <style:paragraph-properties fo:widows="0" fo:orphans="0" fo:text-align="center" fo:margin-right="0.1826in"/>
    </style:style>
    <style:style style:name="T75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0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style:text-position="41.6% 100%"/>
    </style:style>
    <style:style style:name="P82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 style:text-position="33.3% 100%" fo:language="en" fo:country="US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widows="0" fo:orphans="0" fo:text-align="center" fo:margin-top="0.0416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000000" fo:language="en" fo:country="US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8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1" style:parent-style-name="TableContents" style:family="paragraph">
      <style:paragraph-properties fo:widows="0" fo:orphans="0" fo:text-align="center" fo:margin-left="0.4083in" fo:margin-right="0.1826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7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style:text-position="41.6% 100%"/>
    </style:style>
    <style:style style:name="P99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000000" style:text-position="33.3% 100%" fo:language="en" fo:country="U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widows="0" fo:orphans="0" fo:text-align="center" fo:margin-top="0.0416i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000000" fo:language="en" fo:country="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0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8" style:parent-style-name="TableContents" style:family="paragraph">
      <style:paragraph-properties fo:widows="0" fo:orphans="0" fo:text-align="center" fo:margin-left="0.4083in" fo:margin-right="0.1826in">
        <style:tab-stops/>
      </style:paragraph-properties>
      <style:text-properties style:font-name="Times New Roman" style:font-name-complex="Times New Roman" fo:color="#000000" fo:language="en" fo:country="US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text-position="41.6% 100%"/>
    </style:style>
    <style:style style:name="P114" style:parent-style-name="TableContents" style:family="paragraph">
      <style:paragraph-properties fo:widows="0" fo:orphans="0" fo:margin-bottom="0.1965in" fo:margin-left="0.0611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000000" style:text-position="33.3% 100%" fo:language="en" fo:country="U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widows="0" fo:orphans="0" fo:text-align="center" fo:margin-top="0.0416i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000000" fo:language="en" fo:country="US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2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 fo:color="#000000" fo:language="en" fo:country="US"/>
    </style:style>
    <style:style style:name="P121" style:parent-style-name="Textbody" style:family="paragraph">
      <style:paragraph-properties fo:widows="0" fo:orphans="0" fo:text-align="justify" fo:line-height="100%"/>
      <style:text-properties style:font-name="Times New Roman" style:font-name-complex="Times New Roman"/>
    </style:style>
    <style:style style:name="P122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language="en" fo:country="US"/>
    </style:style>
    <style:style style:name="P123" style:parent-style-name="Textbody" style:family="paragraph">
      <style:paragraph-properties fo:widows="0" fo:orphans="0" fo:text-align="justify" fo:line-height="100%"/>
    </style:style>
    <style:style style:name="T124" style:parent-style-name="Domyślnaczcionkaakapitu" style:family="text">
      <style:text-properties style:font-name="Times New Roman" style:font-name-complex="Times New Roman" fo:language="en" fo:country="US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language="en" fo:country="US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1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2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3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4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5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6" style:parent-style-name="Textbody" style:family="paragraph">
      <style:paragraph-properties fo:text-align="end" fo:line-height="100%"/>
      <style:text-properties style:font-name="Times New Roman" style:font-name-complex="Times New Roman"/>
    </style:style>
    <style:style style:name="P137" style:parent-style-name="Textbody" style:family="paragraph">
      <style:paragraph-properties fo:text-align="end" fo:line-height="100%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Textbody" style:family="paragraph">
      <style:paragraph-properties fo:text-align="center" fo:line-height="100%" fo:margin-left="3.543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language="en" fo:country="US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Textbody" style:family="paragraph">
      <style:paragraph-properties fo:text-align="center" fo:line-height="100%" fo:margin-left="3.543in">
        <style:tab-stops/>
      </style:paragraph-properties>
      <style:text-properties style:font-name="Times New Roman" style:font-name-complex="Times New Roman"/>
    </style:style>
    <style:style style:name="P145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46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47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48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49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50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51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52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53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54" style:parent-style-name="Textbody" style:family="paragraph">
      <style:paragraph-properties fo:text-align="justify" fo:margin-top="0.1666in" fo:line-height="100%"/>
      <style:text-properties style:font-name="Times New Roman" style:font-name-complex="Times New Roman" fo:language="en" fo:country="US"/>
    </style:style>
    <style:style style:name="P155" style:parent-style-name="Textbody" style:family="paragraph">
      <style:paragraph-properties fo:text-align="justify" fo:margin-top="0.1666in" fo:line-height="100%"/>
    </style:style>
    <style:style style:name="T156" style:parent-style-name="Domyślnaczcionkaakapitu" style:family="text">
      <style:text-properties style:font-name="Times New Roman" style:font-name-complex="Times New Roman" fo:language="en" fo:country="US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Textbody" style:family="paragraph">
      <style:paragraph-properties fo:line-height="100%" fo:margin-right="0.0472i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text-position="30% 100%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language="en" fo:country="US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end" fo:margin-left="0.5in" fo:margin-right="0.0472in" fo:text-indent="-0.252in">
        <style:tab-stops/>
      </style:paragraph-properties>
    </style:style>
  </office:automatic-styles>
  <office:body>
    <office:text text:use-soft-page-breaks="true">
      <text:p text:style-name="P1"><text:span text:style-name="T2">WGO</text:span><text:span text:style-name="T3">Ś.2710.0057.2022</text:span></text:p>
      <text:p text:style-name="Standard"><text:span text:style-name="T4">D2022.03.03550</text:span></text:p>
      <text:p text:style-name="P5"><text:span text:style-name="T6">Załącznik nr 3</text:span></text:p>
      <text:p text:style-name="P7">do zapytania ofertowego</text:p>
      <text:p text:style-name="P8"> </text:p>
      <text:p text:style-name="P9"> </text:p>
      <text:p text:style-name="P10">.......................… dnia .................… 2022r.</text:p>
      <text:p text:style-name="P11">.......................................…</text:p>
      <text:p text:style-name="P12"><text:span text:style-name="T13">(piecz</text:span><text:span text:style-name="T14">ęć Wykonawcy/ów)</text:span></text:p>
      <text:p text:style-name="P15"> </text:p>
      <text:p text:style-name="P16"><text:span text:style-name="T17">POTENCJA</text:span><text:span text:style-name="T18">Ł<text:s/></text:span><text:span text:style-name="T19">TECHNICZNY</text:span></text:p>
      <text:p text:style-name="P20"> </text:p>
      <text:p text:style-name="P21"/>
      <text:p text:style-name="P22"><text:span text:style-name="T23">Wykaz narz</text:span><text:span text:style-name="T24">ędzi i urządzeń dostępnych Wykonawcy w celu wykonania zamówienia, potwierdzający spełnienie warunku, o których mowa w pkt 5 ppkt 4 zapytania ofertowego na realizację usługi pn. „</text:span><text:span text:style-name="T25">Konserwacja rowów odwadniających na obszarze miasta K</text:span><text:span text:style-name="T26">alisza w 2022r. z podziałem na dziewięć zadań w dwóch etapach”.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Nazwa urzą</text:span><text:span text:style-name="T36">dzenia, narzędzia</text:span></text:p>
          </table:table-cell>
          <table:table-cell table:style-name="TableCell37" table:number-columns-spanned="3">
            <text:p text:style-name="P38">Liczba jednostek / sztuk</text:p>
          </table:table-cell>
          <table:covered-table-cell/>
          <table:covered-table-cell/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<text:span text:style-name="T42">wymagana przez Zamawiaj</text:span><text:span text:style-name="T43">ącego</text:span></text:p>
          </table:table-cell>
          <table:table-cell table:style-name="TableCell44">
            <text:p text:style-name="P45"><text:span text:style-name="T46">dost</text:span><text:span text:style-name="T47">ępna Wykonawcy<text:s/></text:span><text:span text:style-name="T48">1</text:span></text:p>
          </table:table-cell>
          <table:table-cell table:style-name="TableCell49">
            <text:p text:style-name="P50"><text:span text:style-name="T51">Informacja o podstawie dysponowania narz</text:span><text:span text:style-name="T52">ędziem</text:span></text:p>
            <text:p text:style-name="P53"><text:span text:style-name="T54">(niepotrzebne skre</text:span><text:span text:style-name="T55">ślić)</text:span></text:p>
          </table:table-cell>
        </table:table-row>
        <table:table-row table:style-name="TableRow56">
          <table:table-cell table:style-name="TableCell57">
            <text:p text:style-name="P58">środek<text:s/>transportowy o ładowności min. 5 ton,</text:p>
            <text:p text:style-name="P59"> 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 </text:span></text:p>
            <text:p text:style-name="P65"><text:span text:style-name="T66">1</text:span></text:p>
          </table:table-cell>
          <table:table-cell table:style-name="TableCell67">
            <text:p text:style-name="P68"><text:span text:style-name="T69">zasoby w</text:span><text:span text:style-name="T70">łasne Wykonawcy * /</text:span></text:p>
            <text:p text:style-name="P71">zasoby innych podmiotów *</text:p>
          </table:table-cell>
        </table:table-row>
        <table:table-row table:style-name="TableRow72">
          <table:table-cell table:style-name="TableCell73">
            <text:p text:style-name="P74"><text:span text:style-name="T75">koparka przedsi</text:span><text:span text:style-name="T76">ębierna</text:span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 </text:span></text:p>
            <text:p text:style-name="P82"><text:span text:style-name="T83">1</text:span></text:p>
          </table:table-cell>
          <table:table-cell table:style-name="TableCell84">
            <text:p text:style-name="P85"><text:span text:style-name="T86">zasoby w</text:span><text:span text:style-name="T87">łasne Wykonawcy * /</text:span></text:p>
            <text:p text:style-name="P88">zasoby innych podmiotów *</text:p>
          </table:table-cell>
        </table:table-row>
        <table:table-row table:style-name="TableRow89">
          <table:table-cell table:style-name="TableCell90">
            <text:p text:style-name="P91"><text:span text:style-name="T92">pi</text:span><text:span text:style-name="T93">ła spalinowa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 </text:span></text:p>
            <text:p text:style-name="P99"><text:span text:style-name="T100">1</text:span></text:p>
          </table:table-cell>
          <table:table-cell table:style-name="TableCell101">
            <text:p text:style-name="P102"><text:span text:style-name="T103">zasoby w</text:span><text:span text:style-name="T104">łasne Wykonawcy * /</text:span></text:p>
            <text:p text:style-name="P105">zasoby innych<text:s/>podmiotów *</text:p>
          </table:table-cell>
        </table:table-row>
        <table:table-row table:style-name="TableRow106">
          <table:table-cell table:style-name="TableCell107">
            <text:p text:style-name="P108">kosiarki spalinowe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 </text:span></text:p>
            <text:p text:style-name="P114"><text:span text:style-name="T115">1</text:span></text:p>
          </table:table-cell>
          <table:table-cell table:style-name="TableCell116">
            <text:p text:style-name="P117"><text:span text:style-name="T118">zasoby w</text:span><text:span text:style-name="T119">łasne Wykonawcy * /</text:span></text:p>
            <text:p text:style-name="P120">zasoby innych podmiotów *</text:p>
          </table:table-cell>
        </table:table-row>
      </table:table>
      <text:p text:style-name="P121"> </text:p>
      <text:p text:style-name="P122"/>
      <text:p text:style-name="P123"><text:span text:style-name="T124">O</text:span><text:span text:style-name="T125">świadczam, że wszystkie informacje podane powyżej są aktualne i zgodne z prawdą oraz zostały<text:s/></text:span><text:soft-page-break/><text:span text:style-name="T126">przedstawione z pełną świadomością konsekwencji<text:s/></text:span><text:span text:style-name="T127">wprowadzenia Zamawiającego<text:s/></text:span><text:span text:style-name="T128">w b</text:span><text:span text:style-name="T129">łąd przy przedstawianiu tych informacji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           </text:p>
      <text:p text:style-name="P137"><text:span text:style-name="T138">           </text:span><text:span text:style-name="T139"><text:s/></text:span><text:span text:style-name="T140">…………………………………………</text:span></text:p>
      <text:p text:style-name="P141"><text:span text:style-name="T142">/podpis/y, piecz</text:span><text:span text:style-name="T143">ątki osoby/osób upoważnionych do</text:span></text:p>
      <text:p text:style-name="P144">reprezentowania Wykonawcy/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* niepotrzebne skre</text:span><text:span text:style-name="T157">ślić</text:span></text:p>
      <text:p text:style-name="P158"><text:span text:style-name="T159">1</text:span><text:span text:style-name="T160"><text:s/></text:span><text:span text:style-name="T161">prosz</text:span><text:bookmark-start text:name="CASENR21"/><text:bookmark-start text:name="CASENR11"/><text:span text:style-name="T162">ę podać ilość</text:span></text:p>
      <text:p text:style-name="P163"><text:bookmark-start text:name="CASENR3"/><text:bookmark-start text:name="CASENR1"/><text:bookmark-start text:name="CASENR2"/><text:bookmark-start text:name="CASENR"/></text:p>
      <text:p text:style-name="Standard"><text:bookmark-start text:name="CASENR4"/><text:bookmark-start text:name="CASENR5"/><text:bookmark-start text:name="CASENR6"/><text:bookmark-start text:name="CASENR7"/><text:bookmark-end text:name="CASENR21"/><text:bookmark-end text:name="CASENR11"/><text:bookmark-end text:name="CASENR3"/><text:bookmark-end text:name="CASENR1"/><text:bookmark-end text:name="CASENR2"/><text:bookmark-end text:name="CASENR"/><text:bookmark-end text:name="CASENR4"/><text:bookmark-end text:name="CASENR5"/><text:bookmark-end text:name="CASENR6"/><text:bookmark-end text:name="CASENR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Serif" svg:font-family="LiberationSerif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Tekstpodstawowy.Tekstpodstawow.F2.F2" style:display-name="Tekst podstawowy.Tekst podstawow.(F2).(F2)" style:family="paragraph" style:parent-style-name="Standard">
      <style:paragraph-properties fo:text-align="justify" fo:margin-top="0.0833in" fo:line-height="0.2222in" fo:margin-left="0.2951in" fo:text-indent="-0.4923in">
        <style:tab-stops/>
      </style:paragraph-properties>
      <style:text-properties style:font-name-asian="Times New Roman" style:letter-kerning="false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WW8Num4z0" style:display-name="WW8Num4z0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asian="Arial Unicode MS" style:font-name-complex="Times New Roman" fo:font-weight="bold" style:font-weight-asian="bold" style:font-weight-complex="bold" style:letter-kerning="true" fo:font-size="12pt" style:font-size-asian="12pt" style:font-size-complex="12pt" fo:language="pl" fo:country="PL"/>
    </style:style>
    <style:style style:name="WW8Num27z0" style:display-name="WW8Num27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fo:font-weight="bold" style:font-weight-asian="bold" style:font-weight-complex="bold"/>
    </style:style>
    <style:style style:name="WW8Num17z0" style:display-name="WW8Num17z0" style:family="text">
      <style:text-properties style:font-name-complex="Times New Roman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fo:language="pl" fo:country="PL"/>
    </style:style>
    <style:style style:name="WW8Num1z0" style:display-name="WW8Num1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Kreczmer</dc:creator>
    <meta:creation-date>2022-04-06T08:55:00Z</meta:creation-date>
    <dc:date>2022-04-06T07:24:00Z</dc:date>
    <meta:template xlink:href="Normal" xlink:type="simple"/>
    <meta:editing-cycles>3</meta:editing-cycles>
    <meta:editing-duration>PT120S</meta:editing-duration>
    <meta:document-statistic meta:page-count="2" meta:paragraph-count="2" meta:word-count="207" meta:character-count="1448" meta:row-count="10" meta:non-whitespace-character-count="1243"/>
  </office:meta>
</office:document-meta>
</file>