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Serif" svg:font-family="LiberationSerif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Serif"/>
    </style:style>
    <style:style style:name="T3" style:parent-style-name="Domyślnaczcionkaakapitu" style:family="text">
      <style:text-properties style:font-name="LiberationSerif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" style:parent-style-name="Textbody" style:family="paragraph">
      <style:paragraph-properties fo:text-align="center" fo:margin-bottom="0.0986in" fo:line-height="100%" fo:margin-left="0.5in" fo:margin-right="0.0472in" fo:text-indent="-0.252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Textbody" style:family="paragraph">
      <style:paragraph-properties fo:text-align="center" fo:margin-bottom="0.0986in" fo:line-height="100%" fo:margin-left="0.5in" fo:margin-right="0.0472in" fo:text-indent="-0.252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Textbody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Textbody" style:family="paragraph">
      <style:paragraph-properties fo:text-align="justify" fo:line-height="100%" fo:margin-left="0.2361in" fo:text-indent="-0.2361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23" style:family="table-column">
      <style:table-column-properties style:column-width="0.8645in" style:use-optimal-column-width="false"/>
    </style:style>
    <style:style style:name="TableColumn24" style:family="table-column">
      <style:table-column-properties style:column-width="1.8125in" style:use-optimal-column-width="false"/>
    </style:style>
    <style:style style:name="TableColumn25" style:family="table-column">
      <style:table-column-properties style:column-width="1.9263in" style:use-optimal-column-width="false"/>
    </style:style>
    <style:style style:name="TableColumn26" style:family="table-column">
      <style:table-column-properties style:column-width="2.0888in" style:use-optimal-column-width="false"/>
    </style:style>
    <style:style style:name="Table22" style:family="table">
      <style:table-properties style:width="6.6923in" fo:margin-left="-0.013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9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 fo:font-weight="bold" style:font-weight-asian="bold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3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33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P34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3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widows="0" fo:orphans="0" fo:text-align="center" fo:margin-bottom="0.1965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3" style:parent-style-name="TableContents" style:family="paragraph">
      <style:paragraph-properties fo:widows="0" fo:orphans="0" fo:text-align="center" fo:margin-bottom="0.1173in"/>
      <style:text-properties style:font-name="Times New Roman" style:font-name-complex="Times New Roman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5" style:parent-style-name="TableContents" style:family="paragraph">
      <style:paragraph-properties fo:widows="0" fo:orphans="0" fo:text-align="center" fo:margin-bottom="0.1173in"/>
      <style:text-properties style:font-name="Times New Roman" style:font-name-complex="Times New Roma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widows="0" fo:orphans="0" fo:text-align="center" fo:margin-bottom="0.1173in"/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0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2" style:parent-style-name="TableContents" style:family="paragraph">
      <style:paragraph-properties fo:widows="0" fo:orphans="0" fo:text-align="center" fo:margin-bottom="0.1173in"/>
      <style:text-properties style:font-name="Times New Roman" style:font-name-complex="Times New Roman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4" style:parent-style-name="TableContents" style:family="paragraph">
      <style:paragraph-properties fo:widows="0" fo:orphans="0" fo:text-align="center" fo:margin-bottom="0.1173in"/>
      <style:text-properties style:font-name="Times New Roman" style:font-name-complex="Times New Roma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widows="0" fo:orphans="0" fo:text-align="center" fo:margin-bottom="0.1173in"/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9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1" style:parent-style-name="TableContents" style:family="paragraph">
      <style:paragraph-properties fo:widows="0" fo:orphans="0" fo:text-align="center" fo:margin-bottom="0.1173in"/>
      <style:text-properties style:font-name="Times New Roman" style:font-name-complex="Times New Roman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3" style:parent-style-name="TableContents" style:family="paragraph">
      <style:paragraph-properties fo:widows="0" fo:orphans="0" fo:text-align="center" fo:margin-bottom="0.1173in"/>
      <style:text-properties style:font-name="Times New Roman" style:font-name-complex="Times New Roma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widows="0" fo:orphans="0" fo:text-align="center" fo:margin-bottom="0.1173in"/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8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0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2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P73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76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9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8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83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88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0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2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4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7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9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3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6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8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0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P111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3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14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7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9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3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6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8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0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2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5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7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9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4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6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8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P149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1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52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55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57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59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64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66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68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0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73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75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77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9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P180" style:parent-style-name="Textbody" style:family="paragraph">
      <style:paragraph-properties fo:widows="0" fo:orphans="0" fo:text-align="center" fo:line-height="100%"/>
    </style:style>
    <style:style style:name="P181" style:parent-style-name="Textbody" style:family="paragraph">
      <style:paragraph-properties fo:widows="0" fo:orphans="0" fo:text-align="center" fo:line-height="100%"/>
    </style:style>
    <style:style style:name="P182" style:parent-style-name="Textbody" style:family="paragraph">
      <style:paragraph-properties fo:widows="0" fo:orphans="0" fo:text-align="center" fo:line-height="100%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186" style:family="table-column">
      <style:table-column-properties style:column-width="0.8687in" style:use-optimal-column-width="false"/>
    </style:style>
    <style:style style:name="TableColumn187" style:family="table-column">
      <style:table-column-properties style:column-width="1.8069in" style:use-optimal-column-width="false"/>
    </style:style>
    <style:style style:name="TableColumn188" style:family="table-column">
      <style:table-column-properties style:column-width="1.9263in" style:use-optimal-column-width="false"/>
    </style:style>
    <style:style style:name="TableColumn189" style:family="table-column">
      <style:table-column-properties style:column-width="2.0902in" style:use-optimal-column-width="false"/>
    </style:style>
    <style:style style:name="Table185" style:family="table">
      <style:table-properties style:width="6.6923in" fo:margin-left="-0.013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92" style:parent-style-name="TableContents" style:family="paragraph">
      <style:paragraph-properties fo:widows="0" fo:orphans="0" fo:text-align="center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96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98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P199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20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202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05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07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09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1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14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16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18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0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23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25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27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9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32" style:parent-style-name="TableContents" style:family="paragraph">
      <style:paragraph-properties fo:widows="0" fo:orphans="0" fo:text-align="center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36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38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P239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1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242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45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47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49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1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54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56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58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0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63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65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67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9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72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74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76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P277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9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280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83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85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87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9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92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94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96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8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0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03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05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7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10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12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14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P315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7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318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21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23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25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27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30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32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34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6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39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41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43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5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48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50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52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P353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5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356" style:parent-style-name="TableContents" style:family="paragraph">
      <style:paragraph-properties fo:widows="0" fo:orphans="0" fo:text-align="center"/>
      <style:text-properties style:font-name="Times New Roman" style:font-name-complex="Times New Roma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59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61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63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5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68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70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72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4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77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37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79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81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3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86" style:parent-style-name="TableContents" style:family="paragraph">
      <style:paragraph-properties fo:widows="0" fo:orphans="0" fo:text-align="center" fo:margin-bottom="0.1965in"/>
      <style:text-properties style:font-name="Times New Roman" style:font-name-complex="Times New Roman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8" style:parent-style-name="TableContents" style:family="paragraph">
      <style:paragraph-properties fo:widows="0" fo:orphans="0" fo:text-align="justify" fo:margin-bottom="0.1965in"/>
      <style:text-properties style:font-name="Times New Roman" style:font-name-complex="Times New Roman"/>
    </style:style>
    <style:style style:name="P389" style:parent-style-name="Textbody" style:family="paragraph">
      <style:paragraph-properties fo:widows="0" fo:orphans="0" fo:text-align="justify" fo:line-height="100%"/>
    </style:style>
    <style:style style:name="P390" style:parent-style-name="Textbody" style:family="paragraph">
      <style:paragraph-properties fo:text-align="justify" fo:line-height="100%" fo:margin-left="0.2361in" fo:text-indent="-0.2361in">
        <style:tab-stops/>
      </style:paragraph-properties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complex="Times New Roman" fo:color="#00000A"/>
    </style:style>
    <style:style style:name="T394" style:parent-style-name="Domyślnaczcionkaakapitu" style:family="text">
      <style:text-properties style:font-name="Times New Roman" style:font-name-complex="Times New Roman" fo:color="#00000A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97" style:parent-style-name="Domyślnaczcionkaakapitu" style:family="text">
      <style:text-properties style:font-name="Times New Roman" style:font-name-complex="Times New Roman" fo:color="#000000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99" style:parent-style-name="Domyślnaczcionkaakapitu" style:family="text">
      <style:text-properties style:font-name="Times New Roman" style:font-name-complex="Times New Roman" fo:color="#000000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401" style:parent-style-name="Textbody" style:family="paragraph">
      <style:paragraph-properties fo:text-align="justify" fo:line-height="100%" fo:margin-left="0.2361in" fo:text-indent="-0.2361in">
        <style:tab-stops/>
      </style:paragraph-properties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 fo:color="#00000A"/>
    </style:style>
    <style:style style:name="P405" style:parent-style-name="Textbody" style:family="paragraph">
      <style:paragraph-properties fo:text-align="justify" fo:line-height="100%" fo:margin-left="0.2361in" fo:text-indent="-0.2361in">
        <style:tab-stops/>
      </style:paragraph-properties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 fo:color="#00000A"/>
    </style:style>
    <style:style style:name="P409" style:parent-style-name="Textbody" style:family="paragraph">
      <style:paragraph-properties fo:text-align="justify" fo:line-height="100%" fo:margin-left="0.2361in" fo:text-indent="-0.2361in">
        <style:tab-stops/>
      </style:paragraph-properties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P415" style:parent-style-name="Textbody" style:family="paragraph">
      <style:paragraph-properties fo:text-align="justify" fo:line-height="100%" fo:margin-left="0.2361in" fo:text-indent="-0.2361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P421" style:parent-style-name="Textbody" style:family="paragraph">
      <style:paragraph-properties fo:text-align="justify" fo:line-height="100%" fo:margin-left="0.2361in" fo:text-indent="-0.2361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P425" style:parent-style-name="Textbody" style:family="paragraph">
      <style:paragraph-properties fo:text-align="justify" fo:line-height="100%" fo:margin-left="0.2361in" fo:text-indent="-0.2361in">
        <style:tab-stops/>
      </style:paragraph-properties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complex="Times New Roman" style:text-position="41.6% 100%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 New Roman" style:font-name-complex="Times New Roman" style:text-position="41.6% 100%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P434" style:parent-style-name="Textbody" style:family="paragraph">
      <style:paragraph-properties fo:text-align="justify" fo:line-height="100%" fo:margin-left="0.2361in" fo:text-indent="-0.2361in">
        <style:tab-stops/>
      </style:paragraph-properties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P438" style:parent-style-name="Textbody" style:family="paragraph">
      <style:paragraph-properties fo:margin-bottom="0.0986in" fo:line-height="100%" fo:margin-right="0.0472i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P442" style:parent-style-name="Textbody" style:family="paragraph">
      <style:paragraph-properties fo:margin-bottom="0.0986in" fo:line-height="100%" fo:margin-right="0.0472in"/>
      <style:text-properties style:font-name="Times New Roman" style:font-name-complex="Times New Roman"/>
    </style:style>
    <style:style style:name="P443" style:parent-style-name="Textbody" style:family="paragraph">
      <style:paragraph-properties fo:margin-bottom="0.0986in" fo:line-height="100%" fo:margin-right="0.0472in"/>
      <style:text-properties style:font-name="Times New Roman" style:font-name-complex="Times New Roman"/>
    </style:style>
    <style:style style:name="P444" style:parent-style-name="Textbody" style:family="paragraph">
      <style:paragraph-properties fo:text-align="justify" fo:margin-bottom="0.0986in" fo:line-height="100%" fo:margin-right="0.0472in"/>
      <style:text-properties style:font-name="Times New Roman" style:font-name-complex="Times New Roman"/>
    </style:style>
    <style:style style:name="P445" style:parent-style-name="Textbody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/>
    </style:style>
    <style:style style:name="P446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447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448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449" style:parent-style-name="Textbody" style:family="paragraph">
      <style:paragraph-properties fo:text-align="justify" fo:line-height="100%"/>
    </style:style>
    <style:style style:name="T450" style:parent-style-name="Domyślnaczcionkaakapitu" style:family="text">
      <style:text-properties style:font-name="Times New Roman" style:font-name-complex="Times New Roman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 New Roman" style:font-name-complex="Times New Roman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P459" style:parent-style-name="Textbody" style:family="paragraph">
      <style:paragraph-properties fo:text-align="end" fo:margin-bottom="0.018in" fo:line-height="100%" fo:margin-right="0.0472in"/>
      <style:text-properties style:font-name="Times New Roman" style:font-name-complex="Times New Roman" fo:font-size="10pt" style:font-size-asian="10pt" style:font-size-complex="10pt"/>
    </style:style>
    <style:style style:name="P460" style:parent-style-name="Textbody" style:family="paragraph">
      <style:paragraph-properties fo:text-align="end" fo:margin-bottom="0.018in" fo:line-height="100%" fo:margin-right="0.0472in"/>
      <style:text-properties style:font-name="Times New Roman" style:font-name-complex="Times New Roman" fo:font-size="10pt" style:font-size-asian="10pt" style:font-size-complex="10pt"/>
    </style:style>
    <style:style style:name="P461" style:parent-style-name="Textbody" style:family="paragraph">
      <style:paragraph-properties fo:text-align="justify" fo:line-height="100%" fo:margin-right="0.0472in"/>
      <style:text-properties style:font-name="Times New Roman" style:font-name-complex="Times New Roman"/>
    </style:style>
    <style:style style:name="P462" style:parent-style-name="Textbody" style:family="paragraph">
      <style:paragraph-properties fo:text-align="justify" fo:line-height="100%" fo:margin-right="0.0472in"/>
    </style:style>
    <style:style style:name="P463" style:parent-style-name="Textbody" style:family="paragraph">
      <style:paragraph-properties fo:text-align="justify" fo:line-height="100%" fo:margin-right="0.0472in"/>
    </style:style>
    <style:style style:name="T4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65" style:parent-style-name="Textbody" style:family="paragraph">
      <style:paragraph-properties fo:text-align="justify" fo:margin-bottom="0.0986in" fo:line-height="100%" fo:margin-right="0.0472in"/>
      <style:text-properties style:font-name="Times New Roman" style:font-name-complex="Times New Roman" fo:font-size="9pt" style:font-size-asian="9pt" style:font-size-complex="9pt"/>
    </style:style>
    <style:style style:name="T4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WGOŚ.2710.0057.2022</text:span></text:p>
      <text:p text:style-name="Standard"><text:span text:style-name="T3">D2022.03.03550</text:span></text:p>
      <text:p text:style-name="P4"><text:span text:style-name="T5">Załącznik nr 1</text:span></text:p>
      <text:p text:style-name="P6">do zapytania ofertowego  </text:p>
      <text:p text:style-name="P7"/>
      <text:p text:style-name="P8">FORMULARZ OFERTY</text:p>
      <text:p text:style-name="P9"><text:span text:style-name="T10">Oferuję wykonanie zamówienia pn.<text:s/></text:span><text:span text:style-name="T11">„</text:span><text:span text:style-name="T12">Konserwacja rowów odwadniających na obszarze miasta Kalisza w 2022r. z podziałem na<text:s/></text:span><text:span text:style-name="T13">dziewięć zadań w dwóch etapach”<text:s/></text:span><text:span text:style-name="T14">i<text:s/></text:span><text:span text:style-name="T15">oświadczam, iż:</text:span></text:p>
      <text:p text:style-name="P16"><text:span text:style-name="T17">1)</text:span><text:span text:style-name="T18"> </text:span><text:span text:style-name="T19">O</text:span><text:span text:style-name="T20">feruję</text:span><text:span text:style-name="T21"><text:s/>wykonanie przedmiotu zamówienia w poszczególnych zadaniach, zgodnie z jego opisem i warunkami zawartymi w zaproszeniu za ceny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zadanie 1</text:p>
          </table:table-cell>
          <table:table-cell table:style-name="TableCell30">
            <text:p text:style-name="P31">Cena (wartość) netto w PLN</text:p>
          </table:table-cell>
          <table:table-cell table:style-name="TableCell32">
            <text:p text:style-name="P33">Wysokość podatku VAT</text:p>
            <text:p text:style-name="P34">w PLN</text:p>
          </table:table-cell>
          <table:table-cell table:style-name="TableCell35">
            <text:p text:style-name="P36"><text:span text:style-name="T37">Cena (wartość) brutto w PLN<text:s/></text:span><text:span text:style-name="T38">(cena netto + podatek VAT)</text:span></text:p>
          </table:table-cell>
        </table:table-row>
        <table:table-row table:style-name="TableRow39">
          <table:table-cell table:style-name="TableCell40">
            <text:p text:style-name="P41">Etap I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Etap II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RAZEM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zadanie 2</text:p>
          </table:table-cell>
          <table:table-cell table:style-name="TableCell69">
            <text:p text:style-name="P70">Cena (wartość) netto w PLN</text:p>
          </table:table-cell>
          <table:table-cell table:style-name="TableCell71">
            <text:p text:style-name="P72">Wysokość podatku VAT</text:p>
            <text:p text:style-name="P73">w PLN</text:p>
          </table:table-cell>
          <table:table-cell table:style-name="TableCell74">
            <text:p text:style-name="P75">Cena (wartość) brutto w PLN</text:p>
            <text:p text:style-name="P76">(cena netto + podatek VAT)</text:p>
          </table:table-cell>
        </table:table-row>
        <table:table-row table:style-name="TableRow77">
          <table:table-cell table:style-name="TableCell78">
            <text:p text:style-name="P79">Etap I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Etap II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RAZEM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zadanie 3</text:p>
          </table:table-cell>
          <table:table-cell table:style-name="TableCell107">
            <text:p text:style-name="P108">Cena (wartość) netto w PLN</text:p>
          </table:table-cell>
          <table:table-cell table:style-name="TableCell109">
            <text:p text:style-name="P110">Wysokość podatku VAT</text:p>
            <text:p text:style-name="P111">w PLN</text:p>
          </table:table-cell>
          <table:table-cell table:style-name="TableCell112">
            <text:p text:style-name="P113">Cena (wartość) brutto w PLN</text:p>
            <text:p text:style-name="P114">(cena netto + podatek VAT)</text:p>
          </table:table-cell>
        </table:table-row>
        <table:table-row table:style-name="TableRow115">
          <table:table-cell table:style-name="TableCell116">
            <text:p text:style-name="P117">Etap I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Etap II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RAZEM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zadanie 4</text:p>
          </table:table-cell>
          <table:table-cell table:style-name="TableCell145">
            <text:p text:style-name="P146">Cena (wartość) netto w PLN</text:p>
          </table:table-cell>
          <table:table-cell table:style-name="TableCell147">
            <text:p text:style-name="P148">Wysokość podatku VAT</text:p>
            <text:p text:style-name="P149">w PLN</text:p>
          </table:table-cell>
          <table:table-cell table:style-name="TableCell150">
            <text:p text:style-name="P151">Cena<text:s/>(wartość) brutto w PLN</text:p>
            <text:p text:style-name="P152">(cena netto + podatek VAT)</text:p>
          </table:table-cell>
        </table:table-row>
        <table:table-row table:style-name="TableRow153">
          <table:table-cell table:style-name="TableCell154">
            <text:p text:style-name="P155">Etap I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Etap II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RAZEM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</table:table>
      <text:p text:style-name="P180"/>
      <text:p text:style-name="P181"/>
      <text:p text:style-name="P182"><text:span text:style-name="T183"> </text:span><text:span text:style-name="T184">FORMULARZ OFERTY c.d.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 </text:span><text:span text:style-name="T194">zadanie 5</text:span></text:p>
          </table:table-cell>
          <table:table-cell table:style-name="TableCell195">
            <text:p text:style-name="P196">Cena (wartość) netto w PLN</text:p>
          </table:table-cell>
          <table:table-cell table:style-name="TableCell197">
            <text:p text:style-name="P198">Wysokość podatku VAT</text:p>
            <text:p text:style-name="P199">w PLN</text:p>
          </table:table-cell>
          <table:table-cell table:style-name="TableCell200">
            <text:p text:style-name="P201">Cena (wartość) brutto w PLN</text:p>
            <text:p text:style-name="P202">(cena netto + podatek VAT)</text:p>
          </table:table-cell>
        </table:table-row>
        <table:table-row table:style-name="TableRow203">
          <table:table-cell table:style-name="TableCell204">
            <text:p text:style-name="P205">Etap I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Etap II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RAZEM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<text:span text:style-name="T233"> </text:span><text:span text:style-name="T234">zadanie 6</text:span></text:p>
          </table:table-cell>
          <table:table-cell table:style-name="TableCell235">
            <text:p text:style-name="P236">Cena (wartość) netto w PLN</text:p>
          </table:table-cell>
          <table:table-cell table:style-name="TableCell237">
            <text:p text:style-name="P238">Wysokość podatku VAT</text:p>
            <text:p text:style-name="P239">w PLN</text:p>
          </table:table-cell>
          <table:table-cell table:style-name="TableCell240">
            <text:p text:style-name="P241">Cena (wartość) brutto w PLN</text:p>
            <text:p text:style-name="P242">(cena netto + podatek VAT)</text:p>
          </table:table-cell>
        </table:table-row>
        <table:table-row table:style-name="TableRow243">
          <table:table-cell table:style-name="TableCell244">
            <text:p text:style-name="P245">Etap I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Etap II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RAZEM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zadanie 7</text:p>
          </table:table-cell>
          <table:table-cell table:style-name="TableCell273">
            <text:p text:style-name="P274">Cena (wartość) netto w PLN</text:p>
          </table:table-cell>
          <table:table-cell table:style-name="TableCell275">
            <text:p text:style-name="P276">Wysokość podatku VAT</text:p>
            <text:p text:style-name="P277">w<text:s/>PLN</text:p>
          </table:table-cell>
          <table:table-cell table:style-name="TableCell278">
            <text:p text:style-name="P279">Cena (wartość) brutto w PLN</text:p>
            <text:p text:style-name="P280">(cena netto + podatek VAT)</text:p>
          </table:table-cell>
        </table:table-row>
        <table:table-row table:style-name="TableRow281">
          <table:table-cell table:style-name="TableCell282">
            <text:p text:style-name="P283">Etap I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Etap II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RAZEM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zadanie 8</text:p>
          </table:table-cell>
          <table:table-cell table:style-name="TableCell311">
            <text:p text:style-name="P312">Cena (wartość) netto w PLN</text:p>
          </table:table-cell>
          <table:table-cell table:style-name="TableCell313">
            <text:p text:style-name="P314">Wysokość podatku VAT</text:p>
            <text:p text:style-name="P315">w PLN</text:p>
          </table:table-cell>
          <table:table-cell table:style-name="TableCell316">
            <text:p text:style-name="P317">Cena (wartość) brutto w PLN</text:p>
            <text:p text:style-name="P318">(cena netto + podatek VAT)</text:p>
          </table:table-cell>
        </table:table-row>
        <table:table-row table:style-name="TableRow319">
          <table:table-cell table:style-name="TableCell320">
            <text:p text:style-name="P321">Etap I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Etap II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RAZEM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zadanie 9</text:p>
          </table:table-cell>
          <table:table-cell table:style-name="TableCell349">
            <text:p text:style-name="P350">Cena (wartość) netto w PLN</text:p>
          </table:table-cell>
          <table:table-cell table:style-name="TableCell351">
            <text:p text:style-name="P352">Wysokość podatku VAT</text:p>
            <text:p text:style-name="P353">w PLN</text:p>
          </table:table-cell>
          <table:table-cell table:style-name="TableCell354">
            <text:p text:style-name="P355">Cena (wartość) brutto w PLN</text:p>
            <text:p text:style-name="P356">(cena netto + podatek VAT)</text:p>
          </table:table-cell>
        </table:table-row>
        <table:table-row table:style-name="TableRow357">
          <table:table-cell table:style-name="TableCell358">
            <text:p text:style-name="P359">Etap I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Etap II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RAZEM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 table:number-columns-spanned="3">
            <text:p text:style-name="P386">RAZEM</text:p>
          </table:table-cell>
          <table:covered-table-cell/>
          <table:covered-table-cell/>
          <table:table-cell table:style-name="TableCell387">
            <text:p text:style-name="P388"> </text:p>
          </table:table-cell>
        </table:table-row>
      </table:table>
      <text:p text:style-name="P389"/>
      <text:p text:style-name="P390"><text:span text:style-name="T391">2)</text:span><text:span text:style-name="T392"> </text:span><text:span text:style-name="T393">T</text:span><text:span text:style-name="T394">ermin realizacji zamówienia:<text:s/></text:span><text:span text:style-name="T395">Wykonawca przystąpi do<text:s/></text:span><text:span text:style-name="T396">realizacji zamówienia w I etapie niezwłocznie od 16 maja 2022r</text:span><text:span text:style-name="T397">.,<text:s/></text:span><text:span text:style-name="T398">a wykonanie zamówienia zakończy nie później niż 15 czerwca 2022r.</text:span><text:span text:style-name="T399">,<text:s/></text:span><text:span text:style-name="T400">w II etapie niezwłocznie od 1 września 2022r., a wykonanie zamówienia zakończy nie później niż 30 września 2022r.</text:span></text:p>
      <text:p text:style-name="P401"><text:span text:style-name="T402">3)</text:span><text:span text:style-name="T403"> </text:span><text:span text:style-name="T404">Oświadczam, że zapoznałem się z przedmiotem zamówienia oraz zdobyłem konieczne informacje do przygotowania oferty.</text:span></text:p>
      <text:p text:style-name="P405"><text:span text:style-name="T406">4)</text:span><text:span text:style-name="T407"> </text:span><text:span text:style-name="T408">Dysponuję potencjałem technicznym i osobowym umożliwiającym realizację zamówienia.</text:span></text:p>
      <text:p text:style-name="P409"><text:span text:style-name="T410">5)</text:span><text:span text:style-name="T411"> </text:span><text:span text:style-name="T412">Zn</text:span><text:span text:style-name="T413">ajduję się w sytuacji ekonomicznej i finansowej u</text:span><text:span text:style-name="T414">możliwiającej wykonanie zamówienia.</text:span></text:p>
      <text:p text:style-name="P415"><text:span text:style-name="T416">6)</text:span><text:span text:style-name="T417"> </text:span><text:span text:style-name="T418">Oświadczam, że<text:s/></text:span><text:span text:style-name="T419">jestem/nie jestem</text:span><text:span text:style-name="T420"><text:s/>płatnikiem podatku VAT.</text:span></text:p>
      <text:p text:style-name="P421"><text:span text:style-name="T422">7)</text:span><text:span text:style-name="T423"> </text:span><text:span text:style-name="T424">Wszystkie dane zawarte w mojej ofercie są zgodne z prawdą i aktualne w chwili składania oferty.</text:span></text:p>
      <text:p text:style-name="P425"><text:span text:style-name="T426">8)</text:span><text:span text:style-name="T427"> </text:span><text:span text:style-name="T428">Oświadczam, że wypełniłem obowiązki informacyjne przewidzi</text:span><text:span text:style-name="T429">ane w art. 13 lub art. 14 RODO</text:span><text:span text:style-name="T430">1)</text:span><text:span text:style-name="T431"><text:s/>wobec osób fizycznych, od których dane osobowe bezpośrednio lub pośrednio pozyskałem w celu ubiegania się o udzielenie zamówienia w niniejszym postępowaniu</text:span><text:span text:style-name="T432">2)</text:span><text:span text:style-name="T433">.</text:span></text:p>
      <text:p text:style-name="P434"><text:span text:style-name="T435">9)</text:span><text:span text:style-name="T436"> </text:span><text:span text:style-name="T437">Dane teleadresowe Wykonawcy do prowadzenia korespondencji:</text:span></text:p>
      <text:p text:style-name="P438"><text:span text:style-name="T439">Na</text:span><text:span text:style-name="T440">zw</text:span><text:span text:style-name="T441">a (firma)Wykonawcy*:………………………………………………………………….........</text:span></text:p>
      <text:p text:style-name="P442">Adres*:…………………………………………………………………………………………..…</text:p>
      <text:p text:style-name="P443">Tel.*…………………………………………….,fax.*……………………………………….……</text:p>
      <text:p text:style-name="P444">e- mail:……………………………………………………………………………………..………</text:p>
      <text:p text:style-name="P445"> </text:p>
      <text:p text:style-name="P446"/>
      <text:p text:style-name="P447"/>
      <text:p text:style-name="P448"/>
      <text:p text:style-name="P449"><text:span text:style-name="T450"> 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……...…..…..….………………………</text:span></text:p>
      <text:p text:style-name="P459">podpis/y,<text:s/>pieczątki osoby/osób upoważnionych</text:p>
      <text:p text:style-name="P460">do reprezentowania Wykonawcy</text:p>
      <text:p text:style-name="P461"> </text:p>
      <text:p text:style-name="P462"/>
      <text:p text:style-name="P463"><text:span text:style-name="T464">Objaśnienia do „Formularza oferty”:</text:span></text:p>
      <text:p text:style-name="P465">1) Rozporządzenie Parlamentu Europejskiego i Rady (UE) 2016/679 z dnia 27 kwietnia 2016 r. w sprawie ochrony osób fizycznych w związku z przetwarzaniem<text:s/>danych osobowych  i w sprawie swobodnego przepływu takich danych oraz uchylenia dyrektywy 95/46/WE (ogólne rozporządzenie o ochronie danych) (Dz. Urz. UE L 119 z 04.05.2016, str. 1),</text:p>
      <text:p text:style-name="Standard"><text:span text:style-name="T466">2) W przypadku gdy Wykonawca nie przekazuje danych osobowych innych niż b</text:span><text:span text:style-name="T467">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Serif" svg:font-family="LiberationSerif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Tekstpodstawowy.Tekstpodstawow.F2.F2" style:display-name="Tekst podstawowy.Tekst podstawow.(F2).(F2)" style:family="paragraph" style:parent-style-name="Standard">
      <style:paragraph-properties fo:text-align="justify" fo:margin-top="0.0833in" fo:line-height="0.2222in" fo:margin-left="0.2951in" fo:text-indent="-0.4923in">
        <style:tab-stops/>
      </style:paragraph-properties>
      <style:text-properties style:font-name-asian="Times New Roman" style:letter-kerning="false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WW8Num4z0" style:display-name="WW8Num4z0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asian="Arial Unicode MS" style:font-name-complex="Times New Roman" fo:font-weight="bold" style:font-weight-asian="bold" style:font-weight-complex="bold" style:letter-kerning="true" fo:font-size="12pt" style:font-size-asian="12pt" style:font-size-complex="12pt" fo:language="pl" fo:country="PL"/>
    </style:style>
    <style:style style:name="WW8Num27z0" style:display-name="WW8Num27z0" style:family="text">
      <style:text-properties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style:font-name="Times New Roman"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fo:font-weight="bold" style:font-weight-asian="bold" style:font-weight-complex="bold"/>
    </style:style>
    <style:style style:name="WW8Num17z0" style:display-name="WW8Num17z0" style:family="text">
      <style:text-properties style:font-name-complex="Times New Roman" fo:font-size="12pt" style:font-size-asian="12pt" style:font-size-complex="12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-asian="Arial Unicode M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2pt" style:font-size-asian="12pt" style:font-size-complex="12pt" fo:language="pl" fo:country="PL"/>
    </style:style>
    <style:style style:name="WW8Num1z0" style:display-name="WW8Num1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Kreczmer</dc:creator>
    <meta:creation-date>2022-04-06T08:52:00Z</meta:creation-date>
    <dc:date>2022-04-06T07:25:00Z</dc:date>
    <meta:template xlink:href="Normal" xlink:type="simple"/>
    <meta:editing-cycles>4</meta:editing-cycles>
    <meta:editing-duration>PT240S</meta:editing-duration>
    <meta:document-statistic meta:page-count="1" meta:paragraph-count="7" meta:word-count="567" meta:character-count="3965" meta:row-count="28" meta:non-whitespace-character-count="3405"/>
  </office:meta>
</office:document-meta>
</file>