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erif" svg:font-family="LiberationSerif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fo:margin-left="-0.035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893cm"/>
    </style:style>
    <style:style style:name="Tabela1.D" style:family="table-column">
      <style:table-column-properties style:column-width="5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.049cm" fo:border="1pt solid #000000" style:writing-mode="lr-tb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999cm" fo:margin-left="-0.035cm" table:align="left" style:writing-mode="lr-tb"/>
    </style:style>
    <style:style style:name="Tabela2.A" style:family="table-column">
      <style:table-column-properties style:column-width="2.207cm"/>
    </style:style>
    <style:style style:name="Tabela2.B" style:family="table-column">
      <style:table-column-properties style:column-width="4.59cm"/>
    </style:style>
    <style:style style:name="Tabela2.C" style:family="table-column">
      <style:table-column-properties style:column-width="4.893cm"/>
    </style:style>
    <style:style style:name="Tabela2.D" style:family="table-column">
      <style:table-column-properties style:column-width="5.3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top" fo:padding="0.049cm" fo:border="1pt solid #000000" style:writing-mode="lr-tb"/>
    </style:style>
    <style:style style:name="Tabela2.A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officeooo:paragraph-rsid="0019910c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 style:writing-mode="lr-tb"/>
      <style:text-properties officeooo:paragraph-rsid="0019910c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</style:style>
    <style:style style:name="P6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fo:margin-top="0cm" fo:margin-bottom="0.499cm" style:contextual-spacing="false" fo:line-height="100%" fo:text-align="justify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able_20_Contents">
      <style:paragraph-properties fo:margin-top="0cm" fo:margin-bottom="0.298cm" style:contextual-spacing="false" fo:line-height="100%" fo:text-align="center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left="1.27cm" fo:margin-right="0.12cm" fo:margin-top="0cm" fo:margin-bottom="0.25cm" style:contextual-spacing="false" fo:line-height="100%" fo:text-align="center" style:justify-single-word="false" fo:text-indent="-0.64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line-height="100%" fo:text-align="justify" style:justify-single-word="false" style:writing-mode="lr-tb"/>
    </style:style>
    <style:style style:name="P16" style:family="paragraph" style:parent-style-name="Text_20_body">
      <style:paragraph-properties fo:line-height="100%" fo:text-align="center" style:justify-single-word="false" fo:orphans="0" fo:widows="0" style:writing-mode="lr-tb"/>
    </style:style>
    <style:style style:name="P17" style:family="paragraph" style:parent-style-name="Text_20_body">
      <style:paragraph-properties fo:line-height="10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left="0.6cm" fo:margin-right="0cm" fo:line-height="100%" fo:text-align="justify" style:justify-single-word="false" fo:text-indent="-0.6cm" style:auto-text-indent="false" style:writing-mode="lr-tb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20" style:family="paragraph" style:parent-style-name="Text_20_body">
      <style:paragraph-properties fo:margin-left="0cm" fo:margin-right="0.12cm" fo:margin-top="0cm" fo:margin-bottom="0.25cm" style:contextual-spacing="false" fo:line-height="100%" fo:text-align="start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.12cm" fo:margin-top="0cm" fo:margin-bottom="0.25cm" style:contextual-spacing="false" fo:line-height="100%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.12cm" fo:margin-top="0cm" fo:margin-bottom="0.25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.12cm" fo:margin-top="0cm" fo:margin-bottom="0.25cm" style:contextual-spacing="false" fo:line-height="100%" fo:text-align="justify" style:justify-single-word="false" fo:text-indent="0cm" style:auto-text-indent="false" style:writing-mode="lr-tb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Text_20_body">
      <style:paragraph-properties fo:margin-left="0cm" fo:margin-right="0.12cm" fo:margin-top="0cm" fo:margin-bottom="0.046cm" style:contextual-spacing="false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left="0cm" fo:margin-right="0.12cm" fo:line-height="100%" fo:text-align="justify" style:justify-single-word="false" fo:text-indent="0cm" style:auto-text-indent="false" style:writing-mode="lr-tb"/>
    </style:style>
    <style:style style:name="P26" style:family="paragraph" style:parent-style-name="Text_20_body">
      <style:paragraph-properties fo:margin-left="0cm" fo:margin-right="0.12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9910c" style:font-size-asian="11pt" style:font-name-complex="Times New Roman" style:font-size-complex="11pt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variant="normal" fo:text-transform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a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style:text-position="41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19910c"/>
    </style:style>
    <style:style style:name="T19" style:family="text">
      <style:text-properties style:font-name="LiberationSerif" fo:font-size="12pt" style:font-size-asian="12pt"/>
    </style:style>
    <style:style style:name="T2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WGOŚ.2710.0057.2022</text:span></text:p>
      <text:p text:style-name="P1"><text:span text:style-name="T19">D2022.03.03550</text:span></text:p>
      <text:p text:style-name="P2"><text:span text:style-name="T19">Wydział Gospodarki</text:span><text:span text:style-name="T9">.0</text:span><text:span text:style-name="T8">Załącznik nr 1</text:span></text:p>
      <text:p text:style-name="P13">do zapytania ofertowego  </text:p>
      <text:p text:style-name="P14"/>
      <text:p text:style-name="P14">FORMULARZ OFERTY</text:p>
      <text:p text:style-name="P15"><text:span text:style-name="T2">Oferuję wykonanie zamówienia pn. </text:span><text:span text:style-name="T11">„</text:span><text:span text:style-name="T12">Konserwacja rowów odwadniających na obszarze miasta Kalisza w 2022r. z podziałem na dziewięć zadań w dwóch etapach” </text:span><text:span text:style-name="T11">i </text:span><text:span text:style-name="T2">oświadczam, iż:</text:span></text:p>
      <text:p text:style-name="P18"><text:span text:style-name="T5">1)</text:span><text:span text:style-name="T13"> </text:span><text:span text:style-name="T6">O</text:span><text:span text:style-name="T7">feruję</text:span><text:span text:style-name="T8"> wykonanie przedmiotu zamówienia w poszczególnych zadaniach, zgodnie z jego opisem i warunkami zawartymi w zaproszeniu za cen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zadanie 1</text:p>
          </table:table-cell>
          <table:table-cell table:style-name="Tabela1.A1" office:value-type="string">
            <text:p text:style-name="P7">Cena (wartość) netto w PLN</text:p>
          </table:table-cell>
          <table:table-cell table:style-name="Tabela1.A1" office:value-type="string">
            <text:p text:style-name="P10">Wysokość podatku VAT </text:p>
            <text:p text:style-name="P7">w PLN</text:p>
          </table:table-cell>
          <table:table-cell table:style-name="Tabela1.D1" office:value-type="string">
            <text:p text:style-name="P5"><text:span text:style-name="T1">Cena (wartość) brutto w PLN </text:span><text:span text:style-name="T2">(cena netto + podatek VAT)</text:span></text:p>
          </table:table-cell>
        </table:table-row>
        <table:table-row table:style-name="Tabela1.1">
          <table:table-cell table:style-name="Tabela1.A2" office:value-type="string">
            <text:p text:style-name="P7">Etap I</text:p>
          </table:table-cell>
          <table:table-cell table:style-name="Tabela1.A2" office:value-type="string">
            <text:p text:style-name="P12"> </text:p>
          </table:table-cell>
          <table:table-cell table:style-name="Tabela1.A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</table:table-row>
        <table:table-row table:style-name="Tabela1.1">
          <table:table-cell table:style-name="Tabela1.A2" office:value-type="string">
            <text:p text:style-name="P7">Etap II</text:p>
          </table:table-cell>
          <table:table-cell table:style-name="Tabela1.A2" office:value-type="string">
            <text:p text:style-name="P12"> </text:p>
          </table:table-cell>
          <table:table-cell table:style-name="Tabela1.A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</table:table-row>
        <table:table-row table:style-name="Tabela1.1"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12"> </text:p>
          </table:table-cell>
          <table:table-cell table:style-name="Tabela1.A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</table:table-row>
        <table:table-row table:style-name="Tabela1.1">
          <table:table-cell table:style-name="Tabela1.A2" office:value-type="string">
            <text:p text:style-name="P11">zadanie 2</text:p>
          </table:table-cell>
          <table:table-cell table:style-name="Tabela1.A2" office:value-type="string">
            <text:p text:style-name="P10">Cena (wartość) netto w PLN</text:p>
          </table:table-cell>
          <table:table-cell table:style-name="Tabela1.A2" office:value-type="string">
            <text:p text:style-name="P10">Wysokość podatku VAT </text:p>
            <text:p text:style-name="P10">w PLN</text:p>
          </table:table-cell>
          <table:table-cell table:style-name="Tabela1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1.1">
          <table:table-cell table:style-name="Tabela1.A2" office:value-type="string">
            <text:p text:style-name="P7">Etap 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Etap I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11">zadanie 3</text:p>
          </table:table-cell>
          <table:table-cell table:style-name="Tabela1.A2" office:value-type="string">
            <text:p text:style-name="P10">Cena (wartość) netto w PLN</text:p>
          </table:table-cell>
          <table:table-cell table:style-name="Tabela1.A2" office:value-type="string">
            <text:p text:style-name="P10">Wysokość podatku VAT </text:p>
            <text:p text:style-name="P10">w PLN</text:p>
          </table:table-cell>
          <table:table-cell table:style-name="Tabela1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1.1">
          <table:table-cell table:style-name="Tabela1.A2" office:value-type="string">
            <text:p text:style-name="P7">Etap 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Etap I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11">zadanie 4</text:p>
          </table:table-cell>
          <table:table-cell table:style-name="Tabela1.A2" office:value-type="string">
            <text:p text:style-name="P10">Cena (wartość) netto w PLN</text:p>
          </table:table-cell>
          <table:table-cell table:style-name="Tabela1.A2" office:value-type="string">
            <text:p text:style-name="P10">Wysokość podatku VAT </text:p>
            <text:p text:style-name="P10">w PLN</text:p>
          </table:table-cell>
          <table:table-cell table:style-name="Tabela1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1.1">
          <table:table-cell table:style-name="Tabela1.A2" office:value-type="string">
            <text:p text:style-name="P7">Etap 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Etap II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</table:table-row>
      </table:table>
      <text:p text:style-name="P16"><text:soft-page-break/></text:p>
      <text:p text:style-name="P16"/>
      <text:p text:style-name="P16"><text:span text:style-name="T2"> </text:span><text:span text:style-name="T1">FORMULARZ OFERTY c.d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2"> </text:span><text:span text:style-name="T1">zadanie 5</text:span></text:p>
          </table:table-cell>
          <table:table-cell table:style-name="Tabela2.A1" office:value-type="string">
            <text:p text:style-name="P10">Cena (wartość) netto w PLN</text:p>
          </table:table-cell>
          <table:table-cell table:style-name="Tabela2.A1" office:value-type="string">
            <text:p text:style-name="P10">Wysokość podatku VAT </text:p>
            <text:p text:style-name="P10">w PLN</text:p>
          </table:table-cell>
          <table:table-cell table:style-name="Tabela2.D1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2.1">
          <table:table-cell table:style-name="Tabela2.A2" office:value-type="string">
            <text:p text:style-name="P7">Etap 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Etap I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9"><text:span text:style-name="T2"> </text:span><text:span text:style-name="T1">zadanie 6</text:span></text:p>
          </table:table-cell>
          <table:table-cell table:style-name="Tabela2.A2" office:value-type="string">
            <text:p text:style-name="P10">Cena (wartość) netto w PLN</text:p>
          </table:table-cell>
          <table:table-cell table:style-name="Tabela2.A2" office:value-type="string">
            <text:p text:style-name="P10">Wysokość podatku VAT </text:p>
            <text:p text:style-name="P10">w PLN</text:p>
          </table:table-cell>
          <table:table-cell table:style-name="Tabela2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2.1">
          <table:table-cell table:style-name="Tabela2.A2" office:value-type="string">
            <text:p text:style-name="P7">Etap 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Etap I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11">zadanie 7</text:p>
          </table:table-cell>
          <table:table-cell table:style-name="Tabela2.A2" office:value-type="string">
            <text:p text:style-name="P10">Cena (wartość) netto w PLN</text:p>
          </table:table-cell>
          <table:table-cell table:style-name="Tabela2.A2" office:value-type="string">
            <text:p text:style-name="P10">Wysokość podatku VAT </text:p>
            <text:p text:style-name="P10">w PLN</text:p>
          </table:table-cell>
          <table:table-cell table:style-name="Tabela2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2.1">
          <table:table-cell table:style-name="Tabela2.A2" office:value-type="string">
            <text:p text:style-name="P7">Etap 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Etap I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11">zadanie 8</text:p>
          </table:table-cell>
          <table:table-cell table:style-name="Tabela2.A2" office:value-type="string">
            <text:p text:style-name="P10">Cena (wartość) netto w PLN</text:p>
          </table:table-cell>
          <table:table-cell table:style-name="Tabela2.A2" office:value-type="string">
            <text:p text:style-name="P10">Wysokość podatku VAT </text:p>
            <text:p text:style-name="P10">w PLN</text:p>
          </table:table-cell>
          <table:table-cell table:style-name="Tabela2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2.1">
          <table:table-cell table:style-name="Tabela2.A2" office:value-type="string">
            <text:p text:style-name="P7">Etap 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Etap I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11">zadanie 9</text:p>
          </table:table-cell>
          <table:table-cell table:style-name="Tabela2.A2" office:value-type="string">
            <text:p text:style-name="P10">Cena (wartość) netto w PLN</text:p>
          </table:table-cell>
          <table:table-cell table:style-name="Tabela2.A2" office:value-type="string">
            <text:p text:style-name="P10">Wysokość podatku VAT </text:p>
            <text:p text:style-name="P10">w PLN</text:p>
          </table:table-cell>
          <table:table-cell table:style-name="Tabela2.D2" office:value-type="string">
            <text:p text:style-name="P11">Cena (wartość) brutto w PLN</text:p>
            <text:p text:style-name="P10">(cena netto + podatek VAT)</text:p>
          </table:table-cell>
        </table:table-row>
        <table:table-row table:style-name="Tabela2.1">
          <table:table-cell table:style-name="Tabela2.A2" office:value-type="string">
            <text:p text:style-name="P7">Etap 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Etap II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text:soft-page-break/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7">RAZEM</text:p>
          </table:table-cell>
          <table:covered-table-cell/>
          <table:covered-table-cell/>
          <table:table-cell table:style-name="Tabela2.D2" office:value-type="string">
            <text:p text:style-name="P8"> </text:p>
          </table:table-cell>
        </table:table-row>
      </table:table>
      <text:p text:style-name="P19"/>
      <text:p text:style-name="P18"><text:span text:style-name="T3">2)</text:span><text:span text:style-name="T14"> </text:span><text:span text:style-name="T15">T</text:span><text:span text:style-name="T16">ermin realizacji zamówienia: </text:span><text:span text:style-name="T12">Wykonawca przystąpi do realizacji zamówienia w I etapie niezwłocznie od 16 maja 2022r</text:span><text:span text:style-name="T11">., </text:span><text:span text:style-name="T12">a wykonanie zamówienia zakończy nie później niż 15 czerwca 2022r.</text:span><text:span text:style-name="T11">, </text:span><text:span text:style-name="T12">w II etapie niezwłocznie od 1 września 2022r., a wykonanie zamówienia zakończy nie później niż 30 września 2022r.</text:span></text:p>
      <text:p text:style-name="P18"><text:span text:style-name="T3">3)</text:span><text:span text:style-name="T14"> </text:span><text:span text:style-name="T15">Oświadczam, że zapoznałem się z przedmiotem zamówienia oraz zdobyłem konieczne informacje do przygotowania oferty. </text:span></text:p>
      <text:p text:style-name="P18"><text:span text:style-name="T3">4)</text:span><text:span text:style-name="T14"> </text:span><text:span text:style-name="T15">Dysponuję potencjałem technicznym i osobowym umożliwiającym realizację zamówienia.</text:span></text:p>
      <text:p text:style-name="P18"><text:span text:style-name="T3">5)</text:span><text:span text:style-name="T14"> </text:span><text:span text:style-name="T3">Zn</text:span><text:span text:style-name="T2">ajduję się w sytuacji ekonomicznej i finansowej umożliwiającej wykonanie zamówienia.</text:span></text:p>
      <text:p text:style-name="P18"><text:span text:style-name="T3">6)</text:span><text:span text:style-name="T14"> </text:span><text:span text:style-name="T3">Oświadczam, że </text:span><text:span text:style-name="T4">jestem/nie jestem</text:span><text:span text:style-name="T3"> płatnikiem podatku VAT.</text:span></text:p>
      <text:p text:style-name="P18"><text:span text:style-name="T3">7)</text:span><text:span text:style-name="T14"> </text:span><text:span text:style-name="T3">Wszystkie dane zawarte w mojej ofercie są zgodne z prawdą i aktualne w chwili składania oferty.</text:span></text:p>
      <text:p text:style-name="P18"><text:span text:style-name="T3">8)</text:span><text:span text:style-name="T14"> </text:span><text:span text:style-name="T3">Oświadczam, że wypełniłem obowiązki informacyjne przewidziane w art. 13 lub art. 14 RODO</text:span><text:span text:style-name="T17">1)</text:span><text:span text:style-name="T3"> wobec osób fizycznych, od których dane osobowe bezpośrednio lub pośrednio pozyskałem w celu ubiegania się o udzielenie zamówienia w niniejszym postępowaniu</text:span><text:span text:style-name="T17">2)</text:span><text:span text:style-name="T3">.</text:span></text:p>
      <text:p text:style-name="P18"><text:span text:style-name="T3">9)</text:span><text:span text:style-name="T14"> </text:span><text:span text:style-name="T3">Dane teleadresowe Wykonawcy do prowadzenia korespondencji:</text:span></text:p>
      <text:p text:style-name="P20"><text:span text:style-name="T3">Nazw</text:span><text:span text:style-name="T2">a (firma)Wykonawcy*:………………………………………………………………….........</text:span></text:p>
      <text:p text:style-name="P21">Adres*:…………………………………………………………………………………………..…</text:p>
      <text:p text:style-name="P21">Tel.*…………………………………………….,fax.*……………………………………….……</text:p>
      <text:p text:style-name="P22">e- mail:……………………………………………………………………………………..………</text:p>
      <text:p text:style-name="P27"> </text:p>
      <text:p text:style-name="P17"/>
      <text:p text:style-name="P17"/>
      <text:p text:style-name="P17"/>
      <text:p text:style-name="P15"><text:span text:style-name="T2"> <text:tab/><text:tab/><text:tab/><text:tab/><text:tab/><text:tab/><text:tab/><text:tab/>……...…..…..….………………………</text:span></text:p>
      <text:p text:style-name="P24">podpis/y, pieczątki osoby/osób upoważnionych </text:p>
      <text:p text:style-name="P24">do reprezentowania Wykonawcy</text:p>
      <text:p text:style-name="P26"> </text:p>
      <text:p text:style-name="P25"/>
      <text:p text:style-name="P25"><text:span text:style-name="T10">Objaśnienia do „Formularza oferty”:</text:span></text:p>
      <text:p text:style-name="P23">1) 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p>
      <text:p text:style-name="P4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erif" svg:font-family="LiberationSerif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swiss" fo:font-size="11pt" style:letter-kerning="false" style:font-name-asian="Calibri1" style:font-family-asian="Calibri" style:font-pitch-asian="variable" style:font-size-asian="11pt" style:font-name-complex="Calibri1" style:font-family-complex="Calibri" style:font-pitch-complex="variable" style:font-size-complex="11pt" fo:hyphenate="true" fo:hyphenation-remain-char-count="2" fo:hyphenation-push-char-count="2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style:contextual-spacing="false" fo:line-height="0.564cm" fo:text-align="justify" style:justify-single-word="false" fo:text-indent="-1.251cm" style:auto-text-indent="false"/>
      <style:text-properties style:letter-kerning="false" style:font-name-asian="Times New Roman1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fo:font-size="12pt" fo:font-weight="normal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/>
    <style:style style:name="WW8Num2z0" style:family="tex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27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weight="bold" style:font-weight-asian="bold" style:font-weight-complex="bold"/>
    </style:style>
    <style:style style:name="WW8Num1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08:54:53.535000000</dc:date>
    <meta:editing-cycles>2</meta:editing-cycles>
    <meta:editing-duration>PT4M16S</meta:editing-duration>
    <meta:creation-date>2022-04-06T08:52:50.615000000</meta:creation-date>
    <meta:document-statistic meta:table-count="2" meta:image-count="0" meta:object-count="0" meta:page-count="3" meta:paragraph-count="191" meta:word-count="563" meta:character-count="3767" meta:non-whitespace-character-count="3201"/>
    <meta:generator>LibreOffice/7.1.0.3$Windows_X86_64 LibreOffice_project/f6099ecf3d29644b5008cc8f48f42f4a40986e4c</meta:generator>
  </office:meta>
</office:document-meta>
</file>