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erif1" svg:font-family="LiberationSerif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fo:margin-left="-0.035cm" table:align="left" style:writing-mode="lr-tb"/>
    </style:style>
    <style:style style:name="Tabela1.A" style:family="table-column">
      <style:table-column-properties style:column-width="4.399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4.306cm"/>
    </style:style>
    <style:style style:name="Tabela1.D" style:family="table-column">
      <style:table-column-properties style:column-width="5.4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049cm" fo:border="1pt solid #000000" style:writing-mode="lr-tb"/>
    </style:style>
    <style:style style:name="Tabela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C3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snap-to-layout-grid="false" style:writing-mode="lr-tb"/>
    </style:style>
    <style:style style:name="P4" style:family="paragraph" style:parent-style-name="Standard">
      <style:paragraph-properties fo:margin-left="1.27cm" fo:margin-right="0.12cm" fo:margin-top="0cm" fo:margin-bottom="0cm" style:contextual-spacing="false" fo:line-height="100%" fo:text-align="end" style:justify-single-word="false" fo:text-indent="-0.64cm" style:auto-text-indent="false" style:writing-mode="lr-tb"/>
    </style:style>
    <style:style style:name="P5" style:family="paragraph" style:parent-style-name="Standard" style:master-page-name="Standard">
      <style:paragraph-properties fo:margin-left="0cm" fo:margin-right="0.12cm" fo:line-height="100%" fo:text-align="start" style:justify-single-word="false" fo:text-indent="0cm" style:auto-text-indent="false" style:page-number="auto" style:writing-mode="lr-tb"/>
    </style:style>
    <style:style style:name="P6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</style:style>
    <style:style style:name="P7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Table_20_Contents">
      <style:paragraph-properties fo:margin-top="0cm" fo:margin-bottom="0.499cm" style:contextual-spacing="false" fo:line-height="100%" fo:text-align="center" style:justify-single-word="false" fo:orphans="0" fo:widows="0" style:writing-mode="lr-tb"/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9" style:family="paragraph" style:parent-style-name="Table_20_Contents">
      <style:paragraph-properties fo:margin-top="0cm" fo:margin-bottom="0.499cm" style:contextual-spacing="false" fo:line-height="100%" fo:text-align="start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margin-top="0.106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margin-top="0.106cm" fo:margin-bottom="0cm" style:contextual-spacing="false" fo:line-height="100%" fo:text-align="center" style:justify-single-word="false" fo:orphans="0" fo:widows="0" style:writing-mode="lr-tb"/>
    </style:style>
    <style:style style:name="P12" style:family="paragraph" style:parent-style-name="Table_20_Contents">
      <style:paragraph-properties fo:margin-left="0.155cm" fo:margin-right="0cm" fo:margin-top="0cm" fo:margin-bottom="0.499cm" style:contextual-spacing="false" fo:line-height="100%" fo:text-align="start" style:justify-single-word="false" fo:orphans="0" fo:widows="0" fo:text-indent="0cm" style:auto-text-indent="false" style:writing-mode="lr-tb"/>
      <style:text-properties style:text-position="41% 100%"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margin-left="0.155cm" fo:margin-right="0cm" fo:margin-top="0cm" fo:margin-bottom="0.499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text-position="33% 100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14" style:family="paragraph" style:parent-style-name="Table_20_Contents">
      <style:paragraph-properties fo:margin-left="0cm" fo:margin-right="0.464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5" style:family="paragraph" style:parent-style-name="Table_20_Contents">
      <style:paragraph-properties fo:margin-left="1.037cm" fo:margin-right="0.464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6" style:family="paragraph" style:parent-style-name="Table_20_Contents">
      <style:paragraph-properties fo:margin-left="1.037cm" fo:margin-right="0.464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.12cm" fo:line-height="100%" fo:text-align="end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cm" fo:margin-right="0.12cm" fo:line-height="100%" fo:text-align="start" style:justify-single-word="false" fo:text-indent="0cm" style:auto-text-indent="false" style:writing-mode="lr-tb"/>
    </style:style>
    <style:style style:name="P19" style:family="paragraph" style:parent-style-name="Text_20_body">
      <style:paragraph-properties fo:line-height="100%" fo:text-align="start" style:justify-single-word="false" style:writing-mode="lr-tb"/>
    </style:style>
    <style:style style:name="P20" style:family="paragraph" style:parent-style-name="Text_20_body">
      <style:paragraph-properties fo:line-height="100%" fo:text-align="center" style:justify-single-word="false" style:writing-mode="lr-tb"/>
    </style:style>
    <style:style style:name="P21" style:family="paragraph" style:parent-style-name="Text_20_body">
      <style:paragraph-properties fo:line-height="100%" fo:text-align="justify" style:justify-single-word="false" fo:orphans="0" fo:widows="0" style:writing-mode="lr-tb"/>
    </style:style>
    <style:style style:name="P22" style:family="paragraph" style:parent-style-name="Text_20_body">
      <style:paragraph-properties fo:line-height="100%" fo:text-align="end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23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 fo:orphans="0" fo:widows="0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 fo:orphans="0" fo:widows="0" style:writing-mode="lr-tb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paragraph-properties fo:line-height="100%"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top="0.176cm" fo:margin-bottom="0.247cm" style:contextual-spacing="false" fo:line-height="100%"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fo:margin-top="0.176cm" fo:margin-bottom="0.247cm" style:contextual-spacing="false" fo:line-height="100%" fo:text-align="end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12.053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2" style:family="paragraph" style:parent-style-name="Text_20_body">
      <style:paragraph-properties fo:margin-left="8.999cm" fo:margin-right="0cm" fo:line-height="100%" fo:text-align="center" style:justify-single-word="false" fo:text-indent="0cm" style:auto-text-indent="false" style:writing-mode="lr-tb"/>
    </style:style>
    <style:style style:name="P33" style:family="paragraph" style:parent-style-name="Text_20_body">
      <style:paragraph-properties fo:margin-left="8.999cm" fo:margin-right="0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margin-top="0.423cm" fo:margin-bottom="0.247cm" style:contextual-spacing="false" fo:line-height="100%" fo:text-align="justify" style:justify-single-word="false" style:writing-mode="lr-tb"/>
    </style:style>
    <style:style style:name="P35" style:family="paragraph" style:parent-style-name="Text_20_body">
      <style:paragraph-properties fo:margin-top="0.423cm" fo:margin-bottom="0.247cm" style:contextual-spacing="false" fo:line-height="100%"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text-position="28% 100%" style:font-name="Times New Roman" fo:font-size="7pt" fo:font-weight="bold" style:font-size-asian="7pt" style:font-weight-asian="bold" style:font-name-complex="Times New Roman" style:font-size-complex="7pt"/>
    </style:style>
    <style:style style:name="T14" style:family="text">
      <style:text-properties style:font-name-asian="Times New Roman"/>
    </style:style>
    <style:style style:name="T15" style:family="text">
      <style:text-properties style:text-position="30% 100%"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16" style:family="text">
      <style:text-properties style:font-name="LiberationSerif" fo:font-size="12pt" style:font-size-asian="12pt" style:font-name-complex="Times New Roman" style:font-size-complex="12pt"/>
    </style:style>
    <style:style style:name="T17" style:family="text">
      <style:text-properties style:font-name="LiberationSerif1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WGO</text:span><text:span text:style-name="T17">Ś.2710.0057.2022</text:span></text:p>
      <text:p text:style-name="P1"><text:span text:style-name="T17">D2022.03.03550</text:span></text:p>
      <text:p text:style-name="P17"><text:span text:style-name="T17">Wydział Gospodarki</text:span><text:span text:style-name="T1">  Załącznik nr 3</text:span></text:p>
      <text:p text:style-name="P22">do zapytania ofertowego</text:p>
      <text:p text:style-name="P27"> </text:p>
      <text:p text:style-name="P27"> </text:p>
      <text:p text:style-name="P28">.......................… dnia .................… 2022r.</text:p>
      <text:p text:style-name="P23">.......................................…</text:p>
      <text:p text:style-name="P19"><text:span text:style-name="T5">(piecz</text:span><text:span text:style-name="T6">ęć Wykonawcy/ów)</text:span></text:p>
      <text:p text:style-name="P29"> </text:p>
      <text:p text:style-name="P20"><text:span text:style-name="T2">POTENCJA</text:span><text:span text:style-name="T4">Ł TECHNICZNY </text:span></text:p>
      <text:p text:style-name="P30"> </text:p>
      <text:p text:style-name="P30"/>
      <text:p text:style-name="P31"><text:span text:style-name="T3">Wykaz narz</text:span><text:span text:style-name="T1">ędzi i urządzeń dostępnych Wykonawcy w celu wykonania zamówienia, potwierdzający spełnienie warunku, o których mowa w pkt 5 ppkt 4 zapytania ofertowego na realizację usługi pn. „</text:span><text:span text:style-name="T4">Konserwacja rowów odwadniających na obszarze miasta Kalisza w 2022r. z podziałem na dziewięć zadań w dwóch etapach”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><text:span text:style-name="T3">Nazwa urzą</text:span><text:span text:style-name="T7">dzenia, narzędzia</text:span></text:p>
          </table:table-cell>
          <table:table-cell table:style-name="Tabela1.B1" table:number-columns-spanned="3" office:value-type="string">
            <text:p text:style-name="P7">Liczba jednostek / sztuk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6"><text:span text:style-name="T8">wymagana przez Zamawiaj</text:span><text:span text:style-name="T7">ącego</text:span></text:p>
          </table:table-cell>
          <table:table-cell table:style-name="Tabela1.B2" office:value-type="string">
            <text:p text:style-name="P6"><text:span text:style-name="T8">dost</text:span><text:span text:style-name="T7">ępna Wykonawcy </text:span><text:span text:style-name="T13">1</text:span></text:p>
          </table:table-cell>
          <table:table-cell table:style-name="Tabela1.D2" office:value-type="string">
            <text:p text:style-name="P6"><text:span text:style-name="T8">Informacja o podstawie dysponowania narz</text:span><text:span text:style-name="T7">ędziem </text:span></text:p>
            <text:p text:style-name="P6"><text:span text:style-name="T9">(niepotrzebne skre</text:span><text:span text:style-name="T11">ślić)</text:span></text:p>
          </table:table-cell>
        </table:table-row>
        <table:table-row table:style-name="Tabela1.1">
          <table:table-cell table:style-name="Tabela1.B2" office:value-type="string">
            <text:p text:style-name="P10">środek transportowy o ładowności min. 5 ton,</text:p>
            <text:p text:style-name="P9"> </text:p>
          </table:table-cell>
          <table:table-cell table:style-name="Tabela1.B2" office:value-type="string">
            <text:p text:style-name="P8">1</text:p>
          </table:table-cell>
          <table:table-cell table:style-name="Tabela1.C3" office:value-type="string">
            <text:p text:style-name="P12"> </text:p>
            <text:p text:style-name="P13">1</text:p>
          </table:table-cell>
          <table:table-cell table:style-name="Tabela1.D2" office:value-type="string">
            <text:p text:style-name="P11"><text:span text:style-name="T10">zasoby w</text:span><text:span text:style-name="T12">łasne Wykonawcy * /</text:span></text:p>
            <text:p text:style-name="P8">zasoby innych podmiotów *</text:p>
          </table:table-cell>
        </table:table-row>
        <table:table-row table:style-name="Tabela1.1">
          <table:table-cell table:style-name="Tabela1.B2" office:value-type="string">
            <text:p text:style-name="P14"><text:span text:style-name="T8">koparka przedsi</text:span><text:span text:style-name="T7">ębierna</text:span></text:p>
          </table:table-cell>
          <table:table-cell table:style-name="Tabela1.B2" office:value-type="string">
            <text:p text:style-name="P8">1</text:p>
          </table:table-cell>
          <table:table-cell table:style-name="Tabela1.C3" office:value-type="string">
            <text:p text:style-name="P12"> </text:p>
            <text:p text:style-name="P13">1</text:p>
          </table:table-cell>
          <table:table-cell table:style-name="Tabela1.D2" office:value-type="string">
            <text:p text:style-name="P11"><text:span text:style-name="T10">zasoby w</text:span><text:span text:style-name="T12">łasne Wykonawcy * /</text:span></text:p>
            <text:p text:style-name="P8">zasoby innych podmiotów *</text:p>
          </table:table-cell>
        </table:table-row>
        <table:table-row table:style-name="Tabela1.1">
          <table:table-cell table:style-name="Tabela1.B2" office:value-type="string">
            <text:p text:style-name="P15"><text:span text:style-name="T8">pi</text:span><text:span text:style-name="T7">ła spalinowa</text:span></text:p>
          </table:table-cell>
          <table:table-cell table:style-name="Tabela1.B2" office:value-type="string">
            <text:p text:style-name="P8">1</text:p>
          </table:table-cell>
          <table:table-cell table:style-name="Tabela1.C3" office:value-type="string">
            <text:p text:style-name="P12"> </text:p>
            <text:p text:style-name="P13">1</text:p>
          </table:table-cell>
          <table:table-cell table:style-name="Tabela1.D2" office:value-type="string">
            <text:p text:style-name="P11"><text:span text:style-name="T10">zasoby w</text:span><text:span text:style-name="T12">łasne Wykonawcy * /</text:span></text:p>
            <text:p text:style-name="P8">zasoby innych podmiotów *</text:p>
          </table:table-cell>
        </table:table-row>
        <table:table-row table:style-name="Tabela1.1">
          <table:table-cell table:style-name="Tabela1.B2" office:value-type="string">
            <text:p text:style-name="P16">kosiarki spalinowe</text:p>
          </table:table-cell>
          <table:table-cell table:style-name="Tabela1.B2" office:value-type="string">
            <text:p text:style-name="P8">2</text:p>
          </table:table-cell>
          <table:table-cell table:style-name="Tabela1.C3" office:value-type="string">
            <text:p text:style-name="P12"> </text:p>
            <text:p text:style-name="P13">1</text:p>
          </table:table-cell>
          <table:table-cell table:style-name="Tabela1.D2" office:value-type="string">
            <text:p text:style-name="P11"><text:span text:style-name="T10">zasoby w</text:span><text:span text:style-name="T12">łasne Wykonawcy * /</text:span></text:p>
            <text:p text:style-name="P8">zasoby innych podmiotów *</text:p>
          </table:table-cell>
        </table:table-row>
      </table:table>
      <text:p text:style-name="P25"> </text:p>
      <text:p text:style-name="P24"><text:soft-page-break/></text:p>
      <text:p text:style-name="P21"><text:span text:style-name="T3">O</text:span><text:span text:style-name="T1">świadczam, że wszystkie informacje podane powyżej są aktualne i zgodne z prawdą oraz zostały przedstawione z pełną świadomością konsekwencji wprowadzenia Zamawiającego </text:span><text:span text:style-name="T3">w b</text:span><text:span text:style-name="T1">łąd przy przedstawianiu tych informacji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           <text:span text:style-name="T14"> </text:span></text:p>
      <text:p text:style-name="P26">           <text:span text:style-name="T14"> </text:span>…………………………………………</text:p>
      <text:p text:style-name="P32"><text:span text:style-name="T3">/podpis/y, piecz</text:span><text:span text:style-name="T1">ątki osoby/osób upoważnionych do </text:span></text:p>
      <text:p text:style-name="P33">reprezentowania Wykonawcy/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pan text:style-name="T3">* niepotrzebne skre</text:span><text:span text:style-name="T1">ślić </text:span></text:p>
      <text:p text:style-name="P18"><text:span text:style-name="T15">1</text:span><text:span text:style-name="T1"> </text:span><text:span text:style-name="T3">prosz</text:span><text:bookmark-start text:name="CASENR11"/><text:bookmark-start text:name="CASENR21"/><text:span text:style-name="T1">ę podać ilość</text:span></text:p>
      <text:p text:style-name="P4"><text:bookmark-start text:name="CASENR"/><text:bookmark-start text:name="CASENR3"/><text:bookmark-start text:name="CASENR1"/><text:bookmark-start text:name="CASENR2"/></text:p>
      <text:p text:style-name="P2"><text:bookmark text:name="CASENR4"/><text:bookmark text:name="CASENR5"/><text:bookmark text:name="CASENR6"/><text:bookmark text:name="CASENR7"/><text:bookmark-end text:name="CASENR3"/><text:bookmark-end text:name="CASENR1"/><text:bookmark-end text:name="CASENR2"/><text:bookmark-end text:name="CASENR"/><text:bookmark-end text:name="CASENR21"/><text:bookmark-end text:name="CASENR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Serif1" svg:font-family="LiberationSerif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swiss" fo:font-size="11pt" style:letter-kerning="false" style:font-name-asian="Calibri1" style:font-family-asian="Calibri" style:font-pitch-asian="variable" style:font-size-asian="11pt" style:font-name-complex="Calibri1" style:font-family-complex="Calibri" style:font-pitch-complex="variable" style:font-size-complex="11pt" fo:hyphenate="true" fo:hyphenation-remain-char-count="2" fo:hyphenation-push-char-count="2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style:contextual-spacing="false" fo:line-height="0.564cm" fo:text-align="justify" style:justify-single-word="false" fo:text-indent="-1.251cm" style:auto-text-indent="false"/>
      <style:text-properties style:letter-kerning="false" style:font-name-asian="Times New Roman1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fo:font-size="12pt" fo:font-weight="normal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fo:font-size="12pt" style:letter-kerning="fals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/>
    <style:style style:name="WW8Num2z0" style:family="tex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27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weight="bold" style:font-weight-asian="bold" style:font-weight-complex="bold"/>
    </style:style>
    <style:style style:name="WW8Num1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08:55:43.393000000</dc:date>
    <meta:editing-cycles>2</meta:editing-cycles>
    <meta:editing-duration>PT2M32S</meta:editing-duration>
    <meta:creation-date>2022-04-06T08:55:02.174000000</meta:creation-date>
    <meta:document-statistic meta:table-count="1" meta:image-count="0" meta:object-count="0" meta:page-count="2" meta:paragraph-count="52" meta:word-count="182" meta:character-count="1397" meta:non-whitespace-character-count="1216"/>
    <meta:generator>LibreOffice/7.1.0.3$Windows_X86_64 LibreOffice_project/f6099ecf3d29644b5008cc8f48f42f4a40986e4c</meta:generator>
  </office:meta>
</office:document-meta>
</file>