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NSimSun" svg:font-family="NSimSun" style:font-family-generic="modern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" fo:font-size="11.5pt" officeooo:paragraph-rsid="00126bb0" style:font-size-asian="11.5pt" style:font-size-complex="11.5pt" fo:hyphenate="false" fo:hyphenation-remain-char-count="2" fo:hyphenation-push-char-count="2"/>
    </style:style>
    <style:style style:name="P2" style:family="paragraph" style:parent-style-name="Text_20_body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" fo:font-size="11.5pt" fo:font-weight="bold" officeooo:paragraph-rsid="00126bb0" style:font-size-asian="11.5pt" style:font-weight-asian="bold" style:font-size-complex="11.5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" fo:font-size="11.5pt" officeooo:paragraph-rsid="00126bb0" style:font-size-asian="11.5pt" style:font-size-complex="11.5pt" fo:hyphenate="false" fo:hyphenation-remain-char-count="2" fo:hyphenation-push-char-count="2"/>
    </style:style>
    <style:style style:name="P4" style:family="paragraph" style:parent-style-name="Text_20_body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color="#00000a" style:font-name="Times New Roman" fo:font-size="11.5pt" fo:language="pl" fo:country="PL" fo:font-weight="normal" officeooo:paragraph-rsid="00126bb0" style:letter-kerning="true" style:font-name-asian="Times New Roman" style:font-size-asian="11.5pt" style:language-asian="zh" style:country-asian="CN" style:font-weight-asian="normal" style:font-name-complex="Times New Roman" style:font-size-complex="11.5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color="#ffffff" style:font-name="Times New Roman" fo:font-size="11.5pt" fo:language="pl" fo:country="PL" fo:font-weight="normal" officeooo:paragraph-rsid="00126bb0" style:letter-kerning="true" style:font-name-asian="Times New Roman" style:font-size-asian="11.5pt" style:language-asian="zh" style:country-asian="CN" style:font-weight-asian="normal" style:font-name-complex="Times New Roman" style:font-size-complex="11.5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officeooo:paragraph-rsid="00126bb0" fo:hyphenate="false" fo:hyphenation-remain-char-count="2" fo:hyphenation-push-char-count="2"/>
    </style:style>
    <style:style style:name="P7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style:font-name="Times New Roman" fo:font-size="8pt" officeooo:paragraph-rsid="00126bb0" style:font-name-asian="Times New Roman" style:font-size-asian="8pt" style:language-asian="pl" style:country-asian="PL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26bb0"/>
    </style:style>
    <style:style style:name="P9" style:family="paragraph" style:parent-style-name="Standard">
      <style:paragraph-properties fo:margin-top="0cm" fo:margin-bottom="0cm" loext:contextual-spacing="false" fo:line-height="100%" style:writing-mode="lr-tb"/>
      <style:text-properties officeooo:paragraph-rsid="00126bb0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2pt" officeooo:paragraph-rsid="00126bb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9pt" officeooo:rsid="001a76a8" officeooo:paragraph-rsid="00126bb0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1.5pt" fo:font-weight="normal" officeooo:paragraph-rsid="00126bb0" style:font-name-asian="Times New Roman" style:font-size-asian="11.5pt" style:language-asian="pl" style:country-asian="PL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26bb0" style:font-size-asian="12pt" style:font-size-complex="12pt"/>
    </style:style>
    <style:style style:name="P14" style:family="paragraph" style:parent-style-name="Standard">
      <style:paragraph-properties fo:margin-left="1.27cm" fo:margin-right="0.12cm" fo:margin-top="0cm" fo:margin-bottom="0cm" loext:contextual-spacing="false" fo:line-height="100%" fo:text-align="center" style:justify-single-word="false" fo:text-indent="-0.64cm" style:auto-text-indent="false" style:writing-mode="lr-tb"/>
      <style:text-properties style:font-name="Times New Roman" fo:font-size="11.5pt" fo:font-weight="bold" officeooo:paragraph-rsid="00126bb0" style:font-name-asian="Times New Roman" style:font-size-asian="11.5pt" style:language-asian="pl" style:country-asian="PL" style:font-weight-asian="bold" style:font-name-complex="Arial" style:font-size-complex="11.5pt" style:font-weight-complex="bold"/>
    </style:style>
    <style:style style:name="P15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fo:color="#00000a" style:font-name="Times New Roman" fo:font-size="11.5pt" fo:language="pl" fo:country="PL" fo:font-weight="normal" officeooo:paragraph-rsid="00126bb0" style:letter-kerning="true" style:font-name-asian="SimSun1" style:font-size-asian="11.5pt" style:language-asian="zh" style:country-asian="CN" style:font-weight-asian="normal" style:font-name-complex="Mangal2" style:font-size-complex="11.5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color="#00000a" style:font-name="Times New Roman" fo:font-size="11.5pt" fo:language="pl" fo:country="PL" officeooo:paragraph-rsid="00126bb0" style:letter-kerning="true" style:font-name-asian="SimSun1" style:font-size-asian="11.5pt" style:language-asian="zh" style:country-asian="CN" style:font-name-complex="Mangal2" style:font-size-complex="11.5pt" style:language-complex="hi" style:country-complex="IN"/>
    </style:style>
    <style:style style:name="P17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fo:font-size="11.5pt" officeooo:paragraph-rsid="00126bb0" style:font-size-asian="11.5pt" style:font-size-complex="11.5pt"/>
    </style:style>
    <style:style style:name="P18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fo:font-size="11.5pt" officeooo:paragraph-rsid="00126bb0" style:font-size-asian="11.5pt" style:font-size-complex="11.5pt" fo:hyphenate="false" fo:hyphenation-remain-char-count="2" fo:hyphenation-push-char-count="2"/>
    </style:style>
    <style:style style:name="P19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44cm"/>
          <style:tab-stop style:position="12.594cm"/>
        </style:tab-stops>
      </style:paragraph-properties>
      <style:text-properties style:font-name="Times New Roman" fo:font-size="11.5pt" officeooo:paragraph-rsid="00126bb0" style:font-size-asian="11.5pt" style:font-size-complex="11.5pt" fo:hyphenate="false" fo:hyphenation-remain-char-count="2" fo:hyphenation-push-char-count="2"/>
    </style:style>
    <style:style style:name="P20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12.594cm"/>
        </style:tab-stops>
      </style:paragraph-properties>
      <style:text-properties style:font-name="Times New Roman" fo:font-size="11.5pt" officeooo:paragraph-rsid="00126bb0" style:font-size-asian="11.5pt" style:font-size-complex="11.5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style:font-name="Times New Roman" fo:font-size="11.5pt" officeooo:paragraph-rsid="00126bb0" style:font-name-asian="Times New Roman" style:font-size-asian="11.5pt" style:language-asian="pl" style:country-asian="PL" style:font-name-complex="Arial" style:font-size-complex="11.5pt" fo:hyphenate="false" fo:hyphenation-remain-char-count="2" fo:hyphenation-push-char-count="2"/>
    </style:style>
    <style:style style:name="P22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.5pt" officeooo:paragraph-rsid="00126bb0" style:font-name-asian="Times New Roman" style:font-size-asian="11.5pt" style:language-asian="pl" style:country-asian="PL" style:font-name-complex="Arial" style:font-size-complex="11.5pt" fo:hyphenate="false" fo:hyphenation-remain-char-count="2" fo:hyphenation-push-char-count="2"/>
    </style:style>
    <style:style style:name="P23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.5pt" officeooo:paragraph-rsid="00126bb0" style:font-name-asian="Times New Roman" style:font-size-asian="11.5pt" style:language-asian="pl" style:country-asian="PL" style:font-name-complex="Arial" style:font-size-complex="11.5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8pt" officeooo:paragraph-rsid="00126bb0" style:font-name-asian="Times New Roman" style:font-size-asian="8pt" style:language-asian="pl" style:country-asian="PL" style:font-name-complex="Arial" style:font-size-complex="8pt"/>
    </style:style>
    <style:style style:name="T1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pl" style:country-asian="PL" style:font-style-asian="italic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font-name="Times New Roman" fo:font-size="11.5pt" fo:language="pl" fo:country="PL" fo:font-weight="bold" style:font-name-asian="StarSymbol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3" style:family="text">
      <style:text-properties fo:color="#000000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4" style:family="text">
      <style:text-properties style:font-name="Times New Roman" fo:font-size="11.5pt" style:font-size-asian="11.5pt" style:font-size-complex="11.5pt"/>
    </style:style>
    <style:style style:name="T5" style:family="text">
      <style:text-properties style:font-name="Times New Roman" fo:font-size="11.5pt" officeooo:rsid="001a76a8" style:font-size-asian="11.5pt" style:font-size-complex="11.5pt"/>
    </style:style>
    <style:style style:name="T6" style:family="text">
      <style:text-properties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7" style:family="text">
      <style:text-properties style:use-window-font-color="true" style:font-name="Times New Roman" fo:font-size="11.5pt" fo:language="pl" fo:country="PL" fo:font-weight="bold" style:font-name-asian="NSimSu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8" style:family="text">
      <style:text-properties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c41f5" style:font-weight-asian="normal" style:font-weight-complex="normal"/>
    </style:style>
    <style:style style:name="T11" style:family="text">
      <style:text-properties fo:font-weight="normal" style:font-weight-asian="normal" style:font-name-complex="TimesNewRomanPSMT" style:font-weight-complex="normal"/>
    </style:style>
    <style:style style:name="T12" style:family="text">
      <style:text-properties fo:font-weight="normal" officeooo:rsid="002c41f5" style:font-weight-asian="normal" style:font-name-complex="TimesNewRomanPSMT" style:font-weight-complex="normal"/>
    </style:style>
    <style:style style:name="T13" style:family="text">
      <style:text-properties fo:font-weight="normal" officeooo:rsid="003eedb5" style:font-weight-asian="normal" style:font-name-complex="TimesNewRomanPSMT" style:font-weight-complex="normal"/>
    </style:style>
    <style:style style:name="T14" style:family="text">
      <style:text-properties fo:color="#ffffff"/>
    </style:style>
    <style:style style:name="T15" style:family="text">
      <style:text-properties fo:color="#ffffff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ffffff" fo:language="pl" fo:country="PL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7" style:family="text">
      <style:text-properties fo:color="#00000a" fo:language="pl" fo:country="PL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8" style:family="text">
      <style:text-properties officeooo:rsid="002e9b2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TimesNewRomanPSMT" style:font-weight-complex="bold"/>
    </style:style>
    <style:style style:name="T21" style:family="text">
      <style:text-properties fo:font-weight="bold" officeooo:rsid="00203f75" style:font-weight-asian="bold" style:font-name-complex="TimesNewRomanPSMT" style:font-weight-complex="bold"/>
    </style:style>
    <style:style style:name="T22" style:family="text">
      <style:text-properties fo:font-weight="bold" officeooo:rsid="002c41f5" style:font-weight-asian="bold" style:font-name-complex="TimesNewRomanPSMT" style:font-weight-complex="bol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font-name-asian="Times New Roman" style:language-asian="zh" style:country-asian="CN" style:font-name-complex="Times New Roman"/>
    </style:style>
    <style:style style:name="T25" style:family="text">
      <style:text-properties style:text-position="super 58%" style:font-name-asian="Times New Roman" style:language-asian="zh" style:country-asian="C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Oznaczenie sprawy: </text:span><text:span text:style-name="T5">WGOŚ.2710.0224.2021</text:span><text:span text:style-name="T4"><text:tab/> <text:s text:c="43"/>Kalisz,…………..2021r.</text:span></text:p>
      <text:p text:style-name="P11">D2021.08.01056</text:p>
      <text:p text:style-name="P12">Załącznik nr 1 </text:p>
      <text:p text:style-name="P12">do zapytania ofertowego</text:p>
      <text:p text:style-name="P14">FORMULARZ OFERTY</text:p>
      <text:p text:style-name="P8"><text:span text:style-name="T4">Oferuję wykonanie zamówienia pn. </text:span><text:span text:style-name="Domyślna_20_czcionka_20_akapitu"><text:span text:style-name="T2">„</text:span></text:span><text:span text:style-name="Domyślna_20_czcionka_20_akapitu"><text:span text:style-name="T7">Naprawa urządzeń usytuowanych na placach zabaw</text:span></text:span><text:span text:style-name="Domyślna_20_czcionka_20_akapitu"><text:span text:style-name="T2">”</text:span></text:span><text:span text:style-name="Domyślna_20_czcionka_20_akapitu"><text:span text:style-name="T3"> <text:s text:c="23"/></text:span></text:span><text:span text:style-name="T6">i oświadczam, iż:</text:span></text:p>
      <text:list xml:id="list4500207486363277826" text:style-name="WW8Num7">
        <text:list-item>
          <text:p text:style-name="P1">Oferuję wykonanie przedmiotu zamówienia zgodne z jego opisem i warunkami zawartymi <text:s text:c="22"/>w zapytaniu ofertowym w zakresie: </text:p>
        </text:list-item>
      </text:list>
      <text:p text:style-name="P2">Zadanie nr 1</text:p>
      <text:p text:style-name="P3"><text:span text:style-name="T8">za cenę netto…………...……...PLN (słownie ..……………………………………………. złotych) + 23 % VAT, brutto: ……...………..PLN.</text:span><text:span text:style-name="T15">…………………………………………</text:span></text:p>
      <text:p text:style-name="P2">Zadanie nr 2 </text:p>
      <text:p text:style-name="P3"><text:span text:style-name="T17">za cenę netto…………...……...PLN (słownie ..……………………………………………. złotych) + 23 % VAT, brutto: ……...………..PLN.</text:span><text:span text:style-name="T16">…………</text:span></text:p>
      <text:p text:style-name="P2">Zadanie nr 3 </text:p>
      <text:p text:style-name="P4">za cenę netto…………...……...PLN (słownie ..……………………………………………. złotych) + 23 % VAT, brutto: ……...………..PLN.<text:span text:style-name="T14">……</text:span></text:p>
      <text:p text:style-name="P2">Zadanie nr <text:span text:style-name="T18">4</text:span></text:p>
      <text:p text:style-name="P4">za cenę netto…………...……...PLN (słownie ..……………………………………………. złotych) + 23 % VAT, brutto: ……...………..PLN.</text:p>
      <text:p text:style-name="P2">Zadanie nr <text:span text:style-name="T18">5</text:span> </text:p>
      <text:p text:style-name="P4">za cenę netto…………...……...PLN (słownie ..……………………………………………. złotych) + 23 % VAT, brutto: ……...………..PLN.</text:p>
      <text:p text:style-name="P5">……</text:p>
      <text:list xml:id="list75657523026441" text:continue-numbering="true" text:style-name="WW8Num7">
        <text:list-item>
          <text:p text:style-name="P15">Termin realizacji zamówienia: </text:p>
        </text:list-item>
      </text:list>
      <text:p text:style-name="P19"><text:span text:style-name="T9"><text:s text:c="3"/></text:span><text:span text:style-name="T19"><text:s/>Zadanie nr 1 – </text:span><text:span text:style-name="T9">od dnia podpisania umowy do dnia </text:span><text:span text:style-name="T10">05</text:span><text:span text:style-name="T11">.</text:span><text:span text:style-name="T12">10</text:span><text:span text:style-name="T11">.2021</text:span><text:span text:style-name="T9">r.</text:span></text:p>
      <text:p text:style-name="P20"><text:span text:style-name="T20">Zadanie nr 2 –</text:span><text:span text:style-name="T11"> od dnia podpisania umowy do dnia </text:span><text:span text:style-name="T12">08</text:span><text:span text:style-name="T11">.</text:span><text:span text:style-name="T12">10</text:span><text:span text:style-name="T11">.2021r.</text:span></text:p>
      <text:p text:style-name="P20"><text:span text:style-name="T20">Zadanie nr </text:span><text:span text:style-name="T21">3</text:span><text:span text:style-name="T20"> –</text:span><text:span text:style-name="T11"> od dnia podpisania umowy do dnia </text:span><text:span text:style-name="T13">01</text:span><text:span text:style-name="T11">.</text:span><text:span text:style-name="T13">10</text:span><text:span text:style-name="T11">.2021r.</text:span></text:p>
      <text:p text:style-name="P20"><text:span text:style-name="T20">Zadanie nr </text:span><text:span text:style-name="T22">4</text:span><text:span text:style-name="T20"> –</text:span><text:span text:style-name="T11"> od dnia podpisania umowy do dnia </text:span><text:span text:style-name="T13">01</text:span><text:span text:style-name="T11">.</text:span><text:span text:style-name="T13">10</text:span><text:span text:style-name="T11">.2021r.</text:span></text:p>
      <text:p text:style-name="P20"><text:span text:style-name="T20">Zadanie nr </text:span><text:span text:style-name="T22">5</text:span><text:span text:style-name="T20"> –</text:span><text:span text:style-name="T11"> od dnia podpisania umowy do dnia </text:span><text:span text:style-name="T13">01</text:span><text:span text:style-name="T11">.</text:span><text:span text:style-name="T13">10</text:span><text:span text:style-name="T11">.2021r.</text:span></text:p>
      <text:list xml:id="list75658231271951" text:continue-numbering="true" text:style-name="WW8Num7">
        <text:list-item>
          <text:p text:style-name="P16">Oświadczam, że zapoznałem się z przedmiotem zamówienia oraz zdobyłem konieczne informacje do przygotowania oferty. </text:p>
        </text:list-item>
        <text:list-item>
          <text:p text:style-name="P16">Dysponuję potencjałem technicznym i osobowym umożliwiającym realizację zamówienia.</text:p>
        </text:list-item>
        <text:list-item>
          <text:p text:style-name="P17">Znajduję się w sytuacji ekonomicznej i finansowej umożliwiającej wykonanie zamówienia.</text:p>
        </text:list-item>
        <text:list-item>
          <text:p text:style-name="P17">Oświadczam, że <text:span text:style-name="T23">jestem/nie jestem</text:span> płatnikiem podatku VAT.</text:p>
        </text:list-item>
        <text:list-item>
          <text:p text:style-name="P17">Wszystkie dane zawarte w mojej ofercie są zgodne z prawdą i aktualne w chwili składania oferty.</text:p>
        </text:list-item>
        <text:list-item>
          <text:p text:style-name="P18"><text:span text:style-name="T24">Oświadczam, że wypełniłem obowiązki informacyjne przewidziane w art. 13 lub art. 14 RODO</text:span><text:span text:style-name="T25">1)</text:span><text:span text:style-name="T24"> wobec osób fizycznych, od których dane osobowe bezpośrednio lub pośrednio pozyskałem w celu ubiegania się o udzielenie zamówienia w niniejszym postępowaniu</text:span><text:span text:style-name="T25">2)</text:span><text:span text:style-name="T24">.</text:span></text:p>
        </text:list-item>
        <text:list-item>
          <text:p text:style-name="P17">Dane teleadresowe Wykonawcy do prowadzenia korespondencji:</text:p>
        </text:list-item>
      </text:list>
      <text:p text:style-name="P21"><text:tab/>Nazwa(firma)Wykonawcy*……………………………………………………………</text:p>
      <text:p text:style-name="P22">Adres*:……………………………………………………………………………</text:p>
      <text:p text:style-name="P22">Tel.*…………………………………………….,fax.*………………………………</text:p>
      <text:p text:style-name="P23">e- mail:…………………………………………………………………………………</text:p>
      <text:p text:style-name="P13"><text:tab/> <text:tab/><text:tab/><text:tab/><text:tab/></text:p>
      <text:p text:style-name="P10">….………………………</text:p>
      <text:p text:style-name="P24">podpis/y, pieczątki osoby/osób upoważnionych </text:p>
      <text:p text:style-name="P24">do reprezentowania Wykonawcy</text:p>
      <text:p text:style-name="P24"/>
      <text:p text:style-name="P7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7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6"><text:span text:style-name="Domyślna_20_czcionka_20_akapitu"><text:span text:style-name="T1">* Należy uzupełnić/podać 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NSimSun" svg:font-family="NSimSun" style:font-family-generic="modern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WW8Num7z0" style:family="text">
      <style:text-properties fo:color="#00000a" style:font-name="TimesNewRomanPSMT" fo:font-family="TimesNewRomanPSMT" style:font-family-generic="roman" style:font-pitch="variable" fo:font-size="12pt" fo:language="pl" fo:country="PL" fo:font-weight="normal" style:letter-kerning="true" style:font-name-asian="SimSun1" style:font-family-asian="SimSun, 宋体" style:font-pitch-asian="variable" style:font-size-asian="12pt" style:language-asian="zh" style:country-asian="CN" style:font-weight-asian="normal" style:font-name-complex="Mangal2" style:font-family-complex="Mangal" style:font-pitch-complex="variable" style:font-size-complex="12pt" style:language-complex="hi" style:country-complex="IN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07:55:17.303000000</meta:creation-date>
    <dc:date>2021-09-03T07:56:56.222000000</dc:date>
    <meta:editing-duration>PT1M39S</meta:editing-duration>
    <meta:editing-cycles>1</meta:editing-cycles>
    <meta:document-statistic meta:table-count="0" meta:image-count="0" meta:object-count="0" meta:page-count="1" meta:paragraph-count="42" meta:word-count="389" meta:character-count="3060" meta:non-whitespace-character-count="2607"/>
    <meta:generator>LibreOffice/5.2.2.2$Windows_x86 LibreOffice_project/8f96e87c890bf8fa77463cd4b640a2312823f3ad</meta:generator>
  </office:meta>
</office:document-meta>
</file>