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118in" style:use-optimal-column-width="false"/>
    </style:style>
    <style:style style:name="TableColumn3" style:family="table-column">
      <style:table-column-properties style:column-width="0.2659in" style:use-optimal-column-width="false"/>
    </style:style>
    <style:style style:name="TableColumn4" style:family="table-column">
      <style:table-column-properties style:column-width="3.5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agłówek" style:family="paragraph">
      <style:paragraph-properties fo:break-before="page" fo:line-height="120%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line-height="120%"/>
      <style:text-properties style:font-name="Times New Roman" fo:font-size="11pt" style:font-size-asian="11pt" style:font-size-complex="11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line-height="120%"/>
      <style:text-properties style:font-name="Times New Roman" fo:font-size="11pt" style:font-size-asian="11pt" style:font-size-complex="11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end" fo:line-height="12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end" fo:line-height="120%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2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2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 fo:margin-bottom="0.0784in" fo:line-height="12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0784in" fo:line-height="120%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PreformattedText" style:list-style-name="WW8Num2" style:family="paragraph">
      <style:paragraph-properties fo:line-height="120%" fo:margin-left="0.2361in" fo:text-indent="-0.2756in">
        <style:tab-stops>
          <style:tab-stop style:type="left" style:position="0.1972in"/>
        </style:tab-stops>
      </style:paragraph-properties>
      <style:text-properties style:font-name-asian="Times New Roman" fo:font-size="11pt" style:font-size-asian="11pt" style:font-size-complex="11pt"/>
    </style:style>
    <style:style style:name="P33" style:parent-style-name="PreformattedText" style:family="paragraph">
      <style:paragraph-properties fo:margin-top="0.0784in" fo:margin-bottom="0.0784in" fo:line-height="120%" fo:margin-left="0.2361in" fo:text-indent="-0.2361in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font-size="8pt" style:font-size-asian="8pt" style:font-size-complex="8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8pt" style:font-size-asian="8pt" style:font-size-complex="8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8pt" style:font-size-asian="8pt" style:font-size-complex="8pt"/>
    </style:style>
    <style:style style:name="T40" style:parent-style-name="Domyślnaczcionkaakapitu" style:family="text">
      <style:text-properties style:font-name-asian="Times New Roman" fo:font-size="8pt" style:font-size-asian="8pt" style:font-size-complex="8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PreformattedText" style:list-style-name="WW8Num2" style:family="paragraph">
      <style:paragraph-properties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-asian="SimSun, 宋体" style:font-name-complex="Mangal" fo:font-size="11pt" style:font-size-asian="11pt" style:font-size-complex="11pt"/>
    </style:style>
    <style:style style:name="T46" style:parent-style-name="Domyślnaczcionkaakapitu" style:family="text">
      <style:text-properties style:font-name-asian="SimSun, 宋体" fo:font-size="11pt" style:font-size-asian="11pt" style:font-size-complex="11pt"/>
    </style:style>
    <style:style style:name="T47" style:parent-style-name="Domyślnaczcionkaakapitu" style:family="text">
      <style:text-properties style:font-name-asian="SimSun, 宋体"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style:font-name-asian="SimSun, 宋体" style:font-name-complex="Mangal" fo:font-size="11pt" style:font-size-asian="11pt" style:font-size-complex="11pt"/>
    </style:style>
    <style:style style:name="P49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style:font-name-asian="SimSun, 宋体" style:font-name-complex="Mangal" fo:font-size="11pt" style:font-size-asian="11pt" style:font-size-complex="11pt"/>
    </style:style>
    <style:style style:name="P50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P55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top="0.0784in" fo:line-height="120%" fo:margin-left="0.1965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top="0.0784in" fo:line-height="120%" fo:margin-left="0.1965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margin-top="0.0784in" fo:line-height="120%" fo:margin-left="0.196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  <style:tab-stop style:type="left" style:position="0.67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8" style:parent-style-name="Standard" style:family="paragraph">
      <style:paragraph-properties fo:widows="0" fo:orphans="0" fo:text-align="justify" fo:line-height="120%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4.2%" fo:font-size="7pt" style:font-size-asian="7pt" style:font-size-complex="7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2" style:parent-style-name="Standard" style:family="paragraph">
      <style:paragraph-properties fo:widows="0" fo:orphans="0" fo:text-align="justify" fo:line-height="120%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4.2%" fo:font-size="7pt" style:font-size-asian="7pt" style:font-size-complex="7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znaczenie sprawy: WGOŚ.2710.0123.2021</text:p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Załącznik nr 1</text:p>
            <text:p text:style-name="P13">do zapytania ofertowego z dnia 18 sierpnia 2021 r.</text:p>
          </table:table-cell>
        </table:table-row>
      </table:table>
      <text:p text:style-name="P14"/>
      <text:p text:style-name="P15"/>
      <text:p text:style-name="P16"><text:span text:style-name="T17">…………………………………</text:span><text:span text:style-name="T18">.<text:s/></text:span><text:span text:style-name="T19"><text:s text:c="63"/></text:span><text:span text:style-name="T20">Kalisz, <text:s/>dnia ………..……...</text:span></text:p>
      <text:p text:style-name="P21"><text:span text:style-name="T22"><text:s text:c="6"/></text:span><text:span text:style-name="T23">(pieczęć Wykonawców)</text:span></text:p>
      <text:p text:style-name="P24">FORMULARZ OFERTY</text:p>
      <text:p text:style-name="P25"><text:span text:style-name="T26">Oferuję</text:span><text:span text:style-name="T27"><text:s/></text:span><text:span text:style-name="T28">wykonanie usługi polegającej na<text:s/></text:span><text:span text:style-name="T29">„Czyszczeniu i przeglądzie eksploatacyjnym separatorów na kanalizacji deszczowej zlo</text:span><text:span text:style-name="T30">kalizowanej na terenie m. Kalisza”<text:s/></text:span><text:span text:style-name="T31">i oświadczam, że:</text:span></text:p>
      <text:list text:style-name="WW8Num2">
        <text:list-item text:start-value="1">
          <text:p text:style-name="P32">Oferuję wykonanie przedmiotu zamówienia zgodne z jego opisem i warunkami zawartymi<text:line-break/>w zapytaniu ofertowym za:</text:p>
        </text:list-item>
      </text:list>
      <text:p text:style-name="P33"><text:span text:style-name="T34">- cenę brutto:<text:s/></text:span><text:span text:style-name="T35">……………………………………</text:span><text:span text:style-name="T36">* PLN (słownie złotych:<text:s/></text:span><text:span text:style-name="T37">............................................................</text:span><text:span text:style-name="T38"><text:s/></text:span><text:span text:style-name="T39">………………………………………………………………………………</text:span><text:span text:style-name="T40">*</text:span><text:span text:style-name="T41">) w tym cena netto: ……………………………..* PLN +</text:span><text:span text:style-name="T42">8</text:span><text:span text:style-name="T43">% VAT.</text:span></text:p>
      <text:list text:style-name="WW8Num2" text:continue-numbering="true">
        <text:list-item>
          <text:p text:style-name="P44"><text:span text:style-name="T45">Termin realizacji zamówienia:<text:s/></text:span><text:span text:style-name="T46">od dnia podpisania umowy do<text:s/></text:span><text:span text:style-name="T47">19 listopada 2021r. <text:s/></text:span></text:p>
        </text:list-item>
        <text:list-item>
          <text:p text:style-name="P48">Oświadczam, że<text:s/>zapoznaliśmy się z przedmiotem zamówienia oraz zdobyliśmy konieczne informacje do przygotowania oferty.</text:p>
        </text:list-item>
        <text:list-item>
          <text:p text:style-name="P49">Dysponuję potencjałem technicznym i osobowym umożliwiającym realizację zamówienia.</text:p>
        </text:list-item>
        <text:list-item>
          <text:p text:style-name="P50">Znajduję się w sytuacji ekonomicznej i finansowej<text:s/>umożliwiającej wykonanie zamówienia.</text:p>
        </text:list-item>
        <text:list-item>
          <text:p text:style-name="P51"><text:span text:style-name="T52">Oświadczam, że<text:s/></text:span><text:span text:style-name="T53">jestem/nie jestem</text:span><text:span text:style-name="T54"><text:s/>płatnikiem podatku VAT.</text:span></text:p>
        </text:list-item>
        <text:list-item>
          <text:p text:style-name="P55">Wszystkie dane zawarte w mojej ofercie są zgodne z prawdą i aktualne w chwili składania oferty.</text:p>
        </text:list-item>
        <text:list-item>
          <text:p text:style-name="P56"><text:span text:style-name="T57">Oświadczam, że wypełniłem obowiązki informacyjne przewidziane w ar</text:span><text:span text:style-name="T58">t. 13 lub art. 14 RODO</text:span><text:span text:style-name="T59">1)</text:span><text:span text:style-name="T60"><text:s/>wobec osób fizycznych, od których dane osobowe bezpośrednio lub pośrednio pozyskałem w celu ubiegania się o udzielenie zamówienia w niniejszym postępowaniu</text:span><text:span text:style-name="T61">2)</text:span><text:span text:style-name="T62">.</text:span></text:p>
        </text:list-item>
        <text:list-item>
          <text:p text:style-name="P63">Dane teleadresowe Wykonawcy do prowadzenia korespondencji:</text:p>
        </text:list-item>
      </text:list>
      <text:p text:style-name="P64">Nazwa/ firma/<text:s/>Wykonawcy:________________________________________*</text:p>
      <text:p text:style-name="P65">Adres: _________________________________________________________*</text:p>
      <text:p text:style-name="P66">tel.________________________*, fax: ________________________________*</text:p>
      <text:p text:style-name="P67"/>
      <text:p text:style-name="P68"><text:tab/><text:tab/><text:tab/><text:tab/><text:tab/><text:tab/><text:tab/><text:tab/><text:tab/><text:s text:c="4"/>Podp<text:bookmark-start text:name="DOCNR"/><text:bookmark-end text:name="DOCNR"/>is <text:s/></text:p>
      <text:p text:style-name="P69"><text:s text:c="27"/><text:tab/><text:tab/><text:tab/><text:tab/><text:tab/><text:tab/><text:tab/>.…………………….……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Objaśnienia:</text:p>
      <text:p text:style-name="P78"><text:span text:style-name="T79">1)</text:span><text:span text:style-name="T80"><text:s/>Rozporządzenie Parlamentu Europejskiego i Rady (UE) 2016/679 z dnia 27 kwietnia 2016r.w sprawie ochrony osób fizycznych w związku z przetwarzaniem danych osobowych <text:s/>i w sprawie swobodnego przepływu takich danych oraz uchylenia dyrektywy 95/46/WE (ogólne r</text:span><text:span text:style-name="T81">ozporządzenie o ochronie danych) (Dz. Urz. UE L 119z 04.05.2016, str. 1),</text:span></text:p>
      <text:p text:style-name="P82"><text:span text:style-name="T83">2)</text:span><text:span text:style-name="T84"><text:s/>W przypadku gdy Wykonawca nie przekazuje danych osobowych innych niż bezpośrednio jego dotyczących lub zachodzi wyłączenie stosowania obowiązku informacyjnego, stosownie do<text:s/></text:span><text:span text:style-name="T85">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fo:text-align="justify" fo:line-height="115%">
        <style:tab-stops>
          <style:tab-stop style:type="left" style:position="0.2736in"/>
        </style:tab-stops>
      </style:paragraph-properties>
      <style:text-properties style:font-name="Times New Roman" style:font-name-complex="Times New Roma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1-08-18T11:22:00Z</meta:creation-date>
    <dc:date>2021-08-18T11:22:00Z</dc:date>
    <meta:print-date>2021-08-17T11:0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59" meta:character-count="2510" meta:row-count="17" meta:non-whitespace-character-count="2156"/>
  </office:meta>
</office:document-meta>
</file>