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8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font-size="12pt" officeooo:paragraph-rsid="0014bf9c" style:font-size-asian="12pt" style:font-size-complex="12pt" fo:hyphenate="false" fo:hyphenation-remain-char-count="2" fo:hyphenation-push-char-count="2"/>
    </style:style>
    <style:style style:name="P2" style:family="paragraph" style:parent-style-name="Text_20_body" style:list-style-name="">
      <style:paragraph-properties fo:margin-left="1.2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font-size="12pt" officeooo:paragraph-rsid="0014bf9c" style:font-size-asian="12pt" style:font-size-complex="12pt" fo:hyphenate="false" fo:hyphenation-remain-char-count="2" fo:hyphenation-push-char-count="2"/>
    </style:style>
    <style:style style:name="P3" style:family="paragraph" style:parent-style-name="Text_20_body" style:list-style-name="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font-size="12pt" fo:font-weight="bold" officeooo:paragraph-rsid="0014bf9c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Text_20_body" style:list-style-name="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officeooo:paragraph-rsid="0014bf9c" fo:hyphenate="false" fo:hyphenation-remain-char-count="2" fo:hyphenation-push-char-count="2"/>
    </style:style>
    <style:style style:name="P5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ffffff" fo:font-size="12pt" fo:language="pl" fo:country="PL" fo:font-weight="normal" officeooo:paragraph-rsid="0014bf9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officeooo:paragraph-rsid="0014bf9c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fo:font-size="8pt" officeooo:paragraph-rsid="0014bf9c" style:font-name-asian="Times New 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fo:font-size="10pt" officeooo:paragraph-rsid="0014bf9c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  <style:text-properties fo:font-size="12pt" officeooo:paragraph-rsid="0014bf9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4bf9c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officeooo:paragraph-rsid="0014bf9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8pt" officeooo:paragraph-rsid="0014bf9c" style:font-name-asian="Times New Roman" style:font-size-asian="8pt" style:language-asian="pl" style:country-asian="PL" style:font-name-complex="Arial" style:font-size-complex="8pt"/>
    </style:style>
    <style:style style:name="P13" style:family="paragraph" style:parent-style-name="Standard" style:master-page-name="Konwertuj_20_1">
      <style:paragraph-properties fo:margin-top="0cm" fo:margin-bottom="0cm" loext:contextual-spacing="false" fo:line-height="100%" style:page-number="auto" style:writing-mode="lr-tb"/>
      <style:text-properties fo:font-size="12pt" officeooo:paragraph-rsid="0014bf9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font-size="12pt" fo:font-weight="normal" officeooo:paragraph-rsid="0014bf9c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officeooo:paragraph-rsid="0014bf9c" style:font-size-asian="12pt" style:font-size-complex="12pt"/>
    </style:style>
    <style:style style:name="P16" style:family="paragraph" style:parent-style-name="Standard">
      <style:paragraph-properties fo:margin-left="1.27cm" fo:margin-right="0.12cm" fo:margin-top="0cm" fo:margin-bottom="0cm" loext:contextual-spacing="false" fo:line-height="100%" fo:text-align="justify" style:justify-single-word="false" fo:text-indent="-0.64cm" style:auto-text-indent="false" style:writing-mode="lr-tb"/>
      <style:text-properties fo:font-size="12pt" fo:font-weight="bold" officeooo:paragraph-rsid="0014bf9c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1.27cm" fo:margin-right="0.12cm" fo:margin-top="0cm" fo:margin-bottom="0cm" loext:contextual-spacing="false" fo:line-height="100%" fo:text-align="center" style:justify-single-word="false" fo:text-indent="-0.64cm" style:auto-text-indent="false" style:writing-mode="lr-tb"/>
      <style:text-properties fo:font-size="12pt" fo:font-weight="bold" officeooo:paragraph-rsid="0014bf9c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8" style:family="paragraph" style:parent-style-name="Standard" style:list-style-name="WW8Num8"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fo:color="#00000a" fo:font-size="12pt" fo:language="pl" fo:country="PL" fo:font-weight="normal" officeooo:paragraph-rsid="0014bf9c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list-style-name="WW8Num8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fo:font-size="12pt" fo:language="pl" fo:country="PL" officeooo:paragraph-rsid="0014bf9c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20" style:family="paragraph" style:parent-style-name="Standard" style:list-style-name="WW8Num8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font-size="12pt" officeooo:paragraph-rsid="0014bf9c" style:font-size-asian="12pt" style:font-size-complex="12pt"/>
    </style:style>
    <style:style style:name="P21" style:family="paragraph" style:parent-style-name="Standard" style:list-style-name="WW8Num8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4bf9c"/>
    </style:style>
    <style:style style:name="P22" style:family="paragraph" style:parent-style-name="Standard" style:list-style-name="WW8Num8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4bf9c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fo:font-size="12pt" fo:font-weight="bold" officeooo:paragraph-rsid="0014bf9c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officeooo:paragraph-rsid="0014bf9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font-size="12pt" officeooo:paragraph-rsid="0014bf9c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14bf9c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font-size="12pt" officeooo:paragraph-rsid="0014bf9c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8pt" officeooo:paragraph-rsid="0014bf9c" style:font-name-asian="Times New Roman" style:font-size-asian="8pt" style:language-asian="pl" style:country-asian="PL" style:font-name-complex="Arial" style:font-size-complex="8pt"/>
    </style:style>
    <style:style style:name="T1" style:family="text">
      <style:text-properties fo:font-size="8pt" style:font-name-asian="Times New Roman" style:font-size-asian="8pt" style:language-asian="pl" style:country-asian="PL" style:font-name-complex="Arial" style:font-size-complex="8pt"/>
    </style:style>
    <style:style style:name="T2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fo:font-size="12pt" fo:language="pl" fo:country="PL" fo:font-weight="bold" style:font-name-asian="StarSymbo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name-asian="Times New Roman" style:font-size-asian="12pt" style:language-asian="zh" style:country-asian="CN" style:font-name-complex="Times New Roman" style:font-size-complex="12pt"/>
    </style:style>
    <style:style style:name="T10" style:family="text">
      <style:text-properties style:use-window-font-color="true" fo:font-size="12pt" fo:language="pl" fo:country="PL" fo:font-weight="bold" style:font-name-asian="N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fffff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ffffff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color="#00000a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00000a" style:font-name="TimesNewRomanPSMT" fo:font-size="12pt" fo:language="pl" fo:country="PL" fo:font-weight="bold" style:letter-kerning="true" style:font-name-asian="SimSun1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5" style:family="text">
      <style:text-properties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T16" style:family="text">
      <style:text-properties style:text-position="super 58%" fo:font-size="12pt" style:font-name-asian="Times New Roman" style:font-size-asian="12pt" style:language-asian="zh" style:country-asian="CN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znaczenie sprawy: WGOŚ.2710.0158.2021 <text:s/><text:tab/><text:tab/> <text:s text:c="16"/>Kalisz,…………..2021r.</text:p>
      <text:p text:style-name="P8">D2021.06.01270</text:p>
      <text:p text:style-name="P9"/>
      <text:p text:style-name="P14"/>
      <text:p text:style-name="P14">Załącznik nr 1 </text:p>
      <text:p text:style-name="P14">do zapytania ofertowego</text:p>
      <text:p text:style-name="P16"/>
      <text:p text:style-name="P17">FORMULARZ OFERTY</text:p>
      <text:p text:style-name="P17"/>
      <text:p text:style-name="P10"><text:span text:style-name="T5">Oferuję wykonanie zamówienia pn. </text:span><text:span text:style-name="Domyślna_20_czcionka_20_akapitu"><text:span text:style-name="T3">„</text:span></text:span><text:span text:style-name="Domyślna_20_czcionka_20_akapitu"><text:span text:style-name="T10">Naprawa konstrukcji ogrodzenia boiska oraz uzupełnienie warstwy piasku</text:span></text:span><text:span text:style-name="Domyślna_20_czcionka_20_akapitu"><text:span text:style-name="T3">”</text:span></text:span><text:span text:style-name="Domyślna_20_czcionka_20_akapitu"><text:span text:style-name="T4"> </text:span></text:span><text:span text:style-name="T7">i oświadczam, iż:</text:span></text:p>
      <text:list xml:id="list3208057670891090757" text:style-name="WW8Num8">
        <text:list-item>
          <text:p text:style-name="P1">Oferuję wykonanie przedmiotu zamówienia zgodne z jego opisem i warunkami zawartymi w zapytaniu ofertowym w zakresie: </text:p>
        </text:list-item>
      </text:list>
      <text:p text:style-name="P2"/>
      <text:p text:style-name="P3">Zadanie nr 1</text:p>
      <text:p text:style-name="P4"><text:span text:style-name="T7">za cenę netto…………...……...PLN (słownie ..……………………………………………. złotych) + 23 % VAT, brutto: ……...………..PLN.</text:span><text:span text:style-name="T11">……………… …………………………</text:span></text:p>
      <text:p text:style-name="P3">Zadanie nr 2 </text:p>
      <text:p text:style-name="P4"><text:span text:style-name="T13">za cenę netto…………...……...PLN (słownie ..……………………………………………. złotych) + 23 % VAT, brutto: ……...………..PLN.</text:span><text:span text:style-name="T12">……</text:span></text:p>
      <text:p text:style-name="P5">…………………</text:p>
      <text:list xml:id="list93721457563628" text:continue-numbering="true" text:style-name="WW8Num8">
        <text:list-item>
          <text:p text:style-name="P18">Termin realizacji zamówienia: </text:p>
        </text:list-item>
      </text:list>
      <text:p text:style-name="P23">Zadanie nr 1 – od dnia podpisania umowy do dnia 18.08.2021r.</text:p>
      <text:p text:style-name="P24"><text:span text:style-name="T14">Zadanie nr 2 – od dnia podpisania umowy do dnia 06.08.2021r.</text:span><text:span text:style-name="T15"> <text:s text:c="12"/></text:span></text:p>
      <text:list xml:id="list93723118521966" text:continue-numbering="true" text:style-name="WW8Num8">
        <text:list-item>
          <text:p text:style-name="P19">Oświadczam, że zapoznałem się z przedmiotem zamówienia oraz zdobyłem konieczne informacje do przygotowania oferty. </text:p>
        </text:list-item>
        <text:list-item>
          <text:p text:style-name="P19">Dysponuję potencjałem technicznym i osobowym umożliwiającym realizację zamówienia.</text:p>
        </text:list-item>
        <text:list-item>
          <text:p text:style-name="P20">Znajduję się w sytuacji ekonomicznej i finansowej umożliwiającej wykonanie zamówienia.</text:p>
        </text:list-item>
        <text:list-item>
          <text:p text:style-name="P21"><text:span text:style-name="T5">Oświadczam, że </text:span><text:span text:style-name="T8">jestem/nie jestem</text:span><text:span text:style-name="T5"> płatnikiem podatku VAT.</text:span></text:p>
        </text:list-item>
        <text:list-item>
          <text:p text:style-name="P20">Wszystkie dane zawarte w mojej ofercie są zgodne z prawdą i aktualne w chwili składania oferty.</text:p>
        </text:list-item>
        <text:list-item>
          <text:p text:style-name="P22"><text:span text:style-name="T9">Oświadczam, że wypełniłem obowiązki informacyjne przewidziane w art. 13 lub art. 14 RODO</text:span><text:span text:style-name="T16">1)</text:span><text:span text:style-name="T9"> wobec osób fizycznych, od których dane osobowe bezpośrednio lub pośrednio pozyskałem w celu ubiegania się o udzielenie zamówienia w niniejszym postępowaniu</text:span><text:span text:style-name="T16">2)</text:span><text:span text:style-name="T9">.</text:span></text:p>
        </text:list-item>
        <text:list-item>
          <text:p text:style-name="P20">Dane teleadresowe Wykonawcy do prowadzenia korespondencji:</text:p>
        </text:list-item>
      </text:list>
      <text:p text:style-name="P25"><text:tab/>Nazwa(firma)Wykonawcy*……………………………………………………………</text:p>
      <text:p text:style-name="P26">Adres*:……………………………………………………………………………</text:p>
      <text:p text:style-name="P26">Tel.*…………………………………………….,fax.*………………………………</text:p>
      <text:p text:style-name="P27">e- mail:…………………………………………………………………………………</text:p>
      <text:p text:style-name="P15"><text:tab/> <text:tab/><text:tab/><text:tab/><text:tab/> </text:p>
      <text:p text:style-name="P11"><text:span text:style-name="T5">….………………………</text:span></text:p>
      <text:p text:style-name="P28">podpis/y, pieczątki osoby/osób upoważnionych </text:p>
      <text:p text:style-name="P28">do reprezentowania Wykonawcy</text:p>
      <text:p text:style-name="P12"/>
      <text:p text:style-name="P7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6"><text:span text:style-name="T1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text:tab/><text:tab/><text:tab/><text:tab/><text:tab/><text:tab/> <text:s text:c="14"/></text:span><text:span text:style-name="Domyślna_20_czcionka_20_akapitu"><text:span text:style-name="T2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WW8Num8z0" style:family="text">
      <style:text-properties fo:color="#00000a" style:font-name="TimesNewRomanPSMT" fo:font-family="TimesNewRomanPSMT" style:font-family-generic="roman" style:font-pitch="variable" fo:font-size="12pt" fo:language="pl" fo:country="PL" fo:font-weight="normal" style:letter-kerning="true" style:font-name-asian="SimSun1" style:font-family-asian="SimSun, 宋体" style:font-pitch-asian="variable" style:font-size-asian="12pt" style:language-asian="zh" style:country-asian="CN" style:font-weight-asian="normal" style:font-name-complex="Mangal2" style:font-family-complex="Mangal" style:font-pitch-complex="variable" style:font-size-complex="12pt" style:language-complex="hi" style:country-complex="IN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09:36:46.745000000</meta:creation-date>
    <dc:date>2021-07-12T09:37:20.987000000</dc:date>
    <meta:editing-duration>PT35S</meta:editing-duration>
    <meta:editing-cycles>1</meta:editing-cycles>
    <meta:document-statistic meta:table-count="0" meta:image-count="0" meta:object-count="0" meta:page-count="1" meta:paragraph-count="32" meta:word-count="317" meta:character-count="2524" meta:non-whitespace-character-count="2177"/>
    <meta:generator>LibreOffice/5.2.2.2$Windows_x86 LibreOffice_project/8f96e87c890bf8fa77463cd4b640a2312823f3ad</meta:generator>
  </office:meta>
</office:document-meta>
</file>