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0395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" style:parent-style-name="Standard" style:family="paragraph">
      <style:paragraph-properties fo:margin-right="0.0395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margin-right="0.0395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margin-right="0.0395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end" fo:margin-bottom="0.0986in" fo:margin-left="0.5in" fo:margin-right="0.0472in" fo:text-indent="-0.252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center" fo:margin-bottom="0.0986in" fo:margin-left="0.5in" fo:margin-right="0.0472in" fo:text-indent="-0.25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justify" fo:margin-bottom="0.0986in" fo:margin-right="0.0472in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justify" fo:margin-bottom="0.0986in" fo:margin-right="0.0472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2.5986in" style:use-optimal-column-width="false"/>
    </style:style>
    <style:style style:name="TableColumn18" style:family="table-column">
      <style:table-column-properties style:column-width="0.9486in" style:use-optimal-column-width="false"/>
    </style:style>
    <style:style style:name="TableColumn19" style:family="table-column">
      <style:table-column-properties style:column-width="1.493in" style:use-optimal-column-width="false"/>
    </style:style>
    <style:style style:name="TableColumn20" style:family="table-column">
      <style:table-column-properties style:column-width="0.9638in" style:use-optimal-column-width="false"/>
    </style:style>
    <style:style style:name="Table15" style:family="table">
      <style:table-properties style:width="6.316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bottom="0.0986in" fo:margin-right="0.0472in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5" style:parent-style-name="Standard" style:family="paragraph">
      <style:paragraph-properties fo:text-align="justify" fo:margin-bottom="0.0986in" fo:margin-right="0.0472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6" style:parent-style-name="Standard" style:list-style-name="WW8Num30" style:family="paragraph">
      <style:paragraph-properties fo:text-align="justify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Standard" style:list-style-name="WW8Num25" style:family="paragraph">
      <style:paragraph-properties fo:text-align="justify" fo:margin-left="0.3541in" fo:text-indent="-0.2361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Standard" style:list-style-name="WW8Num25" style:family="paragraph">
      <style:paragraph-properties fo:text-align="justify" fo:margin-left="0.1576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59" style:parent-style-name="Standard" style:list-style-name="WW8Num25" style:family="paragraph">
      <style:paragraph-properties fo:text-align="justify" fo:margin-left="0.1576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Standard" style:list-style-name="WW8Num25" style:family="paragraph">
      <style:paragraph-properties fo:text-align="justify" fo:margin-left="0.1576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Standard" style:list-style-name="WW8Num25" style:family="paragraph">
      <style:paragraph-properties fo:text-align="justify" fo:margin-left="0.1576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Standard" style:list-style-name="WW8Num25" style:family="paragraph">
      <style:paragraph-properties fo:text-align="justify" fo:margin-left="0.3152in" fo:text-indent="-0.1576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Standard" style:list-style-name="WW8Num25" style:family="paragraph">
      <style:paragraph-properties fo:text-align="justify" fo:margin-left="0.3152in" fo:text-indent="-0.1576in">
        <style:tab-stops/>
      </style:paragraph-properties>
      <style:text-properties style:font-name-complex="Calibri" fo:font-size="10pt" style:font-size-asian="10pt" style:font-size-complex="10pt"/>
    </style:style>
    <style:style style:name="P64" style:parent-style-name="Standard" style:list-style-name="WW8Num26" style:family="paragraph">
      <style:paragraph-properties fo:text-align="justify" fo:margin-left="0.1576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65" style:parent-style-name="Standard" style:family="paragraph">
      <style:paragraph-properties fo:widows="2" fo:orphans="2" fo:text-align="justify" fo:margin-left="0.1576in" fo:text-indent="-0.1576in">
        <style:tab-stops/>
      </style:paragraph-properties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69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zh" style:country-asian="CN"/>
    </style:style>
    <style:style style:name="T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7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7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73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zh" style:country-asian="CN"/>
    </style:style>
    <style:style style:name="T7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75" style:parent-style-name="Standard" style:family="paragraph">
      <style:paragraph-properties fo:widows="2" fo:orphans="2" fo:text-align="justify" fo:margin-bottom="0.0986in"/>
    </style:style>
    <style:style style:name="T7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.0194in" fo:margin-right="0.0472in"/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margin-bottom="0.0194in" fo:margin-right="0.0472in"/>
    </style:style>
    <style:style style:name="T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margin-bottom="0.0194in" fo:margin-right="0.0472in"/>
    </style:style>
    <style:style style:name="T8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margin-bottom="0.0194in" fo:margin-right="0.0472in"/>
    </style:style>
    <style:style style:name="T9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margin-bottom="0.0194in" fo:margin-left="0.5in" fo:margin-right="0.0472in" fo:text-indent="-0.252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4" style:parent-style-name="Standard" style:family="paragraph">
      <style:paragraph-properties fo:margin-bottom="0.0986in" fo:margin-right="0.0472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5" style:parent-style-name="Standard" style:family="paragraph">
      <style:paragraph-properties fo:margin-bottom="0.0986in" fo:margin-right="0.0472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6" style:parent-style-name="Standard" style:family="paragraph">
      <style:paragraph-properties fo:margin-right="0.0472in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4" style:parent-style-name="Standard" style:family="paragraph">
      <style:paragraph-properties fo:margin-right="0.0472in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5" style:parent-style-name="Standard" style:family="paragraph">
      <style:paragraph-properties fo:margin-bottom="0.0986in" fo:margin-left="0.5in" fo:margin-right="0.0472in" fo:text-indent="-0.252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6" style:parent-style-name="Standard" style:family="paragraph">
      <style:paragraph-properties fo:margin-bottom="0.0986in" fo:margin-right="0.0472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107" style:parent-style-name="Standard" style:family="paragraph">
      <style:paragraph-properties fo:text-align="justify" fo:margin-bottom="0.0986in" fo:margin-right="0.0472in"/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08" style:parent-style-name="Standard" style:family="paragraph">
      <style:paragraph-properties fo:widows="2" fo:orphans="2" fo:text-align="justify" fo:margin-bottom="0.0986in" fo:margin-right="0.0472in">
        <style:tab-stops>
          <style:tab-stop style:type="left" style:position="0.2256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WGOŚ.2710.0122.2021</text:p>
      <text:p text:style-name="P2">D2021.05.00776</text:p>
      <text:p text:style-name="P3"><text:tab/><text:tab/><text:tab/><text:tab/><text:tab/><text:tab/><text:tab/><text:s text:c="10"/>Załącznik nr 1 do zapytania ofertowego</text:p>
      <text:p text:style-name="P4"><text:tab/><text:tab/><text:tab/><text:tab/><text:tab/><text:tab/><text:tab/><text:s text:c="10"/>z dnia 12.05.2021r.</text:p>
      <text:p text:style-name="P5"/>
      <text:p text:style-name="P6">FORMULARZ OFERTY</text:p>
      <text:p text:style-name="P7"><text:span text:style-name="T8">W odpowiedzi na zapytanie ofertowe dotyczące wykonania usługi polegającej na<text:s/></text:span><text:span text:style-name="T9">„Elektronicznym znakowaniu psów i kotów z terenu miasta Kalisza posiadający</text:span><text:span text:style-name="T10">ch właścicieli”</text:span><text:span text:style-name="T11"><text:s/>zgodnie z treścią</text:span><text:span text:style-name="T12"><text:line-break/></text:span><text:span text:style-name="T13">i warunkami zapytania ofertowego oferuję następujące ceny jednostkowe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Rodzaj zadania</text:p>
          </table:table-cell>
          <table:table-cell table:style-name="TableCell26">
            <text:p text:style-name="P27">Cena netto/szt.</text:p>
          </table:table-cell>
          <table:table-cell table:style-name="TableCell28">
            <text:p text:style-name="P29">Podatek VAT w %</text:p>
          </table:table-cell>
          <table:table-cell table:style-name="TableCell30">
            <text:p text:style-name="P31">Cena brutto/szt.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Elektroniczne znakowanie kocura/kotki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Elektroniczne<text:s/>znakowanie psa/suk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Cena powinna zawierać wszystkie koszty wykonania zabiegu elektronicznego znakowania zwierzęcia (w tym koszt transpondera „czipa”).</text:p>
      <text:list text:style-name="WW8Num30">
        <text:list-item text:start-value="1">
          <text:p text:style-name="P56">Przystępując do udziału w postępowaniu oświadczam, że:</text:p>
        </text:list-item>
      </text:list>
      <text:list text:style-name="WW8Num25">
        <text:list-item text:start-value="1">
          <text:p text:style-name="P57">posiadam uprawnienia do<text:s/>wykonywania działalności lub czynności, jeżeli ustawy nakładają obowiązek posiadania takich uprawnień;</text:p>
        </text:list-item>
        <text:list-item>
          <text:p text:style-name="P58">posiadam wiedzę i doświadczenie niezbędne do wykonania zamówienia;</text:p>
        </text:list-item>
        <text:list-item>
          <text:p text:style-name="P59">dysponuję odpowiednim potencjałem technicznym oraz osobami zdolnymi do wykonania zamówienia;</text:p>
        </text:list-item>
        <text:list-item>
          <text:p text:style-name="P60">znajduję się w sytuacji ekonomicznej i finansowej zapewniającej wykonanie zamówienia;</text:p>
        </text:list-item>
        <text:list-item>
          <text:p text:style-name="P61">wszystkie dane zawarte w mojej ofercie są zgodne z prawdą i aktualne w chwili składania oferty;</text:p>
        </text:list-item>
        <text:list-item>
          <text:p text:style-name="P62">oferowana przez nas cena uwzględnia wszystkie zobowiązania oraz wszystkie koszty związane<text:line-break/>z wykonaniem przedmiotu zamówienia;</text:p>
        </text:list-item>
        <text:list-item>
          <text:p text:style-name="P63">oferowany przez nas przedmiot zamówienia w pełni odpowiada wszystkim wymaganiom Zamawiającego określonym w zapytaniu ofertowym;</text:p>
        </text:list-item>
      </text:list>
      <text:list text:style-name="WW8Num26">
        <text:list-item text:start-value="8">
          <text:p text:style-name="P64">jestem/nie jestem* płatnikiem podatku VAT;</text:p>
        </text:list-item>
      </text:list>
      <text:p text:style-name="P65"><text:span text:style-name="T66">2.<text:s/></text:span><text:span text:style-name="T67">Oświadczam, że wypełnił</text:span><text:span text:style-name="T68">em obowiązki informacyjne przewidziane w art. 13 lub art. 14 RODO</text:span><text:span text:style-name="T69">1)</text:span><text:span text:style-name="T70"><text:s/>wobec osób fizycznych, od których dane osobowe bezpośrednio lub pośrednio pozyskałem w celu ubiegania się</text:span><text:span text:style-name="T71"><text:line-break/></text:span><text:span text:style-name="T72">o udzielenie zamówienia w niniejszym postępowaniu</text:span><text:span text:style-name="T73">2)</text:span><text:span text:style-name="T74">.</text:span></text:p>
      <text:p text:style-name="P75"><text:span text:style-name="T76">3. Termin realizacji zamówien</text:span><text:span text:style-name="T77">ia:<text:s/></text:span><text:span text:style-name="T78">od dnia podpisania umowy do 15 grudnia 2021r.</text:span></text:p>
      <text:p text:style-name="P79"><text:span text:style-name="T80">Nazwa (firma) Wykonawcy*:…………………………………………….……………........................…………</text:span><text:span text:style-name="T81">...</text:span></text:p>
      <text:p text:style-name="P82"><text:span text:style-name="T83">Adres</text:span><text:span text:style-name="T84">*……………………………………………………………………………....................................</text:span></text:p>
      <text:p text:style-name="P85"><text:span text:style-name="T86">Tel.*</text:span><text:span text:style-name="T87">…………………………………………….,</text:span><text:span text:style-name="T88">fax.</text:span><text:span text:style-name="T89">*………………………...................................…..</text:span></text:p>
      <text:p text:style-name="P90"><text:span text:style-name="T91">e- mail:</text:span><text:span text:style-name="T92">………………………………………………………………………………...........................…</text:span></text:p>
      <text:p text:style-name="P93"/>
      <text:p text:style-name="P94"/>
      <text:p text:style-name="P95"><text:tab/><text:tab/><text:tab/><text:tab/><text:tab/><text:tab/><text:s text:c="6"/>…………………...……………………..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1"/></text:span><text:span text:style-name="T103">podpis/y, pieczątki osoby/osób upoważnionych</text:span></text:p>
      <text:p text:style-name="P104"><text:tab/><text:tab/><text:tab/><text:tab/><text:tab/><text:tab/><text:tab/><text:s text:c="7"/>do reprezentowania Wykonawcy</text:p>
      <text:p text:style-name="P105"/>
      <text:p text:style-name="P106">*właściwe zaznaczyć</text:p>
      <text:p text:style-name="P107">1) Rozporządzenie Parlamentu Europejskiego i Rady (UE) 2016/679 z dnia 27 kwietnia 2016 r. w sprawie ochrony osób fizycznych<text:line-break/>w związku z przetwarzaniem danych osobowych <text:s/>i w sprawie swobodnego przepływu takich danych oraz uchylenia dyrektywy 95/46/WE (ogólne rozporządzenie o ochronie danych) (Dz. Urz. UE L 119 z 04.05.2016, str. 1),</text:p>
      <text:p text:style-name="P108"><text:span text:style-name="T109">2) W przypadku gdy Wyko</text:span><text:span text:style-name="T110">nawca nie przekazuje danych osobowych innych niż bezpośrednio jego dotyczących lub zachodzi wyłączenie stosowania obowiązku informacyjnego, stosownie do art. 13 ust. 4 lub art. 14 ust. 5 RODO treści oświadczenia Wykonawca może nie składać (może usunąć treś</text:span><text:span text:style-name="T111">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reczmer</meta:initial-creator>
    <dc:creator>KKreczmer</dc:creator>
    <meta:creation-date>2021-05-19T11:10:00Z</meta:creation-date>
    <dc:date>2021-05-19T11:1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2" meta:character-count="2955" meta:row-count="21" meta:non-whitespace-character-count="2538"/>
  </office:meta>
</office:document-meta>
</file>