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2.284in" style:use-optimal-column-width="false"/>
    </style:style>
    <style:style style:name="TableColumn21" style:family="table-column">
      <style:table-column-properties style:column-width="1.3395in" style:use-optimal-column-width="false"/>
    </style:style>
    <style:style style:name="TableColumn22" style:family="table-column">
      <style:table-column-properties style:column-width="1.2201in" style:use-optimal-column-width="false"/>
    </style:style>
    <style:style style:name="TableColumn23" style:family="table-column">
      <style:table-column-properties style:column-width="1.1861in" style:use-optimal-column-width="false"/>
    </style:style>
    <style:style style:name="Table18" style:family="table">
      <style:table-properties style:width="6.34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4" style:parent-style-name="Standard" style:list-style-name="WW8Num27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5" style:parent-style-name="Standard" style:list-style-name="WW8Num27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6" style:parent-style-name="Standard" style:list-style-name="WW8Num27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7" style:parent-style-name="Standard" style:list-style-name="WW8Num27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8" style:parent-style-name="Standard" style:list-style-name="WW8Num27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9" style:parent-style-name="Standard" style:list-style-name="WW8Num27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0" style:parent-style-name="Standard" style:list-style-name="WW8Num27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1" style:parent-style-name="Standard" style:list-style-name="WW8Num27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T115" style:parent-style-name="Domyślnaczcionkaakapitu" style:family="text">
      <style:text-properties style:font-name-asian="Times New Roman" style:font-name-complex="Times New Roman" style:text-position="super 65%" fo:font-size="10pt" style:font-size-asian="10pt" style:font-size-complex="10pt" style:language-asian="zh" style:country-asian="CN"/>
    </style:style>
    <style:style style:name="T11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T11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T118" style:parent-style-name="Domyślnaczcionkaakapitu" style:family="text">
      <style:text-properties style:font-name-asian="Times New Roman" style:font-name-complex="Times New Roman" style:text-position="super 65%" fo:font-size="10pt" style:font-size-asian="10pt" style:font-size-complex="10pt" style:language-asian="zh" style:country-asian="CN"/>
    </style:style>
    <style:style style:name="T11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 fo:margin-left="3.4465in">
        <style:tab-stops/>
      </style:paragraph-properties>
    </style:style>
    <style:style style:name="T14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 fo:margin-left="3.4465in">
        <style:tab-stops/>
      </style:paragraph-properties>
      <style:text-properties style:font-name-complex="Times New Roman"/>
    </style:style>
    <style:style style:name="P14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font-size="7pt" style:font-size-asian="7pt" style:font-size-complex="7pt" style:language-asian="zh" style:country-asian="C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style:font-name-complex="Times New Roman" fo:font-style="italic" style:font-style-asian="italic" style:text-position="super 64.2%" fo:font-size="7pt" style:font-size-asian="7pt" style:font-size-complex="7pt" fo:language="pl" fo:country="PL" style:language-asian="zh" style:country-asian="CN"/>
    </style:style>
    <style:style style:name="T15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 fo:language="pl" fo:country="PL" style:language-asian="zh" style:country-asian="CN"/>
    </style:style>
    <style:style style:name="T15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 fo:language="pl" fo:country="PL" style:language-asian="zh" style:country-asian="CN"/>
    </style:style>
    <style:style style:name="T15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 fo:language="pl" fo:country="PL" style:language-asian="zh" style:country-asian="CN"/>
    </style:style>
    <style:style style:name="T15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 fo:language="pl" fo:country="PL" style:language-asian="zh" style:country-asian="CN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 New Roman" style:font-name-complex="Times New Roman" fo:font-style="italic" style:font-style-asian="italic" style:text-position="super 64.2%" fo:font-size="7pt" style:font-size-asian="7pt" style:font-size-complex="7pt" fo:language="pl" fo:country="PL" style:language-asian="zh" style:country-asian="CN"/>
    </style:style>
    <style:style style:name="T15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 fo:language="pl" fo:country="PL" style:language-asian="zh" style:country-asian="CN"/>
    </style:style>
    <style:style style:name="T15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 fo:language="pl" fo:country="PL" style:language-asian="zh" style:country-asian="CN"/>
    </style:style>
    <style:style style:name="P159" style:parent-style-name="Standard" style:family="paragraph">
      <style:paragraph-properties fo:widows="2" fo:orphans="2" fo:text-align="justify">
        <style:tab-stops>
          <style:tab-stop style:type="left" style:position="0.1937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7pt" style:font-size-asian="7pt" style:font-size-complex="7pt" fo:language="pl" fo:country="PL" style:language-asian="zh" style:country-asian="CN"/>
    </style:style>
    <style:style style:name="T16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7pt" style:font-size-asian="7pt" style:font-size-complex="7pt" fo:language="pl" fo:country="PL" style:language-asian="zh" style:country-asian="CN"/>
    </style:style>
    <style:style style:name="T16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asian="zh" style:country-asian="CN"/>
    </style:style>
  </office:automatic-styles>
  <office:body>
    <office:text text:use-soft-page-breaks="true">
      <text:p text:style-name="P1">WGOŚ.2710.0119.2021</text:p>
      <text:p text:style-name="P2">D2021.05.00577</text:p>
      <text:p text:style-name="P3"><text:tab/><text:tab/><text:tab/><text:tab/><text:tab/><text:tab/><text:tab/><text:tab/>Załącznik nr 1 do zapytania ofertowego</text:p>
      <text:p text:style-name="P4"><text:tab/><text:tab/><text:tab/><text:tab/><text:tab/><text:tab/><text:tab/><text:tab/>z dnia 07.05.2021r.</text:p>
      <text:p text:style-name="P5"><text:tab/><text:tab/><text:tab/><text:tab/><text:tab/><text:tab/><text:tab/><text:tab/></text:p>
      <text:p text:style-name="P6"><text:tab/><text:tab/><text:tab/><text:tab/><text:tab/><text:tab/><text:tab/><text:tab/>Kalisz, dnia ........................……....</text:p>
      <text:p text:style-name="P7"/>
      <text:p text:style-name="P8">FORMULARZ OFERTY</text:p>
      <text:p text:style-name="P9"/>
      <text:p text:style-name="P10"><text:span text:style-name="T11">W odpowiedzi na zapytanie ofertowe<text:s/></text:span><text:span text:style-name="T12">dotyczące wykonania usługi polegającej na<text:s/></text:span><text:span text:style-name="T13">„Sterylizacji i kastracji psów</text:span><text:span text:style-name="T14"><text:line-break/></text:span><text:span text:style-name="T15">i kotów z terenu miasta Kalisza posiadających właścicieli”</text:span><text:span text:style-name="T16"><text:s/>oferuję następujące ceny jednostkowe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<text:span text:style-name="T29">Rodzaj zadania</text:span></text:p>
          </table:table-cell>
          <table:table-cell table:style-name="TableCell30">
            <text:p text:style-name="P31">Cena netto/szt.</text:p>
          </table:table-cell>
          <table:table-cell table:style-name="TableCell32">
            <text:p text:style-name="P33">Podatek VAT w %</text:p>
          </table:table-cell>
          <table:table-cell table:style-name="TableCell34">
            <text:p text:style-name="P35">Cena brutto/szt.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Sterylizacja kotki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Kastracja kocura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Sterylizacja suki do 20 kg (włącznie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Sterylizacja suki powyżej 20 kg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Kastracja psa do 20 kg (włącznie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Kastracja psa powyżej 20 kg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1. Przystępując do udziału w postępowaniu<text:s/>oświadczam, że:</text:p>
      <text:list text:style-name="WW8Num27">
        <text:list-item text:start-value="1">
          <text:p text:style-name="P104">posiadam uprawnienia do wykonywania działalności lub czynności, jeżeli ustawy nakładają obowiązek posiadania takich uprawnień;</text:p>
        </text:list-item>
        <text:list-item>
          <text:p text:style-name="P105">posiadam wiedzę i doświadczenie niezbędne do wykonania zamówienia;</text:p>
        </text:list-item>
        <text:list-item>
          <text:p text:style-name="P106">dysponuję odpowiednim potencjałem technicznym<text:s/>oraz osobami zdolnymi do wykonania zamówienia;</text:p>
        </text:list-item>
        <text:list-item>
          <text:p text:style-name="P107">znajduję się w sytuacji ekonomicznej i finansowej zapewniającej wykonanie zamówienia;</text:p>
        </text:list-item>
        <text:list-item>
          <text:p text:style-name="P108">wszystkie dane zawarte w mojej ofercie są zgodne z prawdą i aktualne w chwili składania oferty;</text:p>
        </text:list-item>
        <text:list-item>
          <text:p text:style-name="P109">oferowana przez nas<text:s/>cena uwzględnia wszystkie zobowiązania oraz wszystkie koszty związane<text:line-break/>z wykonaniem przedmiotu zamówienia;</text:p>
        </text:list-item>
        <text:list-item>
          <text:p text:style-name="P110">oferowany przez nas przedmiot zamówienia w pełni odpowiada wszystkim wymaganiom Zamawiającego określonym w zapytaniu ofertowym;</text:p>
        </text:list-item>
        <text:list-item>
          <text:p text:style-name="P111">jestem/nie jestem* płatnikiem podatku VAT;</text:p>
        </text:list-item>
      </text:list>
      <text:p text:style-name="P112"><text:span text:style-name="T113">2.<text:s/></text:span><text:span text:style-name="T114">Oświadczam, że wypełniłem obowiązki informacyjne przewidziane w art. 13 lub art. 14 RODO</text:span><text:span text:style-name="T115">1)</text:span><text:span text:style-name="T116"><text:s/>wobec osób fizycznych, od których dane osobowe bezpośrednio lub pośrednio pozyskałem w celu ubiegania się o udzielenie zamówienia w niniejszy</text:span><text:span text:style-name="T117">m postępowaniu</text:span><text:span text:style-name="T118">2)</text:span><text:span text:style-name="T119">.</text:span></text:p>
      <text:p text:style-name="P120"><text:span text:style-name="T121">3. Termin realizacji zamówienia:<text:s/></text:span><text:span text:style-name="T122">od dnia podpisania umowy do 15 grudnia 2021r.</text:span></text:p>
      <text:p text:style-name="P123">4. Dane teleadresowe Wykonawcy:</text:p>
      <text:p text:style-name="P124">Nazwa:............................................</text:p>
      <text:p text:style-name="P125">Adres:.............................................</text:p>
      <text:p text:style-name="P126">Tel:..................................................</text:p>
      <text:p text:style-name="P127">E-mail:............................................</text:p>
      <text:p text:style-name="P128"/>
      <text:p text:style-name="P129"/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............................................................................…</text:span><text:span text:style-name="T139"><text:line-break/></text:span><text:span text:style-name="T140"><text:s text:c="86"/></text:span><text:span text:style-name="T141"><text:s text:c="30"/>podpis/y, pieczątki osoby/osób</text:span></text:p>
      <text:p text:style-name="P142"><text:span text:style-name="T143"><text:s text:c="2"/></text:span><text:span text:style-name="T144">upoważnionych do reprezentowania Wykonawcy</text:span></text:p>
      <text:p text:style-name="P145"/>
      <text:p text:style-name="P146">*właściwe zaznaczyć</text:p>
      <text:p text:style-name="P147"/>
      <text:p text:style-name="P148">Objaśnienia:</text:p>
      <text:p text:style-name="P149"><text:span text:style-name="T150">1)</text:span><text:span text:style-name="T151">Rozporządzenie Parlamentu Europejskiego i Rady (UE) 2016/679 z dnia 27 kwietnia 2016 r. w sprawie ochrony<text:s/></text:span><text:span text:style-name="T152">osób fizycznych</text:span><text:span text:style-name="T153"><text:line-break/></text:span><text:span text:style-name="T154">w związku z przetwarzaniem danych osobowych <text:s/>i w sprawie swobodnego przepływu takich danych oraz uchylenia dyrektywy 95/46/WE (ogólne rozporządzenie o ochronie danych) (Dz. Urz. UE L 119 z 04.05.2016, str. 1),</text:span></text:p>
      <text:p text:style-name="P155"><text:bookmark-start text:name="DOCNR12"/><text:bookmark-start text:name="DOCNR11"/><text:bookmark-start text:name="DOCNR1"/><text:bookmark-start text:name="DOCNR2"/><text:bookmark-start text:name="CASENR32"/><text:bookmark-end text:name="DOCNR12"/><text:bookmark-end text:name="DOCNR11"/><text:bookmark-end text:name="DOCNR1"/><text:bookmark-end text:name="DOCNR2"/><text:bookmark-end text:name="CASENR32"/><text:span text:style-name="T156">2)</text:span><text:span text:style-name="T157"><text:s/>W przypadku gdy Wykonawca n</text:span><text:span text:style-name="T158">ie przekazuje danych osobowych innych niż bezpośrednio jego dotyczących lub zachodzi wyłączenie stosowania obowiązku informacyjnego, stosownie</text:span></text:p>
      <text:p text:style-name="P159"><text:bookmark-start text:name="DOCNR"/><text:bookmark-end text:name="DOCNR"/><text:span text:style-name="T160">do art. 13 ust. 4 lub art. 14 ust. 5 RODO treści oświadczenia Wykonawca może nie składać (może usunąć treść tego<text:s/></text:span><text:span text:style-name="T161">punktu np. poprzez jego wykreślenie)</text:span><text:span text:style-name="T16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Kreczmer</meta:initial-creator>
    <dc:creator>KKreczmer</dc:creator>
    <meta:creation-date>2021-05-19T11:06:00Z</meta:creation-date>
    <dc:date>2021-05-19T11:0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4" meta:character-count="3034" meta:row-count="21" meta:non-whitespace-character-count="2606"/>
  </office:meta>
</office:document-meta>
</file>