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officeooo:paragraph-rsid="0019c475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9pt" officeooo:paragraph-rsid="0019c475" style:font-size-asian="9pt" style:font-size-complex="9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9c475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9c475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9f2ea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style="italic" fo:font-weight="bold" officeooo:paragraph-rsid="0019c475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fo:font-style="italic" fo:font-weight="bold" officeooo:paragraph-rsid="0019c475" style:font-size-asian="12pt" style:font-style-asian="italic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paragraph-rsid="0019c475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italic" officeooo:paragraph-rsid="0019c475" style:font-name-asian="Times New Roman1" style:font-size-asian="9pt" style:language-asian="zh" style:country-asian="CN" style:font-style-asian="italic" style:font-name-complex="Times New Roman1" style:font-size-complex="9pt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19c47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.6cm" fo:margin-right="0.101cm" fo:margin-top="0cm" fo:margin-bottom="0.25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  <style:tab-stop style:position="0.693cm"/>
        </style:tab-stops>
      </style:paragraph-properties>
      <style:text-properties style:font-name="Times New Roman" fo:font-size="10pt" style:rfc-language-tag="x-none" fo:font-style="italic" officeooo:paragraph-rsid="0029f2ea" style:font-name-asian="Times New Roman1" style:font-size-asian="10pt" style:language-asian="pl" style:country-asian="PL" style:font-style-asian="italic" style:font-name-complex="Arial" style:font-size-complex="10pt"/>
    </style:style>
    <style:style style:name="P12" style:family="paragraph" style:parent-style-name="Standard">
      <style:paragraph-properties fo:margin-left="0cm" fo:margin-right="0.1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style="italic" officeooo:paragraph-rsid="0029f2ea" style:font-name-asian="Times New Roman1" style:font-size-asian="10pt" style:language-asian="pl" style:country-asian="PL" style:font-style-asian="italic" style:font-name-complex="Arial" style:font-size-complex="10pt"/>
    </style:style>
    <style:style style:name="P13" style:family="paragraph" style:parent-style-name="Standard">
      <style:paragraph-properties fo:margin-left="0cm" fo:margin-right="0.12cm" fo:margin-top="0cm" fo:margin-bottom="0cm" loext:contextual-spacing="false" fo:line-height="100%" fo:text-indent="0cm" style:auto-text-indent="false"/>
      <style:text-properties style:font-name="Times New Roman" fo:font-size="10pt" officeooo:paragraph-rsid="0029f2ea" style:font-name-asian="Times New Roman1" style:font-size-asian="10pt" style:language-asian="pl" style:country-asian="PL" style:font-name-complex="Arial" style:font-size-complex="10pt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0pt" officeooo:paragraph-rsid="001b70d0" style:font-size-asian="10pt" style:font-size-complex="10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6cm" style:auto-text-indent="false" style:page-number="auto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19c475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style:font-name="Times New Roman" fo:font-size="12pt" fo:language="pl" fo:country="PL" officeooo:paragraph-rsid="0019c47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19c475" style:font-size-asian="12pt" style:font-size-complex="12pt"/>
    </style:style>
    <style:style style:name="P18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19c475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acd3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0pt" officeooo:rsid="00757369" officeooo:paragraph-rsid="002acd31" fo:background-color="transparent" style:font-name-asian="Times New Roman1" style:font-size-asian="10pt" style:language-asian="pl" style:country-asian="PL" style:font-name-complex="Arial" style:font-size-complex="10pt"/>
    </style:style>
    <style:style style:name="P21" style:family="paragraph" style:parent-style-name="Standard">
      <loext:graphic-properties draw:fill="none"/>
      <style:paragraph-properties fo:margin-left="0.6cm" fo:margin-right="0.101cm" fo:margin-top="0cm" fo:margin-bottom="0.25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  <style:tab-stop style:position="0.693cm"/>
        </style:tab-stops>
      </style:paragraph-properties>
      <style:text-properties style:font-name="Times New Roman" fo:font-size="10pt" style:rfc-language-tag="x-none" fo:font-style="italic" officeooo:paragraph-rsid="0029f2ea" style:font-name-asian="Times New Roman1" style:font-size-asian="10pt" style:language-asian="pl" style:country-asian="PL" style:font-style-asian="italic" style:font-name-complex="Arial" style:font-size-complex="10pt"/>
    </style:style>
    <style:style style:name="T1" style:family="text">
      <style:text-properties style:text-position="super 58%" style:rfc-language-tag="x-none" fo:font-style="italic" style:font-name-asian="Times New Roman1" style:language-asian="zh" style:country-asian="CN" style:font-style-asian="italic" style:font-name-complex="Times New Roman1"/>
    </style:style>
    <style:style style:name="T2" style:family="text">
      <style:text-properties style:text-position="super 58%" style:font-name-asian="Times New Roman1" style:language-asian="zh" style:country-asian="CN" style:font-name-complex="Times New Roman1"/>
    </style:style>
    <style:style style:name="T3" style:family="text">
      <style:text-properties fo:color="#00000a" fo:language="pl" fo:country="PL" style:letter-kerning="true" style:font-name-asian="SimSun" style:language-asian="zh" style:country-asian="CN" style:font-name-complex="Mangal" style:language-complex="hi" style:country-complex="IN"/>
    </style:style>
    <style:style style:name="T4" style:family="text">
      <style:text-properties fo:color="#00000a" fo:language="pl" fo:country="PL" officeooo:rsid="00283b4d" style:letter-kerning="true" style:font-name-asian="SimSun" style:language-asian="zh" style:country-asian="CN" style:font-name-complex="Mangal" style:language-complex="hi" style:country-complex="IN"/>
    </style:style>
    <style:style style:name="T5" style:family="text">
      <style:text-properties officeooo:rsid="0015f999"/>
    </style:style>
    <style:style style:name="T6" style:family="text">
      <style:text-properties officeooo:rsid="00283b4d"/>
    </style:style>
    <style:style style:name="T7" style:family="text">
      <style:text-properties style:rfc-language-tag="x-none" fo:font-style="italic" style:font-name-asian="Times New Roman1" style:language-asian="zh" style:country-asian="CN" style:font-style-asian="italic" style:font-name-complex="Times New Roman1"/>
    </style:style>
    <style:style style:name="T8" style:family="text">
      <style:text-properties fo:font-weight="bold" style:font-name-asian="Times New Roman1" style:font-weight-asian="bold" style:font-name-complex="Times New Roman1" style:font-weight-complex="bold"/>
    </style:style>
    <style:style style:name="T9" style:family="text">
      <style:text-properties fo:font-weight="bold" officeooo:rsid="006dffc8" style:font-name-asian="Times New Roman1" style:font-weight-asian="bold" style:font-name-complex="Times New Roman1" style:font-weight-complex="bold"/>
    </style:style>
    <style:style style:name="T10" style:family="text">
      <style:text-properties fo:font-weight="bold" officeooo:rsid="00673a98" style:font-name-asian="Times New Roman1" style:font-weight-asian="bold" style:font-name-complex="Times New Roman1" style:font-weight-complex="bold"/>
    </style:style>
    <style:style style:name="T11" style:family="text">
      <style:text-properties style:font-name-complex="Times New Roman1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style:font-name-asian="Times New Roman1" style:language-asian="zh" style:country-asian="CN" style:font-name-complex="Times New Roman1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0e3373" style:font-size-asian="10pt" style:font-size-complex="10pt"/>
    </style:style>
    <style:style style:name="T18" style:family="text">
      <style:text-properties fo:color="#000000"/>
    </style:style>
    <style:style style:name="T19" style:family="text">
      <style:text-properties fo:color="#000000" officeooo:rsid="0019c475"/>
    </style:style>
    <style:style style:name="T20" style:family="text">
      <style:text-properties fo:color="#000000" officeooo:rsid="002acd3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8">Oznaczenie sprawy: </text:span><text:span text:style-name="T19">WGOŚ.2710.01</text:span><text:span text:style-name="T20">09</text:span><text:span text:style-name="T19">.2021</text:span></text:p>
      <text:p text:style-name="P20">D2021.04.02343</text:p>
      <text:p text:style-name="P1"/>
      <text:p text:style-name="P3"><text:span text:style-name="T12">…………………………………</text:span>. <text:s text:c="49"/><text:span text:style-name="T11">Kalisz, <text:s/>dnia ………..……...</text:span><text:span text:style-name="T12"> <text:s text:c="4"/><text:tab/></text:span><text:span text:style-name="T16">(pieczęć wykonawc</text:span><text:span text:style-name="T17">y</text:span><text:span text:style-name="T16">)</text:span></text:p>
      <text:p text:style-name="P6"/>
      <text:p text:style-name="P7">Formularz oferty</text:p>
      <text:p text:style-name="P19">Oferuję wykonanie zamówienia pn. <text:span text:style-name="T8">„</text:span><text:span text:style-name="T9">T</text:span><text:span text:style-name="T8">ransport i </text:span><text:span text:style-name="T10">zagospodarowanie</text:span><text:span text:style-name="T8"> odpadów z terenu miasta Kalisza, gromadzonych w workach o pojemności 120 litrów”<text:line-break/></text:span><text:span text:style-name="T15">i oświadczam, iż:</text:span></text:p>
      <text:p text:style-name="P8"/>
      <text:list xml:id="list2089177768" text:style-name="L1">
        <text:list-item>
          <text:p text:style-name="P15">Oferuj<text:span text:style-name="T6">ę</text:span> wykonanie przedmiotu zamówienia zgodnie z jego opisem i warunkami zawartymi <text:span text:style-name="T3">za cenę ryczałtową brutto ____________________*PLN <text:s/>za 1 </text:span><text:span text:style-name="T4">worek</text:span><text:span text:style-name="T3"> (słownie złotych:_________________________________________________*), w tym cena netto :_____________* PLN (słownie złotych: ________________________*) <text:s text:c="23"/>+ …...% VAT.</text:span></text:p>
        </text:list-item>
        <text:list-item>
          <text:p text:style-name="P16">Termin realizacji zamówienia: od dnia podpisania umowy do 31 grudnia 20<text:span text:style-name="T5">21</text:span> r.</text:p>
        </text:list-item>
        <text:list-item>
          <text:p text:style-name="P16">Oświadczam, że zapozna<text:span text:style-name="T6">łem</text:span> się z przedmiotem zamówienia oraz zdoby<text:span text:style-name="T6">łem</text:span> konieczne informacje do przygotowania oferty. </text:p>
        </text:list-item>
        <text:list-item>
          <text:p text:style-name="P16">Dysponuj<text:span text:style-name="T6">ę</text:span> potencjałem technicznym i osobowym umożliwiającym realizację zamówienia.</text:p>
        </text:list-item>
        <text:list-item>
          <text:p text:style-name="P17">Znajduję się w sytuacji ekonomicznej i finansowej umożliwiającej wykonanie zamówienia.</text:p>
        </text:list-item>
        <text:list-item>
          <text:p text:style-name="P17">Oświadczam, że <text:span text:style-name="T14">jestem/nie jestem</text:span> płatnikiem podatku VAT.</text:p>
        </text:list-item>
        <text:list-item>
          <text:p text:style-name="P17">Wszystkie dane zawarte w mojej ofercie są zgodne z prawdą i aktualne w chwili składania oferty.</text:p>
        </text:list-item>
        <text:list-item>
          <text:p text:style-name="P18"><text:span text:style-name="T13">Oświadczam, że wypełniłem obowiązki informacyjne przewidziane w art. 13 lub art. 14 RODO</text:span><text:span text:style-name="T2">1)</text:span><text:span text:style-name="T13"> wobec osób fizycznych, od których dane osobowe bezpośrednio lub pośrednio pozyskałem w celu ubiegania się o udzielenie zamówienia w niniejszym postępowaniu</text:span><text:span text:style-name="T2">2)</text:span><text:span text:style-name="T13">.</text:span></text:p>
        </text:list-item>
        <text:list-item>
          <text:p text:style-name="P17">Dane teleadresowe Wykonawcy do prowadzenia korespondencji:</text:p>
        </text:list-item>
      </text:list>
      <text:p text:style-name="P10">Nazwa/ firma/ Wykonawcy:________________________________________*</text:p>
      <text:p text:style-name="P10">Adres: _________________________________________________________*</text:p>
      <text:p text:style-name="P10">tel.________________________*, fax: ______________________________*</text:p>
      <text:p text:style-name="P5"><text:tab/><text:tab/><text:tab/><text:tab/><text:tab/><text:tab/><text:tab/><text:tab/></text:p>
      <text:p text:style-name="P5"><text:tab/><text:tab/><text:tab/><text:tab/><text:tab/><text:tab/><text:tab/> <text:s text:c="13"/>Podpis:</text:p>
      <text:p text:style-name="P4"/>
      <text:p text:style-name="P4"><text:tab/><text:tab/><text:tab/><text:tab/><text:tab/><text:tab/><text:tab/> <text:s/>….………………………</text:p>
      <text:p text:style-name="P13"><text:tab/><text:tab/><text:tab/><text:tab/><text:tab/><text:tab/>podpis/y, pieczątki osoby/osób upoważnionych </text:p>
      <text:p text:style-name="P12"><text:tab/><text:tab/><text:tab/><text:tab/><text:tab/><text:tab/><text:tab/>do reprezentowania Wykonawcy</text:p>
      <text:p text:style-name="P11"/>
      <text:p text:style-name="P11"/>
      <text:p text:style-name="P11"/>
      <text:p text:style-name="P11"/>
      <text:p text:style-name="P11">*Należy uzupełnić/podać dane.</text:p>
      <text:p text:style-name="P9">Objaśnienia: </text:p>
      <text:p text:style-name="P2"><text:span text:style-name="T1">1)</text:span><text:span text:style-name="T7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"><text:span text:style-name="T1">2)</text:span><text:span text:style-name="T7">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18</meta:editing-cycles>
    <meta:creation-date>2017-05-10T07:15:00</meta:creation-date>
    <dc:date>2021-05-06T11:17:25.621000000</dc:date>
    <meta:editing-duration>PT34M22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26" meta:word-count="301" meta:character-count="2549" meta:non-whitespace-character-count="2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