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2.196cm"/>
    </style:style>
    <style:style style:name="Tabela10.B" style:family="table-column">
      <style:table-column-properties style:column-width="4.604cm"/>
    </style:style>
    <style:style style:name="Tabela10.C" style:family="table-column">
      <style:table-column-properties style:column-width="4.895cm"/>
    </style:style>
    <style:style style:name="Tabela10.D" style:family="table-column">
      <style:table-column-properties style:column-width="5.306cm"/>
    </style:style>
    <style:style style:name="Tabela10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0.D1" style:family="table-cell">
      <style:table-cell-properties style:vertical-align="middle" fo:padding="0.049cm" fo:border="1pt solid #000000"/>
    </style:style>
    <style:style style:name="Tabela10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0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2.21cm"/>
    </style:style>
    <style:style style:name="Tabela11.B" style:family="table-column">
      <style:table-column-properties style:column-width="4.586cm"/>
    </style:style>
    <style:style style:name="Tabela11.C" style:family="table-column">
      <style:table-column-properties style:column-width="4.893cm"/>
    </style:style>
    <style:style style:name="Tabela11.D" style:family="table-column">
      <style:table-column-properties style:column-width="5.311cm"/>
    </style:style>
    <style:style style:name="Tabela1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1.D1" style:family="table-cell">
      <style:table-cell-properties fo:padding="0.049cm" fo:border="1pt solid #000000"/>
    </style:style>
    <style:style style:name="Tabela1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1.D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</style:style>
    <style:style style:name="P2" style:family="paragraph" style:parent-style-name="Text_20_body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fo:font-weight="bold"/>
    </style:style>
    <style:style style:name="P3" style:family="paragraph" style:parent-style-name="Text_20_body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  <style:text-properties fo:font-size="10pt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0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0pt" fo:font-weight="bold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Text_20_body">
      <style:paragraph-properties fo:margin-left="0.6cm" fo:margin-right="0cm" fo:line-height="100%" fo:text-align="justify" style:justify-single-word="false" fo:text-indent="-0.6cm" style:auto-text-indent="false"/>
    </style:style>
    <style:style style:name="P10" style:family="paragraph" style:parent-style-name="Text_20_body">
      <style:paragraph-properties fo:margin-left="0.6cm" fo:margin-right="0cm" fo:line-height="100%" fo:text-align="justify" style:justify-single-word="false" fo:text-indent="-0.6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.423cm" fo:margin-bottom="0.106cm" loext:contextual-spacing="false" fo:line-height="100%" fo:text-align="center" style:justify-single-word="false" fo:text-indent="0cm" style:auto-text-indent="false"/>
      <style:text-properties fo:font-size="11pt" fo:font-weight="bold"/>
    </style:style>
    <style:style style:name="P12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fo:color="#00000a"/>
    </style:style>
    <style:style style:name="P13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2cm" fo:margin-top="0cm" fo:margin-bottom="0.25cm" loext:contextual-spacing="false" fo:line-height="100%" fo:text-indent="0cm" style:auto-text-indent="false"/>
    </style:style>
    <style:style style:name="P15" style:family="paragraph" style:parent-style-name="Text_20_body">
      <style:paragraph-properties fo:margin-left="0cm" fo:margin-right="0.12cm" fo:margin-top="0cm" fo:margin-bottom="0.25cm" loext:contextual-spacing="false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12cm" fo:line-height="100%" fo:text-align="end" style:justify-single-word="false" fo:text-indent="0cm" style:auto-text-indent="false"/>
      <style:text-properties fo:font-size="10pt" officeooo:paragraph-rsid="0020265a"/>
    </style:style>
    <style:style style:name="P17" style:family="paragraph" style:parent-style-name="Text_20_body">
      <style:paragraph-properties fo:margin-left="0cm" fo:margin-right="0.12cm" fo:line-height="100%" fo:text-align="justify" style:justify-single-word="false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.12cm" fo:line-height="100%" fo:text-align="justify" style:justify-single-word="false" fo:text-indent="0cm" style:auto-text-indent="false"/>
    </style:style>
    <style:style style:name="P1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0pt" fo:font-weight="bold"/>
    </style:style>
    <style:style style:name="P2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0pt"/>
    </style:style>
    <style:style style:name="P21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P22" style:family="paragraph" style:parent-style-name="Table_20_Contents">
      <style:paragraph-properties fo:margin-top="0cm" fo:margin-bottom="0.499cm" loext:contextual-spacing="false" fo:line-height="100%" fo:text-align="justify" style:justify-single-word="false"/>
    </style:style>
    <style:style style:name="P23" style:family="paragraph" style:parent-style-name="Table_20_Contents">
      <style:paragraph-properties fo:margin-top="0cm" fo:margin-bottom="0.298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5" style:family="paragraph" style:parent-style-name="Standard">
      <style:paragraph-properties fo:margin-left="1.27cm" fo:margin-right="0.12cm" fo:margin-top="0cm" fo:margin-bottom="0.25cm" loext:contextual-spacing="false" fo:line-height="100%" fo:text-align="justify" style:justify-single-word="false" fo:text-indent="-0.64cm" style:auto-text-indent="false"/>
    </style:style>
    <style:style style:name="P26" style:family="paragraph" style:parent-style-name="Text_20_body">
      <style:paragraph-properties fo:line-height="100%" fo:text-align="justify" style:justify-single-word="false"/>
    </style:style>
    <style:style style:name="P27" style:family="paragraph" style:parent-style-name="Header">
      <style:text-properties officeooo:rsid="000cca74" officeooo:paragraph-rsid="001053df"/>
    </style:style>
    <style:style style:name="T1" style:family="text">
      <style:text-properties fo:font-size="10pt"/>
    </style:style>
    <style:style style:name="T2" style:family="text">
      <style:text-properties fo:font-size="10pt" fo:font-style="italic"/>
    </style:style>
    <style:style style:name="T3" style:family="text">
      <style:text-properties fo:font-size="10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weight="normal" style:font-weight-asian="normal" style:font-weight-complex="normal"/>
    </style:style>
    <style:style style:name="T9" style:family="text">
      <style:text-properties fo:font-size="11pt"/>
    </style:style>
    <style:style style:name="T10" style:family="text">
      <style:text-properties fo:font-size="11pt" fo:language="en" fo:country="US"/>
    </style:style>
    <style:style style:name="T11" style:family="text">
      <style:text-properties fo:font-size="11pt" fo:language="en" fo:country="US" fo:font-weight="normal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fo:font-weight="normal" style:font-weight-asian="normal" style:font-weight-complex="normal"/>
    </style:style>
    <style:style style:name="T14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</text:p>
      <text:p text:style-name="P5">do zapytania ofertowego  </text:p>
      <text:p text:style-name="P2"/>
      <text:p text:style-name="P2">FORMULARZ OFERTY</text:p>
      <text:p text:style-name="P4">Oferuję wykonanie zamówienia pn. <text:span text:style-name="T4">„</text:span><text:span text:style-name="T5">Konserwacja rowów odwadniających na obszarze miasta Kalisza w 2021r. z podziałem na dziewięć zadań w dwóch etapach” </text:span><text:span text:style-name="T4">i </text:span>oświadczam, iż:</text:p>
      <text:p text:style-name="P9"><text:span text:style-name="T6">1)</text:span><text:span text:style-name="T8"> </text:span><text:span text:style-name="T11">O</text:span><text:span text:style-name="T10">feruję</text:span> <text:span text:style-name="T9">wykonanie przedmiotu zamówienia w poszczególnych zadaniach, zgodnie z jego opisem i warunkami zawartymi w zaproszeniu za ceny: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9">zadanie 1</text:p>
          </table:table-cell>
          <table:table-cell table:style-name="Tabela10.A1" office:value-type="string">
            <text:p text:style-name="P20">Cena (wartość) netto w PLN</text:p>
          </table:table-cell>
          <table:table-cell table:style-name="Tabela10.A1" office:value-type="string">
            <text:p text:style-name="P6">Wysokość podatku VAT </text:p>
            <text:p text:style-name="P20">w PLN</text:p>
          </table:table-cell>
          <table:table-cell table:style-name="Tabela10.D1" office:value-type="string">
            <text:p text:style-name="P21"><text:span text:style-name="T3">Cena (wartość) brutto w PLN </text:span><text:span text:style-name="T1">(cena netto + podatek VAT)</text:span></text:p>
          </table:table-cell>
        </table:table-row>
        <table:table-row>
          <table:table-cell table:style-name="Tabela10.A2" office:value-type="string">
            <text:p text:style-name="P20">Etap I</text:p>
          </table:table-cell>
          <table:table-cell table:style-name="Tabela10.A2" office:value-type="string">
            <text:p text:style-name="P23"> </text:p>
          </table:table-cell>
          <table:table-cell table:style-name="Tabela10.A2" office:value-type="string">
            <text:p text:style-name="P23"> </text:p>
          </table:table-cell>
          <table:table-cell table:style-name="Tabela10.D2" office:value-type="string">
            <text:p text:style-name="P23"> </text:p>
          </table:table-cell>
        </table:table-row>
        <table:table-row>
          <table:table-cell table:style-name="Tabela10.A2" office:value-type="string">
            <text:p text:style-name="P20">Etap II</text:p>
          </table:table-cell>
          <table:table-cell table:style-name="Tabela10.A2" office:value-type="string">
            <text:p text:style-name="P23"> </text:p>
          </table:table-cell>
          <table:table-cell table:style-name="Tabela10.A2" office:value-type="string">
            <text:p text:style-name="P23"> </text:p>
          </table:table-cell>
          <table:table-cell table:style-name="Tabela10.D2" office:value-type="string">
            <text:p text:style-name="P23"> </text:p>
          </table:table-cell>
        </table:table-row>
        <table:table-row>
          <table:table-cell table:style-name="Tabela10.A2" office:value-type="string">
            <text:p text:style-name="P20">RAZEM</text:p>
          </table:table-cell>
          <table:table-cell table:style-name="Tabela10.A2" office:value-type="string">
            <text:p text:style-name="P23"> </text:p>
          </table:table-cell>
          <table:table-cell table:style-name="Tabela10.A2" office:value-type="string">
            <text:p text:style-name="P23"> </text:p>
          </table:table-cell>
          <table:table-cell table:style-name="Tabela10.D2" office:value-type="string">
            <text:p text:style-name="P23"> </text:p>
          </table:table-cell>
        </table:table-row>
        <table:table-row>
          <table:table-cell table:style-name="Tabela10.A2" office:value-type="string">
            <text:p text:style-name="P7">zadanie 2</text:p>
          </table:table-cell>
          <table:table-cell table:style-name="Tabela10.A2" office:value-type="string">
            <text:p text:style-name="P6">Cena (wartość) netto w PLN</text:p>
          </table:table-cell>
          <table:table-cell table:style-name="Tabela10.A2" office:value-type="string">
            <text:p text:style-name="P6">Wysokość podatku VAT </text:p>
            <text:p text:style-name="P6">w PLN</text:p>
          </table:table-cell>
          <table:table-cell table:style-name="Tabela10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0.A2" office:value-type="string">
            <text:p text:style-name="P20">Etap I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20">Etap II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20">RAZEM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7">zadanie 3</text:p>
          </table:table-cell>
          <table:table-cell table:style-name="Tabela10.A2" office:value-type="string">
            <text:p text:style-name="P6">Cena (wartość) netto w PLN</text:p>
          </table:table-cell>
          <table:table-cell table:style-name="Tabela10.A2" office:value-type="string">
            <text:p text:style-name="P6">Wysokość podatku VAT </text:p>
            <text:p text:style-name="P6">w PLN</text:p>
          </table:table-cell>
          <table:table-cell table:style-name="Tabela10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0.A2" office:value-type="string">
            <text:p text:style-name="P20">Etap I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20">Etap II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20">RAZEM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7">zadanie 4</text:p>
          </table:table-cell>
          <table:table-cell table:style-name="Tabela10.A2" office:value-type="string">
            <text:p text:style-name="P6">Cena (wartość) netto w PLN</text:p>
          </table:table-cell>
          <table:table-cell table:style-name="Tabela10.A2" office:value-type="string">
            <text:p text:style-name="P6">Wysokość podatku VAT </text:p>
            <text:p text:style-name="P6">w PLN</text:p>
          </table:table-cell>
          <table:table-cell table:style-name="Tabela10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0.A2" office:value-type="string">
            <text:p text:style-name="P20">Etap I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20">Etap II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  <table:table-row>
          <table:table-cell table:style-name="Tabela10.A2" office:value-type="string">
            <text:p text:style-name="P20">RAZEM</text:p>
          </table:table-cell>
          <table:table-cell table:style-name="Tabela10.A2" office:value-type="string">
            <text:p text:style-name="P21"> </text:p>
          </table:table-cell>
          <table:table-cell table:style-name="Tabela10.A2" office:value-type="string">
            <text:p text:style-name="P21"> </text:p>
          </table:table-cell>
          <table:table-cell table:style-name="Tabela10.D2" office:value-type="string">
            <text:p text:style-name="P21"> </text:p>
          </table:table-cell>
        </table:table-row>
      </table:table>
      <text:p text:style-name="P4"> </text:p>
      <text:p text:style-name="P4"/>
      <text:p text:style-name="P4"/>
      <text:p text:style-name="P4"/>
      <text:p text:style-name="P4"><text:soft-page-break/></text:p>
      <text:p text:style-name="P11">FORMULARZ OFERTY c.d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8"> <text:span text:style-name="T3">zadanie 5</text:span></text:p>
          </table:table-cell>
          <table:table-cell table:style-name="Tabela11.A1" office:value-type="string">
            <text:p text:style-name="P6">Cena (wartość) netto w PLN</text:p>
          </table:table-cell>
          <table:table-cell table:style-name="Tabela11.A1" office:value-type="string">
            <text:p text:style-name="P6">Wysokość podatku VAT </text:p>
            <text:p text:style-name="P6">w PLN</text:p>
          </table:table-cell>
          <table:table-cell table:style-name="Tabela11.D1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1.A2" office:value-type="string">
            <text:p text:style-name="P20">Etap 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Etap I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RAZEM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8"> <text:span text:style-name="T3">zadanie 6</text:span></text:p>
          </table:table-cell>
          <table:table-cell table:style-name="Tabela11.A2" office:value-type="string">
            <text:p text:style-name="P6">Cena (wartość) netto w PLN</text:p>
          </table:table-cell>
          <table:table-cell table:style-name="Tabela11.A2" office:value-type="string">
            <text:p text:style-name="P6">Wysokość podatku VAT </text:p>
            <text:p text:style-name="P6">w PLN</text:p>
          </table:table-cell>
          <table:table-cell table:style-name="Tabela11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1.A2" office:value-type="string">
            <text:p text:style-name="P20">Etap 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Etap I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RAZEM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7">zadanie 7</text:p>
          </table:table-cell>
          <table:table-cell table:style-name="Tabela11.A2" office:value-type="string">
            <text:p text:style-name="P6">Cena (wartość) netto w PLN</text:p>
          </table:table-cell>
          <table:table-cell table:style-name="Tabela11.A2" office:value-type="string">
            <text:p text:style-name="P6">Wysokość podatku VAT </text:p>
            <text:p text:style-name="P6">w PLN</text:p>
          </table:table-cell>
          <table:table-cell table:style-name="Tabela11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1.A2" office:value-type="string">
            <text:p text:style-name="P20">Etap 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Etap I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RAZEM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7">zadanie 8</text:p>
          </table:table-cell>
          <table:table-cell table:style-name="Tabela11.A2" office:value-type="string">
            <text:p text:style-name="P6">Cena (wartość) netto w PLN</text:p>
          </table:table-cell>
          <table:table-cell table:style-name="Tabela11.A2" office:value-type="string">
            <text:p text:style-name="P6">Wysokość podatku VAT </text:p>
            <text:p text:style-name="P6">w PLN</text:p>
          </table:table-cell>
          <table:table-cell table:style-name="Tabela11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1.A2" office:value-type="string">
            <text:p text:style-name="P20">Etap 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Etap I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RAZEM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7">zadanie 9</text:p>
          </table:table-cell>
          <table:table-cell table:style-name="Tabela11.A2" office:value-type="string">
            <text:p text:style-name="P6">Cena (wartość) netto w PLN</text:p>
          </table:table-cell>
          <table:table-cell table:style-name="Tabela11.A2" office:value-type="string">
            <text:p text:style-name="P6">Wysokość podatku VAT </text:p>
            <text:p text:style-name="P6">w PLN</text:p>
          </table:table-cell>
          <table:table-cell table:style-name="Tabela11.D2" office:value-type="string">
            <text:p text:style-name="P7">Cena (wartość) brutto w PLN</text:p>
            <text:p text:style-name="P6">(cena netto + podatek VAT)</text:p>
          </table:table-cell>
        </table:table-row>
        <table:table-row>
          <table:table-cell table:style-name="Tabela11.A2" office:value-type="string">
            <text:p text:style-name="P20">Etap 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Etap II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office:value-type="string">
            <text:p text:style-name="P20">RAZEM</text:p>
          </table:table-cell>
          <table:table-cell table:style-name="Tabela11.A2" office:value-type="string">
            <text:p text:style-name="P22"> </text:p>
          </table:table-cell>
          <table:table-cell table:style-name="Tabela11.A2" office:value-type="string">
            <text:p text:style-name="P22"> </text:p>
          </table:table-cell>
          <table:table-cell table:style-name="Tabela11.D2" office:value-type="string">
            <text:p text:style-name="P22"> </text:p>
          </table:table-cell>
        </table:table-row>
        <table:table-row>
          <table:table-cell table:style-name="Tabela11.A2" table:number-columns-spanned="3" office:value-type="string">
            <text:p text:style-name="P20">RAZEM</text:p>
          </table:table-cell>
          <table:covered-table-cell/>
          <table:covered-table-cell/>
          <table:table-cell table:style-name="Tabela11.D2" office:value-type="string">
            <text:p text:style-name="P22"> </text:p>
          </table:table-cell>
        </table:table-row>
      </table:table>
      <text:p text:style-name="P12"> </text:p>
      <text:p text:style-name="P9"><text:soft-page-break/><text:span text:style-name="T6">2)</text:span><text:span text:style-name="T8"> </text:span><text:span text:style-name="T13">T</text:span><text:span text:style-name="T12">ermin realizacji zamówienia: </text:span><text:span text:style-name="T5">Wykonawca przystąpi do realizacji zamówienia w I etapie niezwłocznie od 1 czerwca 2021r</text:span><text:span text:style-name="T4">., </text:span><text:span text:style-name="T5">a wykonanie zamówienia zakończy nie później niż 30 czerwca 2021r.</text:span><text:span text:style-name="T4">, </text:span><text:span text:style-name="T5">w II etapie niezwłocznie od 1 września 2021r., a wykonanie zamówienia zakończy nie później niż 30  września 2021r.</text:span></text:p>
      <text:p text:style-name="P10">3)<text:span text:style-name="T7"> </text:span><text:span text:style-name="T12">Oświadczam, że zapoznałem się z przedmiotem zamówienia oraz zdobyłem konieczne informacje do przygotowania oferty. </text:span></text:p>
      <text:p text:style-name="P10">4)<text:span text:style-name="T7"> </text:span><text:span text:style-name="T12">Dysponuję potencjałem technicznym i osobowym umożliwiającym realizację zamówienia.</text:span></text:p>
      <text:p text:style-name="P9"><text:span text:style-name="T6">5)</text:span><text:span text:style-name="T8"> </text:span><text:span text:style-name="T6">Zn</text:span>ajduję się w sytuacji ekonomicznej i finansowej umożliwiającej wykonanie zamówienia.</text:p>
      <text:p text:style-name="P10">6)<text:span text:style-name="T7"> </text:span>Oświadczam, że jestem/nie jestem płatnikiem podatku VAT.</text:p>
      <text:p text:style-name="P10">7)<text:span text:style-name="T7"> </text:span>Wszystkie dane zawarte w mojej ofercie są zgodne z prawdą i aktualne w chwili składania oferty.</text:p>
      <text:p text:style-name="P10">8)<text:span text:style-name="T7"> </text:span>Oświadczam, że wypełniłem obowiązki informacyjne przewidziane w art. 13 lub art. 14 RODO<text:span text:style-name="T14">1)</text:span> wobec osób fizycznych, od których dane osobowe bezpośrednio lub pośrednio pozyskałem w celu ubiegania się o udzielenie zamówienia w niniejszym postępowaniu<text:span text:style-name="T14">2)</text:span>.</text:p>
      <text:p text:style-name="P10">9)<text:span text:style-name="T7"> </text:span>Dane teleadresowe Wykonawcy do prowadzenia korespondencji:</text:p>
      <text:p text:style-name="P14"><text:span text:style-name="T6">Nazw</text:span>a (firma)Wykonawcy*:………………………………………………………………….........</text:p>
      <text:p text:style-name="P14">Adres*:………………………………………………………………………………</text:p>
      <text:p text:style-name="P14">Tel.*…………………………………………….,fax.*………………………………</text:p>
      <text:p text:style-name="P15">e- mail:…………………………………………………………………………………</text:p>
      <text:p text:style-name="P13"> </text:p>
      <text:p text:style-name="P4"/>
      <text:p text:style-name="P4"> <text:tab/><text:tab/><text:tab/><text:tab/><text:tab/><text:tab/><text:tab/><text:tab/><text:tab/>….………………………</text:p>
      <text:p text:style-name="P16">podpis/y, pieczątki osoby/osób upoważnionych </text:p>
      <text:p text:style-name="P16">do reprezentowania Wykonawcy</text:p>
      <text:p text:style-name="P18"> </text:p>
      <text:p text:style-name="P18"> </text:p>
      <text:p text:style-name="P18"/>
      <text:p text:style-name="P18"/>
      <text:p text:style-name="P17">Objaśnienia do „Formularza oferty”:</text:p>
      <text:p text:style-name="P3">1) 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p>
      <text:p text:style-name="P3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1"> </text:p>
      <text:p text:style-name="P25"><text:span text:style-name="T2">* Należy uzupełnić/podać dane.</text:span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orphans="2" fo:widows="2" fo:text-indent="-1.251cm" style:auto-text-indent="false"/>
      <style:text-properties style:letter-kerning="false" style:font-name-asian="Times New Roman" style:font-family-asian="'Times New Roman'" style:font-family-generic-asian="roman" style:font-pitch-asian="variable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fo:font-weight="normal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font-size="12pt" fo:language="pl" fo:country="PL" fo:font-weight="bold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27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weight="bold" style:font-weight-asian="bold" style:font-weight-complex="bold"/>
    </style:style>
    <style:style style:name="WW8Num17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ize="12pt" fo:language="pl" fo:country="PL" fo:font-weight="norma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fo:font-size="12pt" fo:language="pl" fo:country="PL" fo:font-weight="bold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35cm" fo:margin-left="0.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71cm" fo:text-indent="-0.63cm" fo:margin-left="1.371cm"/>
        </style:list-level-properties>
      </text:list-level-style-number>
      <text:list-level-style-number text:level="2" text:style-name="WW8Num17z1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30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WW8Num27z1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67cm" fo:text-indent="-0.93cm" fo:margin-left="1.6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ca74" officeooo:paragraph-rsid="001053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GOŚ.2710.0106.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04:53.307000000</meta:creation-date>
    <dc:date>2021-04-29T10:06:17.926000000</dc:date>
    <meta:editing-duration>PT1M24S</meta:editing-duration>
    <meta:editing-cycles>1</meta:editing-cycles>
    <meta:document-statistic meta:table-count="2" meta:image-count="0" meta:object-count="0" meta:page-count="3" meta:paragraph-count="195" meta:word-count="567" meta:character-count="3760" meta:non-whitespace-character-count="3184"/>
    <meta:generator>LibreOffice/6.1.3.2$Windows_X86_64 LibreOffice_project/86daf60bf00efa86ad547e59e09d6bb77c699acb</meta:generator>
  </office:meta>
</office:document-meta>
</file>