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officeooo:paragraph-rsid="0019c475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19c47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19c475" style:font-size-asian="9pt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c47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c47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style="italic" fo:font-weight="bold" officeooo:paragraph-rsid="0019c475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style="italic" fo:font-weight="bold" officeooo:paragraph-rsid="0019c475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19c475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paragraph-rsid="0019c475" style:font-name-asian="Times New Roman1" style:font-size-asian="9pt" style:language-asian="zh" style:country-asian="CN" style:font-style-asian="italic" style:font-name-complex="Times New Roman1" style:font-size-complex="9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.6cm" style:auto-text-indent="false" style:page-number="auto" fo:background-color="transparent"/>
      <style:text-properties fo:color="#ce181e" style:text-line-through-style="solid" style:text-line-through-type="single" style:font-name="Times New Roman" fo:font-size="12pt" officeooo:paragraph-rsid="0019c47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ce181e" style:text-line-through-style="solid" style:text-line-through-type="single" style:font-name="Times New Roman" fo:font-size="12pt" officeooo:paragraph-rsid="0019c47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ce181e" style:text-line-through-style="solid" style:text-line-through-type="single" style:font-name="Times New Roman" fo:font-size="12pt" officeooo:paragraph-rsid="0019c475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0pt" officeooo:paragraph-rsid="001b70d0" style:font-size-asian="10pt" style:font-size-complex="10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9c47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Num2">
      <style:paragraph-properties fo:margin-left="1.9cm" fo:margin-right="0cm" fo:margin-top="0cm" fo:margin-bottom="0cm" loext:contextual-spacing="false" fo:line-height="115%" fo:text-align="justify" style:justify-single-word="false" fo:orphans="0" fo:widows="0" fo:hyphenation-ladder-count="no-limit" fo:text-indent="-1.3cm" style:auto-text-indent="false" style:writing-mode="lr-tb">
        <style:tab-stops>
          <style:tab-stop style:position="0.501cm"/>
        </style:tab-stops>
      </style:paragraph-properties>
      <style:text-properties fo:color="#ce181e" style:text-line-through-style="solid" style:text-line-through-type="single" style:font-name="Times New Roman" fo:font-size="12pt" officeooo:paragraph-rsid="0019c475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9f2e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6cm" fo:margin-right="0.101cm" fo:margin-top="0cm" fo:margin-bottom="0.25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10pt" style:rfc-language-tag="x-none" fo:font-style="italic" officeooo:paragraph-rsid="0029f2ea" style:font-name-asian="Times New Roman1" style:font-size-asian="10pt" style:language-asian="pl" style:country-asian="PL" style:font-style-asian="italic" style:font-name-complex="Arial" style:font-size-complex="10pt"/>
    </style:style>
    <style:style style:name="P22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29f2ea" style:font-name-asian="Times New Roman1" style:font-size-asian="10pt" style:language-asian="pl" style:country-asian="PL" style:font-style-asian="italic" style:font-name-complex="Arial" style:font-size-complex="10pt"/>
    </style:style>
    <style:style style:name="P23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" fo:font-size="10pt" officeooo:paragraph-rsid="0029f2ea" style:font-name-asian="Times New Roman1" style:font-size-asian="10pt" style:language-asian="pl" style:country-asian="PL" style:font-name-complex="Arial" style:font-size-complex="10pt"/>
    </style:style>
    <style:style style:name="T1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2" style:family="text">
      <style:text-properties style:text-position="super 58%" style:font-name-asian="Times New Roman1" style:language-asian="zh" style:country-asian="CN" style:font-name-complex="Times New Roman1"/>
    </style:style>
    <style:style style:name="T3" style:family="text">
      <style:text-properties fo:color="#00000a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fo:color="#00000a" fo:language="pl" fo:country="PL" officeooo:rsid="00283b4d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officeooo:rsid="0015f999"/>
    </style:style>
    <style:style style:name="T6" style:family="text">
      <style:text-properties officeooo:rsid="00283b4d"/>
    </style:style>
    <style:style style:name="T7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-asian="Times New Roman1" style:language-asian="zh" style:country-asian="CN" style:font-name-complex="Times New Roman1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e3373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officeooo:rsid="0019c475"/>
    </style:style>
    <style:style style:name="T18" style:family="text">
      <style:text-properties fo:color="#ce181e" style:text-line-through-style="solid" style:text-line-through-type="sing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Oznaczenie sprawy: </text:span><text:span text:style-name="T17">WGOŚ.2710.0001.2021</text:span></text:p>
      <text:p text:style-name="P1"/>
      <text:p text:style-name="P2"/>
      <text:p text:style-name="P4"><text:span text:style-name="T10">…………………………………</text:span>. <text:s text:c="49"/><text:span text:style-name="T9">Kalisz, <text:s/>dnia ………..……...</text:span><text:span text:style-name="T10"> <text:s text:c="4"/><text:tab/></text:span><text:span text:style-name="T14">(pieczęć wykonawc</text:span><text:span text:style-name="T15">y</text:span><text:span text:style-name="T14">)</text:span></text:p>
      <text:p text:style-name="P6"/>
      <text:p text:style-name="P7">Formularz oferty</text:p>
      <text:p text:style-name="P5">Oferuję wykonanie zamówienia pn. <text:span text:style-name="T8">„Transport i przekazywanie do unieszkodliwiania odpadów z terenu miasta Kalisza, gromadzonych w workach o pojemności 120 litrów”<text:line-break/></text:span><text:span text:style-name="T13">i oświadczam, iż:</text:span></text:p>
      <text:p text:style-name="P8"/>
      <text:list xml:id="list105510263" text:style-name="L1">
        <text:list-item>
          <text:p text:style-name="P15">Oferuj<text:span text:style-name="T6">ę</text:span> wykonanie przedmiotu zamówienia zgodnie z jego opisem i warunkami zawartymi <text:span text:style-name="T3">za cenę ryczałtową brutto ____________________ PLN <text:s/>za 1 </text:span><text:span text:style-name="T4">worek</text:span><text:span text:style-name="T3"> (słownie złotych:_________________________________________________), w tym cena netto :_____________ PLN ( słownie złotych: ________________________) <text:s/>+ 8% VAT.</text:span></text:p>
        </text:list-item>
        <text:list-item>
          <text:p text:style-name="P16">Termin realizacji zamówienia: od dnia podpisania umowy do 31 grudnia 20<text:span text:style-name="T5">21</text:span> r.</text:p>
        </text:list-item>
        <text:list-item>
          <text:p text:style-name="P16">Oświadczam, że zapozna<text:span text:style-name="T6">łem</text:span> się z przedmiotem zamówienia oraz zdoby<text:span text:style-name="T6">łem</text:span> konieczne informacje do przygotowania oferty. </text:p>
        </text:list-item>
        <text:list-item>
          <text:p text:style-name="P16">Dysponuj<text:span text:style-name="T6">ę</text:span> potencjałem technicznym i osobowym umożliwiającym realizację zamówienia.</text:p>
        </text:list-item>
        <text:list-item>
          <text:p text:style-name="P17">Znajduję się w sytuacji ekonomicznej i finansowej umożliwiającej wykonanie zamówienia.</text:p>
        </text:list-item>
        <text:list-item>
          <text:p text:style-name="P17">Oświadczam, że <text:span text:style-name="T12">jestem/nie jestem</text:span> płatnikiem podatku VAT.</text:p>
        </text:list-item>
        <text:list-item>
          <text:p text:style-name="P17">Wszystkie dane zawarte w mojej ofercie są zgodne z prawdą i aktualne w chwili składania oferty.</text:p>
        </text:list-item>
        <text:list-item>
          <text:p text:style-name="P18"><text:span text:style-name="T11">Oświadczam, że wypełniłem obowiązki informacyjne przewidziane w art. 13 lub art. 14 RODO</text:span><text:span text:style-name="T2">1)</text:span><text:span text:style-name="T11"> wobec osób fizycznych, od których dane osobowe bezpośrednio lub pośrednio pozyskałem w celu ubiegania się o udzielenie zamówienia w niniejszym postępowaniu</text:span><text:span text:style-name="T2">2)</text:span><text:span text:style-name="T11">.</text:span></text:p>
        </text:list-item>
        <text:list-item>
          <text:p text:style-name="P17">Dane teleadresowe Wykonawcy do prowadzenia korespondencji:</text:p>
        </text:list-item>
      </text:list>
      <text:p text:style-name="P10">Nazwa/ firma/ Wykonawcy:________________________________________*</text:p>
      <text:p text:style-name="P10">Adres: _________________________________________________________*</text:p>
      <text:p text:style-name="P10">tel.________________________*, fax: ______________________________*</text:p>
      <text:p text:style-name="P20"><text:tab/><text:tab/><text:tab/><text:tab/><text:tab/><text:tab/><text:tab/><text:tab/></text:p>
      <text:p text:style-name="P20"><text:tab/><text:tab/><text:tab/><text:tab/><text:tab/><text:tab/><text:tab/> <text:s text:c="13"/>Podpis:</text:p>
      <text:p text:style-name="P5"/>
      <text:p text:style-name="P5"><text:tab/><text:tab/><text:tab/><text:tab/><text:tab/><text:tab/><text:tab/> <text:s/>….………………………</text:p>
      <text:p text:style-name="P23"><text:tab/><text:tab/><text:tab/><text:tab/><text:tab/><text:tab/>podpis/y, pieczątki osoby/osób upoważnionych </text:p>
      <text:p text:style-name="P22"><text:tab/><text:tab/><text:tab/><text:tab/><text:tab/><text:tab/><text:tab/>do reprezentowania Wykonawcy</text:p>
      <text:p text:style-name="P21">*Należy uzupełnić/podać dane.</text:p>
      <text:p text:style-name="P9">Objaśnienia: </text:p>
      <text:p text:style-name="P3"><text:span text:style-name="T1">1)</text:span><text:span text:style-name="T7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3"><text:span text:style-name="T1">2)</text:span><text:span text:style-name="T7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7</meta:editing-cycles>
    <meta:creation-date>2017-05-10T07:15:00</meta:creation-date>
    <dc:date>2021-02-26T08:53:21.922000000</dc:date>
    <meta:editing-duration>PT31M14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5" meta:word-count="304" meta:character-count="2526" meta:non-whitespace-character-count="2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