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pitch="variable"/>
    <style:font-face style:name="NSimSun" svg:font-family="NSimSu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1pt" fo:font-weight="bold" officeooo:paragraph-rsid="001029ab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1pt" fo:font-weight="normal" officeooo:paragraph-rsid="001029ab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8pt" officeooo:paragraph-rsid="001029ab" style:font-size-asian="8pt" style:font-name-complex="Times New Roman" style:font-size-complex="8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1029a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text-position="0% 100%" style:font-name="Times New Roman" fo:font-size="8pt" fo:font-weight="normal" officeooo:paragraph-rsid="001029ab" style:font-name-asian="Times New Roman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pt" officeooo:paragraph-rsid="001029ab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1029ab" style:font-size-asian="8pt" style:font-style-asian="italic" style:font-name-complex="Times New Roman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fo:font-style="italic" officeooo:paragraph-rsid="001029ab" style:font-size-asian="8pt" style:font-style-asian="italic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1029ab"/>
    </style:style>
    <style:style style:name="P10" style:family="paragraph" style:parent-style-name="Standard" style:master-page-name="">
      <loext:graphic-properties draw:fill="none"/>
      <style:paragraph-properties fo:margin-left="11.4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1029ab" style:font-size-asian="11pt" style:font-name-complex="Times New Roman" style:font-size-complex="11pt"/>
    </style:style>
    <style:style style:name="P11" style:family="paragraph" style:parent-style-name="Standard" style:master-page-name="">
      <loext:graphic-properties draw:fill="none"/>
      <style:paragraph-properties fo:margin-left="11.4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029ab"/>
    </style:style>
    <style:style style:name="P12" style:family="paragraph" style:parent-style-name="Standard">
      <style:paragraph-properties fo:margin-left="9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029ab" style:font-size-asian="11pt" style:font-name-complex="Times New Roman" style:font-size-complex="11pt"/>
    </style:style>
    <style:style style:name="P1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writing-mode="lr-tb"/>
      <style:text-properties style:font-name="Times New Roman" fo:font-size="11pt" fo:font-weight="normal" officeooo:paragraph-rsid="001029ab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writing-mode="lr-tb"/>
      <style:text-properties officeooo:paragraph-rsid="001029ab"/>
    </style:style>
    <style:style style:name="P15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writing-mode="lr-tb"/>
      <style:text-properties style:text-position="0% 100%" style:font-name="Times New Roman" fo:font-size="11pt" fo:font-weight="normal" officeooo:paragraph-rsid="001029ab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pt" officeooo:paragraph-rsid="001029ab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font-size="11pt" officeooo:paragraph-rsid="001029ab" style:font-size-asian="11pt" style:font-size-complex="11pt" fo:hyphenate="false" fo:hyphenation-remain-char-count="2" fo:hyphenation-push-char-count="2"/>
    </style:style>
    <style:style style:name="T1" style:family="text">
      <style:text-properties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weight-complex="normal"/>
    </style:style>
    <style:style style:name="T2" style:family="text">
      <style:text-properties style:text-position="0% 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cef03" style:font-size-asian="11pt" style:font-name-complex="Times New Roman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1cef03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font-name-asian="NSimSu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1" style:family="text">
      <style:text-properties officeooo:rsid="001e7db4"/>
    </style:style>
    <style:style style:name="T12" style:family="text">
      <style:text-properties style:text-position="super 58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text-position="super 58%" style:font-name="Times New Roman" fo:font-size="8pt" fo:font-style="italic" style:font-size-asian="8pt" style:font-style-asian="italic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GOŚ.2710.0014.2021</text:p>
      <text:p text:style-name="P6">D2021.01.01601<text:tab/><text:tab/><text:tab/><text:tab/><text:tab/><text:tab/><text:tab/></text:p>
      <text:p text:style-name="P10">Załącznik do zapytania ofertowego </text:p>
      <text:p text:style-name="P11"><text:span text:style-name="T3">z dnia </text:span><text:span text:style-name="T4">22</text:span><text:span text:style-name="T3">.01.2021r.</text:span></text:p>
      <text:p text:style-name="P6"/>
      <text:p text:style-name="P12"><text:tab/>Kalisz, dn………………</text:p>
      <text:p text:style-name="P12"/>
      <text:p text:style-name="P12"/>
      <text:p text:style-name="P1">FORMULARZ OFERTY</text:p>
      <text:p text:style-name="P1"/>
      <text:p text:style-name="P4"><text:span text:style-name="T5">Oferuję wykonanie usługi polegającej na </text:span><text:span text:style-name="T7">„</text:span><text:span text:style-name="T9">Elektronicznym znakowaniu (czipowaniu) kotów wolno żyjących (nie posiadających właściciela) z terenu miasta Kalisza</text:span><text:span text:style-name="T7">”</text:span><text:span text:style-name="T5"> i oświadczam, iż:</text:span></text:p>
      <text:p text:style-name="P2"/>
      <text:p text:style-name="P13">1. Oferuję wykonanie <text:span text:style-name="T11">usługi czipowania 1 kota wolno żyjącego zgodnie z opisem przedmiotu zamówienia zawartym w punkcie 2 zapytania ofertowego</text:span> za cenę netto……………………..PLN (słownie złotych:……………………………….………………………………….......................…) + …................….%VAT,<text:line-break/>brutto:…………….PLN, (słownie: ………………………………………złotych).</text:p>
      <text:p text:style-name="P13"/>
      <text:p text:style-name="P4"><text:span text:style-name="T5">2. Termin realizacji zamówienia: </text:span><text:span text:style-name="T8">od dnia podpisania umowy </text:span><text:span text:style-name="T7">do 31.01.2021r.</text:span></text:p>
      <text:p text:style-name="P2">3. Dysponuję potencjałem techniczym i osobowym umożliwiającym realizację zamówienia.</text:p>
      <text:p text:style-name="P13">4. Znajduję się w sytuacji ekonomicznej i finansowej umożliwiającej wykonanie zamówienia.</text:p>
      <text:p text:style-name="P13">5. Zapoznałem/am się z treścią zapytania ofertowego oraz zdobyłem/am wszelkie niezbędne informacje do opracowania oferty.</text:p>
      <text:p text:style-name="P4"><text:span text:style-name="T5">6. Oświadczam, że </text:span><text:span text:style-name="T7">jestem/nie jestem</text:span><text:span text:style-name="T5"> płatnikiem podatku VAT*.</text:span></text:p>
      <text:p text:style-name="P13">7. Wszystkie dane zawarte w mojej ofercie są zgodne z prawdą i aktualne w chwili składania oferty.</text:p>
      <text:p text:style-name="P14"><text:span text:style-name="T5">8. Oświadczam, że wypełniłem/am obowiązki informacyjne przewidziane w art. 13 lub art. 14 RODO</text:span><text:span text:style-name="T6">1</text:span><text:span text:style-name="T12">1)</text:span><text:span text:style-name="T2"> wobec osób fizycznych, od których dane osobowe bezpośrednio lub pośrednio pozyskałem/am w celu ubiegania się o udzielenie zamówienia w niniejszym postępowaniu</text:span><text:span text:style-name="T12">2)</text:span><text:span text:style-name="T2">.</text:span></text:p>
      <text:p text:style-name="P15">9. Dane teleadresowe Wykonawcy do prowadzenia korespondencji:</text:p>
      <text:p text:style-name="P15">Nazwa (firma) Wykonawcy*:……………………………………………………………………………...........</text:p>
      <text:p text:style-name="P15">Adres*:……………………………………………………………………………………………………..........</text:p>
      <text:p text:style-name="P15">Tel.*…………………………………………….,fax.*…………………………………………………............</text:p>
      <text:p text:style-name="P15">e-mail:……………………………………………………………………………………………………...........</text:p>
      <text:p text:style-name="P13"/>
      <text:p text:style-name="P13"/>
      <text:p text:style-name="P13"/>
      <text:p text:style-name="P13"/>
      <text:p text:style-name="P15"><text:tab/><text:tab/><text:tab/><text:tab/><text:tab/><text:tab/><text:tab/><text:tab/><text:tab/>…………………………………..</text:p>
      <text:p text:style-name="P5"><text:tab/><text:tab/><text:tab/><text:tab/><text:tab/><text:tab/><text:tab/><text:tab/>podpis/y, pieczątki osoby/osób upoważnionych </text:p>
      <text:p text:style-name="P5"><text:tab/><text:tab/><text:tab/><text:tab/><text:tab/><text:tab/><text:tab/><text:tab/> <text:s text:c="9"/>do reprezentowania Wykon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Objaśnienia:</text:p>
      <text:p text:style-name="P9"><text:span text:style-name="T13">1)</text:span><text:span text:style-name="T10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9"><text:span text:style-name="T13">2)</text:span><text:span text:style-name="T10"> W przypadku gdy Wykonawca nie przekazuje danych osobowych innych niż bezpośrednio jego dotyczących lub zachodzi wyłączenie stosowania obowiązku informacyjnego, stosownie</text:span></text:p>
      <text:p text:style-name="P8">do art. 13 ust. 4 lub art. 14 ust. 5 RODO treści oświadczenia Wykonawca może nie składać (może usunąć treść tego punktu np. poprzez jego wykreślenie).</text:p>
      <text:p text:style-name="P3"/>
      <text:p text:style-name="P17"><text:bookmark text:name="CASENR"/><text:bookmark text:name="CASENR1"/><text:span text:style-name="T1">* Należy uzupełnić</text:span><text:bookmark text:name="DOCNR11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1" svg:font-family="'Courier New'" style:font-pitch="variable"/>
    <style:font-face style:name="NSimSun" svg:font-family="NSimSu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pitch-asian="variable" style:font-size-asian="10pt" style:font-name-complex="Courier New1" style:font-family-complex="'Courier New'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fo:font-size="12pt" fo:language="pl" fo:country="P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1pt" fo:language="pl" fo:country="PL" fo:font-weight="normal" style:letter-kerning="true" style:font-name-asian="Times New Roman" style:font-family-asian="'Times New Roman'" style:font-family-generic-asian="roman" style:font-pitch-asian="variable" style:font-size-asian="9.60000038146973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5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7z1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7z2" style:num-suffix="." style:num-format="1" text:start-value="5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7z3" style:num-suffix="." style:num-format="1" text:start-value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7z4" style:num-suffix="." style:num-format="1" text:start-value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WW8Num7z5" style:num-suffix="." style:num-format="1" text:start-value="5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WW8Num7z6" style:num-suffix="." style:num-format="1" text:start-value="5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WW8Num7z7" style:num-suffix="." style:num-format="1" text:start-value="5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WW8Num7z8" style:num-suffix="." style:num-format="1" text:start-value="5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1.2.2$Windows_x86 LibreOffice_project/d3bf12ecb743fc0d20e0be0c58ca359301eb705f</meta:generator>
    <dc:date>2021-01-26T12:08:26.989000000</dc:date>
    <meta:document-statistic meta:table-count="0" meta:image-count="0" meta:object-count="0" meta:page-count="1" meta:paragraph-count="28" meta:word-count="291" meta:character-count="2509" meta:non-whitespace-character-count="2200"/>
    <meta:user-defined meta:name="Info 1"/>
    <meta:user-defined meta:name="Info 2"/>
    <meta:user-defined meta:name="Info 3"/>
    <meta:user-defined meta:name="Info 4"/>
  </office:meta>
</office:document-meta>
</file>