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1388in"/>
          <style:tab-stop style:type="left" style:position="0.3451in"/>
        </style:tab-stops>
      </style:paragraph-properties>
    </style:style>
    <style:style style:name="T7" style:parent-style-name="Domyślnaczcionkaakapitu" style:family="text">
      <style:text-properties style:font-name="Times New Roman" style:font-name-asian="StarSymbol, 'Arial Unicode MS'" style:font-name-complex="Times New Roman" fo:color="#000000" style:language-asian="pl" style:country-asian="PL"/>
    </style:style>
    <style:style style:name="T8" style:parent-style-name="Domyślnaczcionkaakapitu" style:family="text">
      <style:text-properties style:font-name="Times New Roman" style:font-name-asian="StarSymbol, 'Arial Unicode MS'" style:font-name-complex="Times New Roman" fo:font-weight="bold" style:font-weight-asian="bold" style:font-weight-complex="bold" fo:color="#000000" style:language-asian="pl" style:country-asian="PL"/>
    </style:style>
    <style:style style:name="P9" style:parent-style-name="Standard" style:family="paragraph">
      <style:paragraph-properties fo:text-align="justify" fo:margin-left="0.2361in" fo:text-indent="-0.2361in">
        <style:tab-stops>
          <style:tab-stop style:type="left" style:position="0.0375in"/>
          <style:tab-stop style:type="left" style:position="0.1416in"/>
          <style:tab-stop style:type="left" style:position="0.1937in"/>
          <style:tab-stop style:type="left" style:position="0.3125in"/>
        </style:tab-stops>
      </style:paragraph-properties>
      <style:text-properties style:font-name="Times New Roman" style:font-name-asian="StarSymbol, 'Arial Unicode MS'" style:font-name-complex="Times New Roman" fo:color="#000000" style:language-asian="pl" style:country-asian="PL"/>
    </style:style>
    <style:style style:name="P10" style:parent-style-name="Standard" style:family="paragraph">
      <style:paragraph-properties fo:text-align="end">
        <style:tab-stops>
          <style:tab-stop style:type="left" style:position="0.1937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Tekstpodstawowy31" style:family="paragraph">
      <style:text-properties style:font-name-complex="Times New Roman" style:font-size-complex="12pt"/>
    </style:style>
    <style:style style:name="T14" style:parent-style-name="Domyślnaczcionkaakapitu" style:family="text">
      <style:text-properties style:font-name-complex="Times New Roman" style:font-size-complex="12pt"/>
    </style:style>
    <style:style style:name="T15" style:parent-style-name="Domyślnaczcionkaakapitu" style:family="text">
      <style:text-properties style:font-name-complex="Times New Roman" style:font-size-complex="12pt"/>
    </style:style>
    <style:style style:name="T16" style:parent-style-name="Domyślnaczcionkaakapitu" style:family="text">
      <style:text-properties style:font-name-complex="Times New Roman" style:font-size-complex="12pt"/>
    </style:style>
    <style:style style:name="T17" style:parent-style-name="Domyślnaczcionkaakapitu" style:family="text">
      <style:text-properties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" style:parent-style-name="Preformatted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-complex="Times New Roman" style:font-size-complex="12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ize-complex="12pt" style:language-asian="pl" style:country-asian="PL"/>
    </style:style>
    <style:style style:name="T25" style:parent-style-name="Domyślnaczcionkaakapitu" style:family="text">
      <style:text-properties style:font-name-asian="StarSymbol, 'Arial Unicode MS'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2pt"/>
    </style:style>
    <style:style style:name="T27" style:parent-style-name="Domyślnaczcionkaakapitu" style:family="text">
      <style:text-properties style:font-name-asian="Times New Roman" style:font-name-complex="Times New Roman" style:font-size-complex="12pt"/>
    </style:style>
    <style:style style:name="P28" style:parent-style-name="PreformattedText" style:list-style-name="WW8Num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size-complex="12pt"/>
    </style:style>
    <style:style style:name="P29" style:parent-style-name="PreformattedText" style:family="paragraph">
      <style:paragraph-properties fo:text-align="justify" fo:margin-left="0.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size-complex="12pt"/>
    </style:style>
    <style:style style:name="TableColumn31" style:family="table-column">
      <style:table-column-properties style:column-width="2.6388in" style:use-optimal-column-width="false"/>
    </style:style>
    <style:style style:name="TableColumn32" style:family="table-column">
      <style:table-column-properties style:column-width="2.7in" style:use-optimal-column-width="false"/>
    </style:style>
    <style:style style:name="Table30" style:family="table">
      <style:table-properties style:width="5.3388in" fo:margin-left="0.405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42" style:parent-style-name="TableContents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4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46" style:parent-style-name="PreformattedText" style:family="paragraph">
      <style:paragraph-properties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font-size-complex="12pt"/>
    </style:style>
    <style:style style:name="P47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0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P68" style:parent-style-name="Akapitzlistą" style:list-style-name="LFO3" style:family="paragraph">
      <style:paragraph-properties fo:text-align="justify" fo:margin-bottom="0in" fo:margin-left="0in" fo:text-indent="0in">
        <style:tab-stops>
          <style:tab-stop style:type="left" style:position="-0.1118in"/>
          <style:tab-stop style:type="left" style:position="0.1937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Textbody" style:family="paragraph">
      <style:paragraph-properties fo:text-align="justify" fo:margin-bottom="0in" fo:line-height="100%" fo:margin-left="0.1965in">
        <style:tab-stops>
          <style:tab-stop style:type="left" style:position="2.5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Textbody" style:family="paragraph">
      <style:paragraph-properties fo:text-align="justify" fo:margin-bottom="0in" fo:line-height="100%" fo:margin-left="0.1965in">
        <style:tab-stops>
          <style:tab-stop style:type="left" style:position="2.5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Textbody" style:family="paragraph">
      <style:paragraph-properties fo:text-align="justify" fo:margin-bottom="0in" fo:line-height="100%" fo:margin-left="0.1965in">
        <style:tab-stops>
          <style:tab-stop style:type="left" style:position="2.5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 fo:margin-bottom="0in" fo:line-height="100%" fo:margin-left="0.1965in">
        <style:tab-stops>
          <style:tab-stop style:type="left" style:position="2.5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left="0.1965in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justify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family="paragraph">
      <style:paragraph-properties fo:text-align="justify" fo:margin-bottom="0in" fo:margin-left="0.2361in">
        <style:tab-stops>
          <style:tab-stop style:type="left" style:position="0.2361in"/>
        </style:tab-stops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fo:text-align="justify" fo:margin-bottom="0in" fo:margin-left="0in">
        <style:tab-stops>
          <style:tab-stop style:type="left" style:position="0.2361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2361in"/>
        </style:tab-stops>
      </style:paragraph-properties>
      <style:text-properties style:font-name="Times New Roman" style:font-name-complex="Times New Roman"/>
    </style:style>
    <style:style style:name="P106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2361in"/>
        </style:tab-stops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left="3.4465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left="3.4465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margin-left="3.446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2.5%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123" style:parent-style-name="Domyślnaczcionkaakapitu" style:family="text">
      <style:text-properties style:font-name="Times New Roman" style:font-name-asian="StarSymbol, 'Arial Unicode MS'" style:font-name-complex="Times New Roman" fo:color="#000000" style:language-asian="pl" style:country-asian="PL"/>
    </style:style>
    <style:style style:name="T124" style:parent-style-name="Domyślnaczcionkaakapitu" style:family="text">
      <style:text-properties style:font-name="Times New Roman" style:font-name-asian="StarSymbol, 'Arial Unicode MS'" style:font-name-complex="Times New Roman" fo:color="#000000" style:language-asian="pl" style:country-asian="PL"/>
    </style:style>
  </office:automatic-styles>
  <office:body>
    <office:text text:use-soft-page-breaks="true">
      <text:p text:style-name="P1"><text:span text:style-name="T7"><text:s/></text:span><text:span text:style-name="T8">Załącznik 4</text:span></text:p>
      <text:p text:style-name="P9"/>
      <text:p text:style-name="P10"><text:span text:style-name="T11">……………</text:span><text:span text:style-name="T12">, dnia………………………..</text:span></text:p>
      <text:p text:style-name="P13"/>
      <text:p text:style-name="Tekstpodstawowy31"><text:span text:style-name="T14">………………………………………</text:span><text:span text:style-name="T15">.</text:span></text:p>
      <text:p text:style-name="Tekstpodstawowy31"><text:span text:style-name="T16"><text:s text:c="10"/></text:span><text:span text:style-name="T17"><text:s text:c="2"/></text:span><text:span text:style-name="T18">(pieczęć Wykonawcy/ów)</text:span></text:p>
      <text:p text:style-name="P19"/>
      <text:p text:style-name="P20">FORMULARZ OFERTY</text:p>
      <text:p text:style-name="P21"><text:span text:style-name="T22">Oferuję wykonanie zamówienia pn.:<text:s/></text:span><text:span text:style-name="T23">„Wykonanie dekoracji z kwiatów letnich<text:s/></text:span><text:span text:style-name="T24">wraz z pielęgnacją na terenie Miasta Kalisza w 2022</text:span><text:span text:style-name="T25">”</text:span><text:span text:style-name="T26"><text:s/></text:span><text:span text:style-name="T27">i oświadczam, iż:</text:span></text:p>
      <text:list text:style-name="WW8Num7">
        <text:list-item text:start-value="1">
          <text:p text:style-name="P28">Oferuję wykonanie przedmiotu zamówienia zgodnie z jego opisem i warunkami zawartymi w zapytaniu ofertowym za cenę: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Wartość netto w PLN</text:p>
            <text:p text:style-name="P36"/>
          </table:table-cell>
          <table:table-cell table:style-name="TableCell37">
            <text:p text:style-name="P38">Wartość brutto – cena oferty w PLN (wartość netto + 8 % VAT)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/>
      <text:list text:style-name="LFO3" text:continue-numbering="true">
        <text:list-item>
          <text:p text:style-name="P47"><text:span text:style-name="T48">Wymagany termin wykonania<text:s/></text:span><text:span text:style-name="T49">zadania: od dnia 16.05.2022r. do dnia 30.11.2022r.</text:span></text:p>
        </text:list-item>
        <text:list-item>
          <text:p text:style-name="P50"><text:span text:style-name="T51">Dysponuję potencjałem technicznym i osobowym umożliwiającym realizację zamówienia.</text:span></text:p>
        </text:list-item>
        <text:list-item>
          <text:p text:style-name="P52"><text:span text:style-name="T53">Znajduję się w sytuacji ekonomicznej i finansowej umożliwiającej wykonanie zamówienia.</text:span></text:p>
        </text:list-item>
        <text:list-item>
          <text:p text:style-name="P54"><text:span text:style-name="T55">Spełniam warunki udziału w postępow</text:span><text:span text:style-name="T56">aniu, dotyczące posiadania wiedzy i doświadczenia.</text:span></text:p>
        </text:list-item>
        <text:list-item>
          <text:p text:style-name="P57"><text:span text:style-name="T58">Oświadczam, że jestem/ nie jestem płatnikiem podatku VAT*.</text:span></text:p>
        </text:list-item>
        <text:list-item>
          <text:p text:style-name="P59"><text:span text:style-name="T60">Wszystkie dane zawarte w mojej ofercie są zgodne z prawdą i aktualne w chwili składania oferty.</text:span></text:p>
        </text:list-item>
        <text:list-item>
          <text:p text:style-name="P61"><text:span text:style-name="T62">Oświadczam, że wypełniłem obowiązki informacyjne<text:s/></text:span><text:span text:style-name="T63">przewidziane w art. 13 lub art. 14 RODO</text:span><text:span text:style-name="T64">1)</text:span><text:span text:style-name="T65"><text:s/>wobec osób fizycznych, od których dane osobowe bezpośrednio lub pośrednio pozyskałem w celu ubiegania się o udzielenie zamówienia w niniejszym postępowaniu</text:span><text:span text:style-name="T66">2)</text:span><text:span text:style-name="T67">.</text:span></text:p>
        </text:list-item>
        <text:list-item>
          <text:p text:style-name="P68"><text:span text:style-name="T69">Dane teleadresowe Wykonawcy do prowadzenia korespondencji:</text:span></text:p>
        </text:list-item>
      </text:list>
      <text:p text:style-name="P70"><text:span text:style-name="T71">N</text:span><text:span text:style-name="T72">azwa (firma) Wykonawcy</text:span><text:span text:style-name="T73">*</text:span><text:span text:style-name="T74">:<text:s/></text:span><text:span text:style-name="T75"><text:s/></text:span><text:span text:style-name="T76">.........</text:span><text:span text:style-name="T77">.....................................................................................</text:span></text:p>
      <text:p text:style-name="P78"><text:span text:style-name="T79">A</text:span><text:span text:style-name="T80">dres:</text:span><text:span text:style-name="T81">*</text:span><text:span text:style-name="T82"><text:s/>.............................................................................................................................</text:span><text:span text:style-name="T83">.</text:span><text:span text:style-name="T84">.....</text:span></text:p>
      <text:p text:style-name="P85"><text:span text:style-name="T86">tel.</text:span><text:span text:style-name="T87">*</text:span><text:span text:style-name="T88">.........................</text:span><text:span text:style-name="T89">.......................................,fa</text:span><text:span text:style-name="T90">x.</text:span><text:span text:style-name="T91"><text:s/></text:span><text:span text:style-name="T92">*</text:span><text:span text:style-name="T93">........................................................</text:span><text:span text:style-name="T94">...</text:span><text:span text:style-name="T95">.....</text:span></text:p>
      <text:p text:style-name="P96">e-mail: …………………………………………………………………………………..….</text:p>
      <text:p text:style-name="P97">(w przypadku składania oferty wspólnej proszę wyżej podać dane dotyczące ustanowionego pełnomocnika)</text:p>
      <text:p text:style-name="P98"><text:span text:style-name="T99">10.<text:s/></text:span><text:span text:style-name="T100">W załączeniu przedkładam niżej wymienione załączniki:</text:span></text:p>
      <text:p text:style-name="P101"><text:tab/>1) ……………………………</text:p>
      <text:p text:style-name="P102"><text:span text:style-name="T103"><text:s text:c="11"/></text:span><text:span text:style-name="T104">2) ……………………………</text:span></text:p>
      <text:p text:style-name="P105"/>
      <text:p text:style-name="P106"/>
      <text:p text:style-name="P107"/>
      <text:p text:style-name="P108"><text:bookmark-start text:name="DOCNR13"/><text:bookmark-start text:name="CASENR2"/><text:bookmark-end text:name="DOCNR13"/><text:bookmark-end text:name="CASENR2"/><text:span text:style-name="T109">..............................................................…</text:span><text:span text:style-name="T110"><text:line-break/></text:span><text:span text:style-name="T111">/podpis/y, pieczątki osoby/osób upoważnionych do reprezentowania Wykonawcy</text:span></text:p>
      <text:p text:style-name="P112"/>
      <text:p text:style-name="P113">Objaśnienia:</text:p>
      <text:soft-page-break/>
      <text:p text:style-name="Standard"><text:span text:style-name="T114">1)</text:span><text:span text:style-name="T115"><text:s/>Rozporządzenie Parlamentu Europejskiego i Rady (UE) 2016/679 z dnia 27 kwietnia 2016 r. w sprawie ochrony osób fizycznych w związku z przetwarzaniem danych osobowych <text:s/>i w sprawie swobodnego przepływu takich danych oraz uchylenia dyrektywy 95/46/WE (ogól</text:span><text:span text:style-name="T116">ne rozporządzenie o ochronie danych) (Dz. Urz. UE L 119 z 04.05.2016, str. 1),</text:span></text:p>
      <text:p text:style-name="Standard"><text:bookmark-start text:name="DOCNR21"/><text:bookmark-start text:name="DOCNR3"/><text:bookmark-start text:name="DOCNR111"/><text:bookmark-start text:name="DOCNR121"/><text:bookmark-start text:name="CASENR321"/><text:bookmark-end text:name="DOCNR21"/><text:bookmark-end text:name="DOCNR3"/><text:bookmark-end text:name="DOCNR111"/><text:bookmark-end text:name="DOCNR121"/><text:bookmark-end text:name="CASENR321"/><text:span text:style-name="T117">2)</text:span><text:span text:style-name="T118"><text:s/>W przypadku gdy Wykonawca nie przekazuje danych osobowych innych niż bezpośrednio jego dotyczących lub zachodzi wyłączenie stosowania obowiązku informacyjnego, stosownie</text:span></text:p>
      <text:p text:style-name="P119"><text:bookmark-start text:name="CASENR11"/><text:bookmark-end text:name="CASENR11"/><text:span text:style-name="T120">do a</text:span><text:span text:style-name="T121">rt. 13 ust. 4 lub art. 14 ust. 5 RODO treści oświadczenia Wykonawca może nie składać (może usunąć treść tego punktu np. poprzez jego wykreślenie)</text:span><text:span text:style-name="T122">.</text:span><text:span text:style-name="T123"><text:tab/>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text-properties style:font-name="Times New Roman" style:font-name-asian="Times New Roman" style:font-name-complex="Wingdings" style:font-size-complex="10pt" style:language-asian="ar" style:country-asian="SA" fo:hyphenate="false"/>
    </style:style>
    <style:style style:name="PreformattedText" style:display-name="Preformatted Text" style:family="paragraph" style:parent-style-name="Standard">
      <style:text-properties style:font-name="Times New Roman" style:font-name-complex="Courier New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zh" style:country-asian="C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zh" style:country-asian="C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Standard"><text:span text:style-name="T2">Oznaczenie sprawy: WGOŚ.2710.0028.2022<text:s/></text:span><text:span text:style-name="T3"><text:tab/></text:span><text:span text:style-name="T4"><text:tab/></text:span><text:span text:style-name="T5"><text:s text:c="3"/></text:span></text:p>
        <text:p text:style-name="P6">D2022.01.0314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2-02-10T14:13:00Z</meta:creation-date>
    <dc:date>2022-02-10T14:13:00Z</dc: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714" meta:row-count="19" meta:non-whitespace-character-count="2331"/>
  </office:meta>
</office:document-meta>
</file>