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asian="StarSymbol" style:font-name-complex="StarSymbol"/>
    </style:style>
    <style:style style:name="T4" style:parent-style-name="Domyślnaczcionkaakapitu" style:family="text">
      <style:text-properties style:font-name-asian="StarSymbol" style:font-name-complex="StarSymbol"/>
    </style:style>
    <style:style style:name="P5" style:parent-style-name="Normalny" style:family="paragraph">
      <style:paragraph-properties fo:text-align="justify"/>
      <style:text-properties style:font-name-asian="StarSymbol" style:font-name-complex="StarSymbol" fo:font-size="9pt" style:font-size-asian="9pt" style:font-size-complex="9pt"/>
    </style:style>
    <style:style style:name="P6" style:parent-style-name="Normalny" style:family="paragraph">
      <style:paragraph-properties fo:text-align="end">
        <style:tab-stops>
          <style:tab-stop style:type="left" style:position="0.1937in"/>
        </style:tab-stops>
      </style:paragraph-properties>
    </style:style>
    <style:style style:name="P7" style:parent-style-name="Tekstpodstawowy31" style:family="paragraph">
      <style:text-properties style:font-size-complex="12pt"/>
    </style:style>
    <style:style style:name="T8" style:parent-style-name="Domyślnaczcionkaakapitu" style:family="text">
      <style:text-properties style:font-name-complex="Times New Roman"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name-complex="Times New Roman" style:font-size-complex="12pt"/>
    </style:style>
    <style:style style:name="T11" style:parent-style-name="Domyślnaczcionkaakapitu" style:family="text">
      <style:text-properties style:font-name-complex="Times New Roman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wstępniesformatowa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style:font-name-asian="StarSymbol" fo:font-weight="bold" style:font-weight-asian="bold" style:font-weight-complex="bold" fo:font-style="italic" style:font-style-asian="italic"/>
    </style:style>
    <style:style style:name="T18" style:parent-style-name="Domyślnaczcionkaakapitu" style:family="text">
      <style:text-properties style:font-name-asian="Times New Roman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-asian="Times New Roman"/>
    </style:style>
    <style:style style:name="P20" style:parent-style-name="Tekstwstępniesformatowany" style:list-style-name="LFO1" style:family="paragraph">
      <style:paragraph-properties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-asian="Times New Roman"/>
    </style:style>
    <style:style style:name="P22" style:parent-style-name="Tekstwstępniesformatowany" style:list-style-name="LFO2" style:family="paragraph">
      <style:paragraph-properties fo:line-height="100%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4" style:parent-style-name="Tekstwstępniesformatowany" style:family="paragraph">
      <style:paragraph-properties fo:line-height="100%" fo:margin-left="0.5in">
        <style:tab-stops>
          <style:tab-stop style:type="left" style:position="-0.3027in"/>
        </style:tab-stops>
      </style:paragraph-properties>
      <style:text-properties style:font-name-asian="Times New Roman"/>
    </style:style>
    <style:style style:name="TableColumn26" style:family="table-column">
      <style:table-column-properties style:column-width="2.6388in" style:use-optimal-column-width="false"/>
    </style:style>
    <style:style style:name="TableColumn27" style:family="table-column">
      <style:table-column-properties style:column-width="2.6861in" style:use-optimal-column-width="false"/>
    </style:style>
    <style:style style:name="Table25" style:family="table">
      <style:table-properties style:width="5.325in" fo:margin-left="0.411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Zawartośćtabeli" style:family="paragraph">
      <style:paragraph-properties fo:text-align="center"/>
    </style:style>
    <style:style style:name="P31" style:parent-style-name="Zawartośćtabeli" style:family="paragraph">
      <style:paragraph-properties fo:text-align="center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Zawartośćtabeli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Zawartośćtabeli" style:family="paragraph">
      <style:paragraph-properties style:snap-to-layout-grid="false"/>
    </style:style>
    <style:style style:name="P42" style:parent-style-name="Zawartośćtabeli" style:family="paragraph">
      <style:paragraph-properties style:snap-to-layout-grid="false"/>
    </style:style>
    <style:style style:name="P43" style:parent-style-name="Tekstwstępniesformatowany" style:family="paragraph">
      <style:paragraph-properties fo:text-align="start" fo:line-height="100%" fo:margin-left="0.5in">
        <style:tab-stops>
          <style:tab-stop style:type="left" style:position="-0.3027in"/>
        </style:tab-stops>
      </style:paragraph-properties>
      <style:text-properties style:font-name-asian="Times New Roman"/>
    </style:style>
    <style:style style:name="P44" style:parent-style-name="Tekstwstępniesformatowany" style:list-style-name="LFO3" style:family="paragraph">
      <style:paragraph-properties fo:text-align="start" fo:line-height="100%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46" style:parent-style-name="Tekstwstępniesformatowany" style:family="paragraph">
      <style:paragraph-properties fo:text-align="start" fo:line-height="100%" fo:margin-left="0.5in">
        <style:tab-stops>
          <style:tab-stop style:type="left" style:position="-0.3027in"/>
        </style:tab-stops>
      </style:paragraph-properties>
      <style:text-properties style:font-name-asian="Times New Roman"/>
    </style:style>
    <style:style style:name="TableColumn48" style:family="table-column">
      <style:table-column-properties style:column-width="2.6388in" style:use-optimal-column-width="false"/>
    </style:style>
    <style:style style:name="TableColumn49" style:family="table-column">
      <style:table-column-properties style:column-width="2.6861in" style:use-optimal-column-width="false"/>
    </style:style>
    <style:style style:name="Table47" style:family="table">
      <style:table-properties style:width="5.325in" fo:margin-left="0.411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Zawartośćtabeli" style:family="paragraph">
      <style:paragraph-properties fo:text-align="center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Zawartośćtabeli" style:family="paragraph">
      <style:paragraph-properties fo:text-align="center" fo:margin-left="0.5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Zawartośćtabeli" style:family="paragraph">
      <style:paragraph-properties style:snap-to-layout-grid="false" fo:margin-left="0.5in">
        <style:tab-stops/>
      </style:paragraph-properties>
    </style:style>
    <style:style style:name="P61" style:parent-style-name="Zawartośćtabeli" style:family="paragraph">
      <style:paragraph-properties fo:margin-left="0.5in">
        <style:tab-stops/>
      </style:paragraph-properties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Zawartośćtabeli" style:family="paragraph">
      <style:paragraph-properties style:snap-to-layout-grid="false" fo:margin-left="0.5in">
        <style:tab-stops/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color="#FFFFFF" style:text-position="super 66.6%"/>
    </style:style>
    <style:style style:name="P66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0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1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2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5" style:parent-style-name="ListParagraph" style:list-style-name="LFO1" style:family="paragraph">
      <style:paragraph-properties fo:text-align="justify" fo:margin-bottom="0in" fo:margin-left="0.1965in" fo:text-indent="-0.1965in">
        <style:tab-stops>
          <style:tab-stop style:type="left" style:position="-0.1965in"/>
          <style:tab-stop style:type="left" style:position="2.8347in"/>
          <style:tab-stop style:type="left" style:position="3.0847in"/>
          <style:tab-stop style:type="left" style:position="3.2097in"/>
        </style:tab-stops>
      </style:paragraph-properties>
    </style:style>
    <style:style style:name="T76" style:parent-style-name="Domyślnaczcionkaakapitu" style:family="text">
      <style:text-properties style:text-position="super 66.6%"/>
    </style:style>
    <style:style style:name="T77" style:parent-style-name="Domyślnaczcionkaakapitu" style:family="text">
      <style:text-properties style:text-position="super 66.6%"/>
    </style:style>
    <style:style style:name="P78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  <style:tab-stop style:type="left" style:position="0.0388in"/>
        </style:tab-stops>
      </style:paragraph-properties>
    </style:style>
    <style:style style:name="P79" style:parent-style-name="Tekstpodstawowy" style:family="paragraph">
      <style:paragraph-properties fo:text-align="justify" fo:margin-bottom="0in" fo:line-height="100%" fo:margin-left="0.25in">
        <style:tab-stops>
          <style:tab-stop style:type="left" style:position="2.25in"/>
        </style:tab-stops>
      </style:paragraph-properties>
    </style:style>
    <style:style style:name="P80" style:parent-style-name="Tekstpodstawowy" style:family="paragraph">
      <style:paragraph-properties fo:text-align="justify" fo:margin-bottom="0in" fo:line-height="100%" fo:margin-left="0.25in">
        <style:tab-stops>
          <style:tab-stop style:type="left" style:position="2.25in"/>
        </style:tab-stops>
      </style:paragraph-properties>
    </style:style>
    <style:style style:name="P81" style:parent-style-name="Tekstpodstawowy" style:family="paragraph">
      <style:paragraph-properties fo:text-align="justify" fo:margin-bottom="0in" fo:line-height="100%" fo:margin-left="0.25in">
        <style:tab-stops>
          <style:tab-stop style:type="left" style:position="2.25in"/>
        </style:tab-stops>
      </style:paragraph-properties>
    </style:style>
    <style:style style:name="P82" style:parent-style-name="Tekstpodstawowy" style:family="paragraph">
      <style:paragraph-properties fo:text-align="justify" fo:margin-bottom="0in" fo:line-height="100%" fo:margin-left="0.25in">
        <style:tab-stops>
          <style:tab-stop style:type="left" style:position="2.25in"/>
        </style:tab-stops>
      </style:paragraph-properties>
    </style:style>
    <style:style style:name="P83" style:parent-style-name="Normalny" style:family="paragraph">
      <style:paragraph-properties fo:text-align="justify" fo:margin-left="0.2479in">
        <style:tab-stops>
          <style:tab-stop style:type="left" style:position="2.2333in"/>
          <style:tab-stop style:type="left" style:position="2.3583in"/>
          <style:tab-stop style:type="left" style:position="2.6083in"/>
        </style:tab-stops>
      </style:paragraph-properties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Normalny" style:family="paragraph">
      <style:paragraph-properties fo:text-align="justify" fo:margin-left="0.2479in">
        <style:tab-stops>
          <style:tab-stop style:type="left" style:position="2.2333in"/>
          <style:tab-stop style:type="left" style:position="2.3583in"/>
          <style:tab-stop style:type="left" style:position="2.6083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text-align="justify" fo:margin-left="0.2479in">
        <style:tab-stops>
          <style:tab-stop style:type="left" style:position="2.2333in"/>
          <style:tab-stop style:type="left" style:position="2.3583in"/>
          <style:tab-stop style:type="left" style:position="2.6083in"/>
        </style:tab-stops>
      </style:paragraph-properties>
      <style:text-properties fo:font-size="9pt" style:font-size-asian="9pt" style:font-size-complex="9pt"/>
    </style:style>
    <style:style style:name="P87" style:parent-style-name="ListParagraph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  <style:tab-stop style:type="left" style:position="0.0388in"/>
        </style:tab-stops>
      </style:paragraph-properties>
    </style:style>
    <style:style style:name="P88" style:parent-style-name="ListParagraph" style:family="paragraph">
      <style:paragraph-properties fo:text-align="justify" fo:margin-bottom="0in" fo:margin-left="0.2361in">
        <style:tab-stops>
          <style:tab-stop style:type="left" style:position="0in"/>
        </style:tab-stops>
      </style:paragraph-properties>
    </style:style>
    <style:style style:name="P89" style:parent-style-name="ListParagraph" style:family="paragraph">
      <style:paragraph-properties fo:text-align="justify" fo:margin-bottom="0in" fo:margin-left="0.4722in">
        <style:tab-stops>
          <style:tab-stop style:type="left" style:position="-0.2361in"/>
        </style:tab-stops>
      </style:paragraph-properties>
    </style:style>
    <style:style style:name="P90" style:parent-style-name="ListParagraph" style:family="paragraph">
      <style:paragraph-properties fo:text-align="justify" fo:margin-bottom="0in" fo:margin-left="0.4722in">
        <style:tab-stops>
          <style:tab-stop style:type="left" style:position="-0.2361in"/>
        </style:tab-stops>
      </style:paragraph-properties>
    </style:style>
    <style:style style:name="P91" style:parent-style-name="ListParagraph" style:family="paragraph">
      <style:paragraph-properties fo:text-align="justify" fo:margin-bottom="0in" fo:margin-left="0.4722in">
        <style:tab-stops>
          <style:tab-stop style:type="left" style:position="-0.2361in"/>
        </style:tab-stops>
      </style:paragraph-properties>
    </style:style>
    <style:style style:name="P92" style:parent-style-name="ListParagraph" style:family="paragraph">
      <style:paragraph-properties fo:text-align="justify" fo:margin-bottom="0in" fo:margin-left="0.1972in" fo:text-indent="-0.1972in">
        <style:tab-stops>
          <style:tab-stop style:type="left" style:position="0.0388in"/>
        </style:tab-stops>
      </style:paragraph-properties>
    </style:style>
    <style:style style:name="P93" style:parent-style-name="Normalny" style:family="paragraph">
      <style:paragraph-properties fo:text-align="justify" fo:margin-left="3.4465in">
        <style:tab-stops/>
      </style:paragraph-properties>
    </style:style>
    <style:style style:name="P94" style:parent-style-name="Normalny" style:family="paragraph">
      <style:paragraph-properties fo:text-align="justify" fo:margin-left="3.4465in">
        <style:tab-stops/>
      </style:paragraph-properties>
    </style:style>
    <style:style style:name="P95" style:parent-style-name="Normalny" style:family="paragraph">
      <style:paragraph-properties fo:text-align="justify" fo:margin-left="3.4465in">
        <style:tab-stops/>
      </style:paragraph-properties>
    </style:style>
    <style:style style:name="P96" style:parent-style-name="Normalny" style:family="paragraph">
      <style:paragraph-properties fo:text-align="justify" fo:margin-left="3.4465in">
        <style:tab-stops/>
      </style:paragraph-properties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P99" style:parent-style-name="Normalny" style:family="paragraph">
      <style:paragraph-properties fo:text-align="justify" fo:margin-left="3.4465in">
        <style:tab-stops/>
      </style:paragraph-properties>
      <style:text-properties fo:font-size="8pt" style:font-size-asian="8pt" style:font-size-complex="8pt"/>
    </style:style>
    <style:style style:name="P100" style:parent-style-name="Normalny" style:family="paragraph">
      <style:paragraph-properties fo:text-align="justify" fo:margin-left="3.4465in">
        <style:tab-stops/>
      </style:paragraph-properties>
      <style:text-properties fo:font-size="8pt" style:font-size-asian="8pt" style:font-size-complex="8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fo:font-style="italic" style:font-style-asian="italic" style:text-position="super 62.5%" fo:font-size="8pt" style:font-size-asian="8pt" style:font-size-complex="8pt"/>
    </style:style>
    <style:style style:name="T1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fo:font-style="italic" style:font-style-asian="italic" style:text-position="super 62.5%" fo:font-size="8pt" style:font-size-asian="8pt" style:font-size-complex="8pt"/>
    </style:style>
    <style:style style:name="T1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7" style:parent-style-name="Normalny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3">Załącznik nr 1</text:span><text:span text:style-name="T4"><text:tab/></text:span></text:p>
      <text:p text:style-name="P5"/>
      <text:p text:style-name="P6">……………, dnia………………………..</text:p>
      <text:p text:style-name="P7"/>
      <text:p text:style-name="Tekstpodstawowy31"><text:span text:style-name="T8">………………………………………</text:span><text:span text:style-name="T9">.</text:span></text:p>
      <text:p text:style-name="Tekstpodstawowy31"><text:span text:style-name="T10"><text:s text:c="10"/></text:span><text:span text:style-name="T11"><text:s text:c="2"/></text:span><text:span text:style-name="T12">(pieczęć Wykonawcy/ów)</text:span></text:p>
      <text:p text:style-name="P13"/>
      <text:p text:style-name="P14"><text:span text:style-name="T15">FORMULARZ OFERTY<text:s/></text:span></text:p>
      <text:p text:style-name="P16">Oferuję wykonanie zamówienia pn.:<text:s/><text:span text:style-name="T17">„Bieżące utrzymanie i pielęgnacja zieleni na cmentarzach wojennych i w miejscach pamięci w roku 2022”</text:span><text:span text:style-name="T18"><text:s/></text:span><text:span text:style-name="T19">i oświadczam, iż:</text:span></text:p>
      <text:list text:style-name="LFO1" text:continue-numbering="true">
        <text:list-item>
          <text:p text:style-name="P20"><text:span text:style-name="T21">Oferuję wykonanie przedmiotu zamówienia zgodnie z jego opisem i warunkami zawartymi w zapytaniu ofertowym za cenę:</text:span></text:p>
        </text:list-item>
      </text:list>
      <text:list text:style-name="LFO2" text:continue-numbering="true">
        <text:list-item>
          <text:p text:style-name="P22"><text:span text:style-name="T23">część I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Wartość netto w PLN<text:s/></text:p>
            <text:p text:style-name="P31"><text:span text:style-name="T32">(przeniesiona z Formularza cenowego, stanowiącego załącznik do oferty)</text:span></text:p>
          </table:table-cell>
          <table:table-cell table:style-name="TableCell33">
            <text:p text:style-name="P34"><text:span text:style-name="T35">Wartość brutto – cena oferty w PLN</text:span><text:s/>(wartość netto +<text:span text:style-name="T36"><text:s/>8 % VAT</text:span>)</text:p>
          </table:table-cell>
        </table:table-row>
        <table:table-row table:style-name="TableRow37">
          <table:table-cell table:style-name="TableCell38">
            <text:p text:style-name="P39"/>
            <text:p text:style-name="Zawartośćtabeli"/>
          </table:table-cell>
          <table:table-cell table:style-name="TableCell40">
            <text:p text:style-name="P41"/>
            <text:p text:style-name="P42"/>
          </table:table-cell>
        </table:table-row>
      </table:table>
      <text:p text:style-name="P43"/>
      <text:list text:style-name="LFO3" text:continue-numbering="true">
        <text:list-item>
          <text:p text:style-name="P44"><text:span text:style-name="T45">część II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Wartość netto w PLN<text:line-break/><text:span text:style-name="T53">(przeniesiona z Formularza cenowego, stanowiącego załącznik do oferty)</text:span></text:p>
          </table:table-cell>
          <table:table-cell table:style-name="TableCell54">
            <text:p text:style-name="P55"><text:span text:style-name="T56">Wartość brutto – cena oferty w PLN</text:span><text:s/>(wartość netto +<text:span text:style-name="T57"><text:s/>8 % VAT</text:span>)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gu8hioooooooooooooooooooooooooooooooooooooooooooooooooooooooooooooooooooooooooooooooooooooooooooooooooooooooooooooooooooooooooooooooooooooooooooooooooooooooooooooooooooooooooooooooooooooooooooooooooooooooooooooooooooooooooooooooooooooooooooo</text:span></text:p>
      <text:list text:style-name="LFO1" text:continue-numbering="true">
        <text:list-item>
          <text:p text:style-name="P66">Termin realizacji zamówienia:<text:span text:style-name="T67"><text:s/>od dnia podpisania umowy</text:span><text:s/><text:span text:style-name="T68">do dnia 31.12.2022r.</text:span></text:p>
        </text:list-item>
        <text:list-item>
          <text:p text:style-name="P69">Dysponuję potencjałem technicznym i osobowym umożliwiającym realizację zamówienia.</text:p>
        </text:list-item>
        <text:list-item>
          <text:p text:style-name="P70">Znajduję się w sytuacji ekonomicznej i finansowej umożliwiającej wykonanie zamówienia.</text:p>
        </text:list-item>
        <text:list-item>
          <text:p text:style-name="P71">Spełniam warunki udziału w postępowaniu, dotyczące posiadania wiedzy i doświadczenia.</text:p>
        </text:list-item>
        <text:list-item>
          <text:p text:style-name="P72">Oświadczam, że<text:s/><text:span text:style-name="T73">jestem/ nie jestem</text:span><text:s/>płatnikiem podatku VAT*.</text:p>
        </text:list-item>
        <text:list-item>
          <text:p text:style-name="P74">Wszystkie dane zawarte w mojej ofercie są zgodne z prawdą i aktualne w chwili składania oferty.<text:s/></text:p>
        </text:list-item>
        <text:list-item>
          <text:p text:style-name="P75">Oświadczam, że wypełniłem obowiązki informacyjne przewidziane w art. 13 lub art. 14 RODO<text:span text:style-name="T76">1)</text:span><text:s/>wobec osób fizycznych, od których dane osobowe bezpośrednio lub pośrednio pozyskałem w celu ubiegania się o udzielenie zamówienia w niniejszym postępowaniu<text:span text:style-name="T77">2)</text:span>.</text:p>
        </text:list-item>
        <text:list-item>
          <text:p text:style-name="P78">Dane teleadresowe Wykonawcy do prowadzenia korespondencji:<text:s/></text:p>
        </text:list-item>
      </text:list>
      <text:p text:style-name="P79">Nazwa (firma) Wykonawcy*: <text:s/>..............................................................................................</text:p>
      <text:p text:style-name="P80">Adres:* ...................................................................................................................................</text:p>
      <text:p text:style-name="P81">tel.*................................................................,fax. *................................................................</text:p>
      <text:p text:style-name="P82">e-mail: …………………………………………………………………………………..….</text:p>
      <text:p text:style-name="P83"><text:span text:style-name="T84">(w przypadku składania oferty wspólnej proszę wyżej podać dane dotyczące ustanowionego pełnomocnika)</text:span></text:p>
      <text:p text:style-name="P85"/>
      <text:p text:style-name="P86"/>
      <text:soft-page-break/>
      <text:list text:style-name="LFO1" text:continue-numbering="true">
        <text:list-item>
          <text:p text:style-name="P87">W załączeniu przedkładam niżej wymienione załączniki:</text:p>
        </text:list-item>
      </text:list>
      <text:p text:style-name="P88"><text:tab/>1) ……………………………</text:p>
      <text:p text:style-name="P89"><text:s/>2) ……………………………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bookmark-start text:name="DOCNR13"/><text:bookmark-start text:name="CASENR2"/><text:bookmark-end text:name="DOCNR13"/><text:bookmark-end text:name="CASENR2"/>..............................................................…<text:line-break/><text:span text:style-name="T97">/podpis/y, pieczątki osoby/osób upoważnionych<text:s/></text:span><text:span text:style-name="T98"><text:line-break/><text:s text:c="7"/>do reprezentowania Wykonawcy</text:span></text:p>
      <text:p text:style-name="P99"/>
      <text:p text:style-name="P100"/>
      <text:p text:style-name="P101"><text:span text:style-name="T102">Objaśnienia:</text:span></text:p>
      <text:p text:style-name="Normalny"><text:span text:style-name="T103">1)</text:span><text:span text:style-name="T104"><text:s/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Normalny"><text:bookmark-start text:name="DOCNR21"/><text:bookmark-start text:name="CASENR321"/><text:bookmark-start text:name="DOCNR121"/><text:bookmark-start text:name="DOCNR111"/><text:bookmark-start text:name="DOCNR3"/><text:bookmark-end text:name="DOCNR21"/><text:bookmark-end text:name="CASENR321"/><text:bookmark-end text:name="DOCNR121"/><text:bookmark-end text:name="DOCNR111"/><text:bookmark-end text:name="DOCNR3"/><text:span text:style-name="T105">2)</text:span><text:span text:style-name="T106"><text:s/>W przypadku gdy Wykonawca nie przekazuje danych osobowych innych niż bezpośrednio jego dotyczących lub zachodzi wyłączenie stosowania obowiązku informacyjnego, stosownie</text:span></text:p>
      <text:p text:style-name="P107"><text:bookmark-start text:name="CASENR3"/><text:bookmark-start text:name="DOCNR"/><text:bookmark-end text:name="CASENR3"/><text:bookmark-end text:name="DOCNR"/><text:span text:style-name="T108">do art. 13 ust. 4 lub art. 14 ust. 5 RODO treści oświadczenia Wykonawca może nie składać (może usunąć treść tego punktu np. poprzez jego wykreślenie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wstępniesformatowany" style:display-name="Tekst wstępnie sformatowany" style:family="paragraph" style:parent-style-name="Normalny">
      <style:paragraph-properties fo:widows="0" fo:orphans="0" fo:text-align="justify" fo:line-height="115%">
        <style:tab-stops>
          <style:tab-stop style:type="left" style:position="0.2736in"/>
        </style:tab-stops>
      </style:paragraph-properties>
      <style:text-properties style:font-name-asian="NSimSun" style:letter-kerning="true" style:language-complex="hi" style:country-complex="IN" fo:hyphenate="false"/>
    </style:style>
    <style:style style:name="Tekstpodstawowy31" style:display-name="Tekst podstawowy 31" style:family="paragraph" style:parent-style-name="Normalny">
      <style:text-properties style:font-name-complex="Wingdings" style:font-size-complex="10pt" style:language-asian="ar" style:country-asian="SA"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ListParagraph" style:display-name="List Paragraph" style:family="paragraph" style:parent-style-name="Normalny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 style:language-asian="zh" style:country-asian="CN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StarSymbol" style:font-name-complex="StarSymbol"/>
    </style:style>
  </office:automatic-styles>
  <office:master-styles>
    <style:master-page style:name="MP0" style:page-layout-name="PL0">
      <style:header>
        <text:p text:style-name="Normalny"><text:span text:style-name="T2">WGOŚ.2710.0299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rabowska</meta:initial-creator>
    <dc:creator>AGrabowska</dc:creator>
    <meta:creation-date>2021-12-15T14:03:00Z</meta:creation-date>
    <dc:date>2021-12-15T14:04:00Z</dc:date>
    <meta:template xlink:href="Normal" xlink:type="simple"/>
    <meta:editing-cycles>1</meta:editing-cycles>
    <meta:editing-duration>PT60S</meta:editing-duration>
    <meta:document-statistic meta:page-count="2" meta:paragraph-count="6" meta:word-count="460" meta:character-count="3215" meta:row-count="23" meta:non-whitespace-character-count="2761"/>
  </office:meta>
</office:document-meta>
</file>