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31" style:master-page-name="MP0" style:family="paragraph">
      <style:paragraph-properties fo:break-before="page" fo:text-align="end" fo:line-height="120%"/>
      <style:text-properties fo:font-size="9pt" style:font-size-asian="9pt" style:font-size-complex="9pt"/>
    </style:style>
    <style:style style:name="P2" style:parent-style-name="Tekstpodstawowy31" style:family="paragraph">
      <style:paragraph-properties fo:text-align="end" fo:line-height="120%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Tekstpodstawowy31" style:family="paragraph">
      <style:paragraph-properties fo:text-align="center" fo:line-height="120%"/>
      <style:text-properties fo:font-size="7pt" style:font-size-asian="7pt" style:font-size-complex="7pt"/>
    </style:style>
    <style:style style:name="P7" style:parent-style-name="Tekstpodstawowy31" style:family="paragraph">
      <style:paragraph-properties fo:text-align="center" fo:line-height="120%"/>
      <style:text-properties fo:font-size="11pt" style:font-size-asian="11pt" style:font-size-complex="11pt"/>
    </style:style>
    <style:style style:name="P8" style:parent-style-name="Tekstpodstawowy31" style:family="paragraph">
      <style:paragraph-properties fo:text-align="center" fo:line-height="120%"/>
      <style:text-properties fo:font-size="7pt" style:font-size-asian="7pt" style:font-size-complex="7pt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5.55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9" style:family="table">
      <style:table-properties style:width="6.3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 fo:background-color="#FFF200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list-style-name="LFO1" style:family="paragraph">
      <style:paragraph-properties text:number-lines="false" fo:line-height="120%" fo:margin-left="0.5118in" fo:margin-right="0.3152in" fo:text-indent="-0.51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line-height="120%"/>
      <style:text-properties style:font-name="Times New Roman" fo:color="#000000" fo:font-size="11pt" style:font-size-asian="11pt" style:font-size-complex="11pt"/>
    </style:style>
    <style:style style:name="P209" style:parent-style-name="Standard" style:family="paragraph">
      <style:paragraph-properties fo:line-height="120%"/>
      <style:text-properties style:font-name="Times New Roman" fo:font-size="11pt" style:font-size-asian="11pt" style:font-size-complex="11pt"/>
    </style:style>
    <style:style style:name="P210" style:parent-style-name="Standard" style:family="paragraph">
      <style:paragraph-properties fo:text-align="justify" fo:line-height="120%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list-style-name="LFO2" style:family="paragraph">
      <style:paragraph-properties fo:text-align="justify" fo:line-height="120%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list-style-name="LFO2" style:family="paragraph">
      <style:paragraph-properties fo:text-align="justify" fo:line-height="120%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2<text:s/>do zapytania ofertowego</text:p>
      <text:p text:style-name="P2"><text:span text:style-name="T3"><text:s/>z dnia</text:span><text:span text:style-name="T4"><text:s/>16</text:span><text:span text:style-name="T5"><text:s/>listopada 2020r.</text:span></text:p>
      <text:p text:style-name="P6"/>
      <text:p text:style-name="P7">LOKALIZACJA DYSPENSERÓW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Główny Rynek – latarnia na rogu ul. Kanonickiej i ul. Zamkowej</text:p>
          </table:table-cell>
          <table:table-cell table:style-name="TableCell18">
            <text:p text:style-name="P19">1 szt;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Główny Rynek – latarnia na rogu ul. Śródmiejskiej<text:s/>i ul. Złotej</text:p>
          </table:table-cell>
          <table:table-cell table:style-name="TableCell25">
            <text:p text:style-name="P26">1 szt;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Główny Rynek – latarnia na rogu ul. Łaziennej i ul. Mariańskiej</text:p>
          </table:table-cell>
          <table:table-cell table:style-name="TableCell32">
            <text:p text:style-name="P33">1 szt;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Główny Rynek – latarnia na rogu ul. św. Stanisława i ul. Rzeźniczej</text:p>
          </table:table-cell>
          <table:table-cell table:style-name="TableCell39">
            <text:p text:style-name="P40">1 szt;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Plac Św. Józefa – latarnia przed sklepem Admat</text:p>
          </table:table-cell>
          <table:table-cell table:style-name="TableCell46">
            <text:p text:style-name="P47">1 szt;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ul. Śródmiejska – latarnia przy skrzyżowaniu z ul. Kazimierzowską (przy postoju TAXI)</text:p>
          </table:table-cell>
          <table:table-cell table:style-name="TableCell53">
            <text:p text:style-name="P54">1 szt;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Park Miejski – ul. Niecała (w okolicy Domu Parkowego)</text:p>
          </table:table-cell>
          <table:table-cell table:style-name="TableCell60">
            <text:p text:style-name="P61">1 szt;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Park Miejski – przy schodach prowadzących na stadion KKS Kalisz</text:p>
          </table:table-cell>
          <table:table-cell table:style-name="TableCell67">
            <text:p text:style-name="P68">1 szt;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Park Miejski<text:s/>– wejście do parku przy CKIS</text:p>
          </table:table-cell>
          <table:table-cell table:style-name="TableCell74">
            <text:p text:style-name="P75">1 szt;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Złoty Róg – latarnia po stronie prawej za przejściem dla pieszych w al. Wolności</text:p>
          </table:table-cell>
          <table:table-cell table:style-name="TableCell81">
            <text:p text:style-name="P82">1 szt;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Park Miejski – wejście przy kościele Św. Józefa</text:p>
          </table:table-cell>
          <table:table-cell table:style-name="TableCell88">
            <text:p text:style-name="P89">1 szt;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Park Miejski – wejście od strony ul. Browarnej</text:p>
          </table:table-cell>
          <table:table-cell table:style-name="TableCell95">
            <text:p text:style-name="P96">1 szt;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ul. Narutowicza – latarnia przy skwerze</text:p>
          </table:table-cell>
          <table:table-cell table:style-name="TableCell102">
            <text:p text:style-name="P103">1 szt;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ul. Częstochowska – latarnia z tyłu teatru</text:p>
          </table:table-cell>
          <table:table-cell table:style-name="TableCell109">
            <text:p text:style-name="P110">1 szt;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ul. Czaskowska – przy wejściu do szkoły</text:p>
          </table:table-cell>
          <table:table-cell table:style-name="TableCell116">
            <text:p text:style-name="P117">1 szt;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Park Przyjaźni – wejście do parku od strony skrzyżowania ul. Skalmierzyckiej<text:line-break/>z ul. Cegielnianą</text:p>
          </table:table-cell>
          <table:table-cell table:style-name="TableCell123">
            <text:p text:style-name="P124">1 szt;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Park Przyjaźni – wejście do<text:s/>parku od strony Amfiteatru</text:p>
          </table:table-cell>
          <table:table-cell table:style-name="TableCell130">
            <text:p text:style-name="P131">1 szt;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Park Przyjaźni – wejście do parku od strony Ronda Celtyckiego</text:p>
          </table:table-cell>
          <table:table-cell table:style-name="TableCell137">
            <text:p text:style-name="P138">1 szt;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Skwer Eligiusza Kor Walczaka – od strony wejścia do <text:s/>budynku muzeum</text:p>
          </table:table-cell>
          <table:table-cell table:style-name="TableCell144">
            <text:p text:style-name="P145">1 szt;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ul. Tadeusza Kościuszki – przy budynku Urzędu Miasta Kalisza</text:p>
          </table:table-cell>
          <table:table-cell table:style-name="TableCell151">
            <text:p text:style-name="P152">1 szt;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Fontanna Noce i Dnie – wejście od ul. Niecałej</text:p>
          </table:table-cell>
          <table:table-cell table:style-name="TableCell158">
            <text:p text:style-name="P159">1 szt;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Wybieg dla psów – ul. Grobla</text:p>
          </table:table-cell>
          <table:table-cell table:style-name="TableCell165">
            <text:p text:style-name="P166">1 szt;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Ogródek Jordanowski – <text:s/>latarnia przy ścieżce rowerowej<text:s/>od ul. Częstochowskiej</text:p>
          </table:table-cell>
          <table:table-cell table:style-name="TableCell172">
            <text:p text:style-name="P173">1 szt;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Pola Marsowe (latarnia <text:s/>od strony Żłobka nr 4)</text:p>
          </table:table-cell>
          <table:table-cell table:style-name="TableCell179">
            <text:p text:style-name="P180">1 szt;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Planty Miejskie – przy pomniku Adama Asnyka</text:p>
          </table:table-cell>
          <table:table-cell table:style-name="TableCell186">
            <text:p text:style-name="P187">1 szt;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Planty Miejskie – wejście od ul. Kanonickiej (od Ratusza prawa strona)</text:p>
          </table:table-cell>
          <table:table-cell table:style-name="TableCell193">
            <text:p text:style-name="P194">1 szt;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Planty Miejskie – wejście od ul. Złotej (od Ratusza prawa strona)</text:p>
          </table:table-cell>
          <table:table-cell table:style-name="TableCell200">
            <text:p text:style-name="P201">1 szt;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Planty Miejskie – wejście od ul. Wodnej</text:p>
          </table:table-cell>
          <table:table-cell table:style-name="TableCell207">
            <text:p text:style-name="P208">1 szt;</text:p>
          </table:table-cell>
        </table:table-row>
      </table:table>
      <text:p text:style-name="P209"/>
      <text:p text:style-name="P210"><text:span text:style-name="T211">Terminy wykonania przedmiotu zamówienia:</text:span></text:p>
      <text:list text:style-name="LFO2" text:continue-numbering="true">
        <text:list-item>
          <text:p text:style-name="P212"><text:span text:style-name="T213">dyspensery z pozycji 1- 24 – od dnia 1 stycznia 2021 do dnia 31 grudnia 2021r.</text:span></text:p>
        </text:list-item>
        <text:list-item>
          <text:p text:style-name="P214"><text:span text:style-name="T215">dyspensery z pozycji 25 - 28 – niezwłocznie po zakończeniu in</text:span><text:span text:style-name="T216">westycji związanej z wymianą latarnii, termin zostanie ustalony telefonicznie z Zamawiającym, do dnia 31 grudnia 2021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text-properties style:font-name="Times New Roman" style:font-name-asian="Times New Roman" style:font-name-complex="Wingdings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11-16T10:15:00Z</meta:creation-date>
    <dc:date>2020-11-16T10:15:00Z</dc: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256" meta:row-count="16" meta:non-whitespace-character-count="1938"/>
  </office:meta>
</office:document-meta>
</file>