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1" style:master-page-name="MP0" style:family="paragraph">
      <style:paragraph-properties fo:break-before="page" fo:text-align="end" fo:line-height="120%"/>
      <style:text-properties fo:font-style="italic" style:font-style-asian="italic" fo:font-size="9pt" style:font-size-asian="9pt" style:font-size-complex="9pt"/>
    </style:style>
    <style:style style:name="P4" style:parent-style-name="Tekstpodstawowy31" style:family="paragraph">
      <style:paragraph-properties fo:text-align="end" fo:line-height="120%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8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9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10" style:parent-style-name="Tekstpodstawowy31" style:family="paragraph">
      <style:paragraph-properties fo:text-align="justify" fo:line-height="12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2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PreformattedText" style:family="paragraph">
      <style:paragraph-properties fo:text-align="justify" fo:line-height="12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" style:parent-style-name="PreformattedText" style:list-style-name="WWNum1a" style:family="paragraph">
      <style:paragraph-properties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PreformattedText" style:family="paragraph">
      <style:paragraph-properties fo:text-align="justify" fo:line-height="12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PreformattedText" style:family="paragraph">
      <style:paragraph-properties fo:text-align="justify" fo:line-height="12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7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2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list-style-name="WWNum2a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bottom="0in" fo:line-height="120%" fo:margin-left="3.6222in" fo:text-inden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center" fo:margin-bottom="0in" fo:line-height="120%" fo:margin-left="3.5437in">
        <style:tab-stops>
          <style:tab-stop style:type="center" style:position="-1.607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7" style:parent-style-name="PreformattedText" style:family="paragraph">
      <style:paragraph-properties fo:text-align="justify" fo:line-height="12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margin-bottom="0in" fo:line-height="12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margin-bottom="0in" fo:line-height="12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margin-bottom="0in" fo:line-height="120%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1 do<text:s/>zapytania ofertowego</text:p>
      <text:p text:style-name="P4"><text:span text:style-name="T5"><text:s/>z dnia 16</text:span><text:span text:style-name="T6"><text:s/>listopada 2020r.</text:span></text:p>
      <text:p text:style-name="P7"/>
      <text:p text:style-name="P8"/>
      <text:p text:style-name="P9">……………………………………….<text:tab/><text:s text:c="6"/><text:tab/><text:tab/><text:s text:c="4"/>.........................., dnia ................................</text:p>
      <text:p text:style-name="P10"><text:tab/><text:s/>(pieczęć Wykonawcy/ów)</text:p>
      <text:p text:style-name="P11">FORMULARZ OFERTY</text:p>
      <text:p text:style-name="P12"><text:span text:style-name="T13">Oferuję wykonanie zamówienia pn.<text:s/></text:span><text:span text:style-name="T14">„Uzupełnianie dyspenserów w toreb</text:span><text:span text:style-name="T15">ki na odchody zwierząt”<text:s/></text:span><text:line-break/><text:span text:style-name="T16">i oświadczam, iż:</text:span></text:p>
      <text:list text:style-name="WWNum1a">
        <text:list-item text:start-value="1">
          <text:p text:style-name="P17"><text:span text:style-name="T18">Oferuję wykonanie przedmiotu zamówienia zgodne z jego opisem i warunkami zawartymi<text:s/></text:span><text:line-break/><text:span text:style-name="T19">w zapytaniu ofertowym:</text:span></text:p>
        </text:list-item>
      </text:list>
      <text:p text:style-name="P20">- cena brutto za obsługę 24 dyspenserów przez 1 miesiąc: …………………*PLN (słownie złotych:……………) w tym cena netto: …………………………….*PLN + ……% VAT.</text:p>
      <text:p text:style-name="P21">- cena brutto za obsługę 28 dyspenserów przez 1 miesiąc: …………………*PLN (słownie złotych:……………) w tym cena netto: …………………………….*PLN + ……% VAT.</text:p>
      <text:list text:style-name="WWNum1a" text:continue-numbering="true">
        <text:list-item>
          <text:p text:style-name="P22"><text:span text:style-name="T23">Termin realizacji zamówienia:<text:s/></text:span><text:span text:style-name="T24">od<text:s/></text:span><text:span text:style-name="T25">2</text:span><text:span text:style-name="T26"><text:s/>stycznia 2021r. do dnia 31 grudnia 2021r.</text:span></text:p>
        </text:list-item>
        <text:list-item>
          <text:p text:style-name="P27">Dysponuję potencjałem technicznym i osobowym umożliwiającym realizację zamówienia.</text:p>
        </text:list-item>
        <text:list-item>
          <text:p text:style-name="P28">Znajduję się w sytuacji ekonomicznej i finansowej umożliwiającej wykonanie zamówienia.</text:p>
        </text:list-item>
        <text:list-item>
          <text:p text:style-name="P29">Zapoznałem się z treścią zapytania ofertowego oraz zdobyłem wszelkie niezbędne informacje do opracowania oferty.</text:p>
        </text:list-item>
        <text:list-item>
          <text:p text:style-name="P30"><text:span text:style-name="T31">Oświadczam, że<text:s/></text:span><text:span text:style-name="T32">jestem/ nie jestem</text:span><text:span text:style-name="T33"><text:s/>płatnikiem podatku VAT*.</text:span></text:p>
        </text:list-item>
        <text:list-item>
          <text:p text:style-name="P34">Wszystkie dane zawarte w mojej ofercie są zgodne z prawdą i aktualne w chwili składania oferty.</text:p>
        </text:list-item>
        <text:list-item>
          <text:p text:style-name="P35">Dane teleadresowe Wykonawcy do<text:s/>prowadzenia korespondencji :</text:p>
        </text:list-item>
      </text:list>
      <text:p text:style-name="P36"><text:span text:style-name="T37">N</text:span><text:span text:style-name="T38">azwa (firma) Wykonawcy</text:span><text:span text:style-name="T39">*</text:span><text:span text:style-name="T40">:<text:s/></text:span><text:span text:style-name="T41"><text:s/></text:span><text:span text:style-name="T42">..............................................................................................</text:span></text:p>
      <text:p text:style-name="P43"><text:span text:style-name="T44">A</text:span><text:span text:style-name="T45">dres:</text:span><text:span text:style-name="T46">*</text:span><text:span text:style-name="T47"><text:s/>................................................................................................</text:span><text:span text:style-name="T48">.............................</text:span><text:span text:style-name="T49">.</text:span><text:span text:style-name="T50">.....</text:span></text:p>
      <text:p text:style-name="P51"><text:span text:style-name="T52">tel.</text:span><text:span text:style-name="T53">*</text:span><text:span text:style-name="T54">................................................................,</text:span><text:span text:style-name="T55">fa</text:span><text:span text:style-name="T56">x.</text:span><text:span text:style-name="T57"><text:s/></text:span><text:span text:style-name="T58">*</text:span><text:span text:style-name="T59">........................................................</text:span><text:span text:style-name="T60">...</text:span><text:span text:style-name="T61">.....</text:span></text:p>
      <text:p text:style-name="P62"><text:span text:style-name="T63">e-mail:</text:span><text:span text:style-name="T64"><text:s/>…………………………………………………………………………………..….</text:span></text:p>
      <text:p text:style-name="P65">(w przypadku składania oferty wspólnej proszę wyżej podać dane dotyczące ustanowionego pełnomocnika)</text:p>
      <text:list text:style-name="WWNum2a">
        <text:list-item text:start-value="9">
          <text:p text:style-name="P66"><text:span text:style-name="T67">Oświadczam, że wypełniłem obowiązki informacyjne przewidziane w art. 13 lub art. 14 RODO</text:span><text:span text:style-name="T68">1)</text:span><text:span text:style-name="T69"><text:s/>wobec osób fizycznych, od których dane osobowe bezpośrednio lub pośrednio pozyskałem w celu<text:s/></text:span><text:span text:style-name="T70">ubiegania się o udzielenie zamówienia w niniejszym postępowaniu</text:span><text:span text:style-name="T71">2)</text:span><text:span text:style-name="T72">.</text:span></text:p>
        </text:list-item>
      </text:list>
      <text:p text:style-name="P73"/>
      <text:p text:style-name="P74"/>
      <text:p text:style-name="P75">.................................................................</text:p>
      <text:soft-page-break/>
      <text:p text:style-name="P76">/podpis/y, pieczątki osoby/osób upoważnionych do reprezentowania Wykonawcy</text:p>
      <text:p text:style-name="P77">*należy podać/niepotrzebne skreślić</text:p>
      <text:p text:style-name="P78"/>
      <text:p text:style-name="P79"/>
      <text:p text:style-name="P80"/>
      <text:p text:style-name="P81"/>
      <text:p text:style-name="P82">Objaśnienia:</text:p>
      <text:p text:style-name="P8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84"><text:span text:style-name="T85">2) W przypadku gdy Wykonawca nie przekazuje danych osobowych innych niż bezpośrednio jego dotyczących lub zachodzi wyłączenie stosowania obowiązku informacyjnego, st</text:span><text:span text:style-name="T86">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Tekstblokowy1" style:display-name="Tekst blokowy1" style:family="paragraph" style:parent-style-name="Standard">
      <style:paragraph-properties fo:margin-bottom="0in" fo:line-height="100%" fo:margin-left="0.9833in" fo:margin-right="-0.1291in">
        <style:tab-stops/>
      </style:paragraph-properties>
      <style:text-properties style:font-name="Times New Roman" style:font-name-asian="Times New Roman" style:font-name-complex="Wingdings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Wingdings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2" style:display-name="ListLabel 12" style:family="text">
      <style:text-properties style:font-name="Times New Roman" style:font-name-asian="NSimSun" style:font-name-complex="Times New Roman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8" style:display-name="ListLabel 8" style:family="text">
      <style:text-properties style:font-name-asian="NSimSun"/>
    </style:style>
    <style:style style:name="ListLabel7" style:display-name="ListLabel 7" style:family="text">
      <style:text-properties style:font-name="Times New Roman" style:font-name-asian="Times New Roman" style:font-name-complex="Times New Roman" fo:font-size="10pt" style:font-size-asian="10pt"/>
    </style:style>
    <style:style style:name="ListLabel6" style:display-name="ListLabel 6" style:family="text">
      <style:text-properties style:font-name="Courier New" style:font-name-asian="Courier New" style:font-name-complex="Times New Roman" fo:font-size="11pt" style:font-size-asian="11pt" style:font-size-complex="11pt"/>
    </style:style>
    <style:style style:name="ListLabel5" style:display-name="ListLabel 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3" style:display-name="ListLabel 3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" style:display-name="ListLabel 1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8.5pt" style:language-asian="ar" style:country-asian="SA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zh" style:country-asian="C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6" style:display-name="ListLabel 26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24" style:display-name="ListLabel 24" style:family="text">
      <style:text-properties style:font-name-complex="Times New Roman" fo:font-size="10pt" style:font-size-asian="10pt"/>
    </style:style>
    <style:style style:name="ListLabel23" style:display-name="ListLabel 23" style:family="text">
      <style:text-properties style:font-name="Times New Roman" style:font-name-asian="Times New Roman" style:font-name-complex="Times New Roman" fo:font-size="10pt" style:font-size-asian="10pt" style:font-size-complex="11pt"/>
    </style:style>
    <style:style style:name="ListLabel22" style:display-name="ListLabel 22" style:family="text">
      <style:text-properties fo:font-size="12pt" style:font-size-asian="12pt" style:font-size-complex="11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9" style:display-name="ListLabel 19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8" style:display-name="ListLabel 18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0pt" style:font-size-asian="10pt"/>
    </style:style>
    <style:style style:name="ListLabel15" style:display-name="ListLabel 15" style:family="text">
      <style:text-properties style:font-name="Courier New" style:font-name-asian="Courier New" style:font-name-complex="Times New Roman" fo:font-size="10pt" style:font-size-asian="10pt" style:font-size-complex="11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11" style:display-name="ListLabel 11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0" style:display-name="ListLabel 10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WW8Num4z0" style:display-name="WW8Num4z0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0" style:display-name="WW8Num2z0" style:family="text">
      <style:text-properties style:font-name="Times New Roman" style:font-name-asian="NSimSun" style:font-name-complex="Times New Roman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WW8Num2z2" style:display-name="WW8Num2z2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="Times New Roman" style:font-name-asian="Times New Roman" style:font-name-complex="Times New Roman" fo:font-size="11pt" style:font-size-asian="11pt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SimSu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ourier New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ourier New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size="10pt" style:font-size-asian="10pt"/>
    </style:style>
    <text:list-style style:name="WWNum7" style:display-name="WWNum7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asian="NSimSu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fo:font-weight="normal" style:font-weight-asian="normal" fo:font-size="11pt" style:font-size-asian="11pt"/>
    </style:style>
    <style:style style:name="WW_CharLFO1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NSimSun" style:font-name-complex="Times New Roman"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1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7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9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fo:font-weight="normal" style:font-weight-asian="normal" style:font-weight-complex="normal" fo:font-size="11pt" style:font-size-asian="11pt"/>
    </style:style>
    <style:style style:name="WW_CharLFO17LVL2" style:family="text">
      <style:text-properties style:font-name-complex="Times New Roman"/>
    </style:style>
    <text:list-style style:name="WWNum1a" style:display-name="WWNum1a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" style:display-name="WWNum2a">
      <text:list-level-style-number text:level="1" text:style-name="WW_CharLFO1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19in"/>
      </style:footer-style>
    </style:page-layout>
    <style:style style:name="P2" style:parent-style-name="Stopka" style:family="paragraph">
      <style:paragraph-properties fo:text-align="end">
        <style:tab-stops>
          <style:tab-stop style:type="left" style:position="1.7791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artnik</meta:initial-creator>
    <dc:creator>AGrabowska</dc:creator>
    <meta:creation-date>2020-11-16T10:12:00Z</meta:creation-date>
    <dc:date>2020-11-16T10:1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922" meta:row-count="20" meta:non-whitespace-character-count="2509"/>
  </office:meta>
</office:document-meta>
</file>