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6a3b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01cm"/>
          <style:tab-stop style:position="0.907cm"/>
        </style:tab-stops>
      </style:paragraph-properties>
      <style:text-properties style:text-position="0% 100%" style:font-name="Times New Roman" fo:font-size="12pt" fo:language="pl" fo:country="PL" fo:font-weight="normal" officeooo:rsid="0019ad6f" officeooo:paragraph-rsid="0006a3bc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6a3b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6a3b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6a3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6a3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6a3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2pt" fo:font-weight="normal" officeooo:paragraph-rsid="0006a3b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06a3b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06a3bc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6a3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6a3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2pt" fo:font-weight="normal" officeooo:paragraph-rsid="0006a3b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fo:font-size="12pt" fo:font-weight="normal" officeooo:paragraph-rsid="0006a3b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fo:font-size="12pt" fo:font-weight="normal" officeooo:paragraph-rsid="0006a3b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fo:font-size="12pt" officeooo:paragraph-rsid="0006a3bc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06a3bc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12pt" officeooo:paragraph-rsid="0006a3bc" style:font-size-asian="12pt" style:font-size-complex="12pt"/>
    </style:style>
    <style:style style:name="P1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06a3bc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06a3bc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06a3bc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06a3bc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officeooo:paragraph-rsid="0006a3bc" style:font-size-asian="12pt" style:font-size-complex="12pt" fo:hyphenate="false" fo:hyphenation-remain-char-count="2" fo:hyphenation-push-char-count="2"/>
    </style:style>
    <style:style style:name="T1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officeooo:rsid="001c4470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b42fd" style:font-name-asian="Times New Roman" style:font-name-complex="Times New Roman"/>
    </style:style>
    <style:style style:name="T5" style:family="text">
      <style:text-properties officeooo:rsid="001d87f0" style:font-name-asian="Times New Roman" style:font-name-complex="Times New Roman"/>
    </style:style>
    <style:style style:name="T6" style:family="text">
      <style:text-properties fo:color="#ffffff" style:font-name-asian="Times New Roman" style:font-name-complex="Times New Roman"/>
    </style:style>
    <style:style style:name="T7" style:family="text">
      <style:text-properties fo:color="#ffffff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style:text-position="0% 100%" fo:font-weight="bold" officeooo:rsid="0019ad6f" style:font-name-asian="StarSymbol" style:font-weight-asian="bold" style:font-name-complex="StarSymbol" style:font-style-complex="italic" style:font-weight-complex="bold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text-position="super 58%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text-position="super 58%" fo:font-size="8pt" fo:font-style="italic" style:font-size-asian="8pt" style:font-style-asian="italic" style:font-size-complex="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WGOŚ.271.10.0161.2020</text:p>
      <text:p text:style-name="P3"><text:s text:c="8"/><text:tab/><text:tab/><text:tab/><text:tab/><text:tab/><text:tab/><text:tab/> <text:s text:c="3"/>Załącznik nr 1 do zapytania ofertowego</text:p>
      <text:p text:style-name="P11"><text:s text:c="2"/>z dnia <text:span text:style-name="T2">03.11</text:span>.2020r.</text:p>
      <text:p text:style-name="P11"/>
      <text:p text:style-name="P11"/>
      <text:p text:style-name="P11"/>
      <text:p text:style-name="P4">……………………………………. <text:s text:c="26"/>…………………, dnia………………….</text:p>
      <text:p text:style-name="P4"><text:s text:c="12"/>(pieczęć Wykonawcy) <text:s text:c="83"/></text:p>
      <text:p text:style-name="P4"/>
      <text:p text:style-name="P12"/>
      <text:p text:style-name="P5">FORMULARZ OFERTOWY</text:p>
      <text:p text:style-name="P6"/>
      <text:p text:style-name="P7">Oferuję wykonanie całości zamówienia pn. <text:s/>i oświadczam, iż:</text:p>
      <text:p text:style-name="P13"><text:span text:style-name="T3">1.</text:span><text:span text:style-name="T6">.</text:span><text:span text:style-name="T3">Oferuję wykonanie przedmiotu zamówienia</text:span><text:span text:style-name="T8"> „</text:span><text:span text:style-name="WW8Num1z0"><text:span text:style-name="T9">Skwer Koszałka Opałka – nasadzenia drzew</text:span></text:span><text:span text:style-name="T8">”</text:span><text:span text:style-name="T3"> 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7"><text:span text:style-name="T3">2. Termin realizacji zamówienia: do dnia </text:span><text:span text:style-name="T4">13</text:span><text:span text:style-name="T3"> </text:span><text:span text:style-name="T5">listopada</text:span><text:span text:style-name="T3"> 2020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4"><text:span text:style-name="T3">5.</text:span><text:span text:style-name="T6">.</text:span><text:span text:style-name="T3">Zapoznałem się z treścią zapytania ofertowego oraz zdobyłem wszelkie niezbędne <text:s text:c="15"/></text:span><text:span text:style-name="T6"><text:s/></text:span><text:span text:style-name="T3">informacje do opracowania oferty.</text:span></text:p>
      <text:p text:style-name="P9">6. Oświadczam, że jestem/ nie jestem płatnikiem podatku VAT*.</text:p>
      <text:p text:style-name="P15"><text:span text:style-name="T3">7.</text:span><text:span text:style-name="T6">.</text:span><text:span text:style-name="T3">Wszystkie dane zawarte w mojej ofercie są zgodne z prawdą i aktualne w chwili składania <text:s text:c="11"/>oferty. </text:span></text:p>
      <text:p text:style-name="P16"><text:span text:style-name="T10">8.</text:span><text:span text:style-name="T7">.</text:span><text:span text:style-name="T10">Oświadczam, że wypełniłem obowiązki informacyjne przewidziane w art. 13 lub art. 14 <text:s text:c="11"/>RODO</text:span><text:span text:style-name="T11">1)</text:span><text:span text:style-name="T10"> wobec osób fizycznych, od których dane osobowe bezpośrednio lub pośrednio <text:s text:c="15"/>pozyskałem w celu ubiegania się o udzielenie zamówienia w niniejszym postępowaniu</text:span><text:span text:style-name="T11">2)</text:span><text:span text:style-name="T10">.</text:span></text:p>
      <text:p text:style-name="P10"><text:span text:style-name="T10">9.</text:span><text:span text:style-name="T7">.</text:span><text:span text:style-name="T10">Dane teleadresowe Wykonawcy do prowadzenia korespondencji: </text:span></text:p>
      <text:p text:style-name="P23"><text:s text:c="4"/>Nazwa (firma) Wykonawcy*:........................................................................................…..</text:p>
      <text:p text:style-name="P23"><text:s text:c="4"/>Adres:* ................................................................................................................................</text:p>
      <text:p text:style-name="P23"><text:s text:c="4"/>tel.*................................................................,fax. *.............................................................</text:p>
      <text:p text:style-name="P23"><text:s text:c="4"/>e-mail: ……………………………………………………………………………………..</text:p>
      <text:p text:style-name="P23"/>
      <text:p text:style-name="P18"/>
      <text:p text:style-name="P19"><text:span text:style-name="T13">..............................................................…..<text:line-break/></text:span><text:span text:style-name="T14">/podpis/y, pieczątki osoby/osób upoważnionych </text:span></text:p>
      <text:p text:style-name="P19"><text:span text:style-name="T14"><text:s/>do reprezentowania Wykonawcy</text:span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20">Objaśnienia:</text:p>
      <text:p text:style-name="P22"><text:span text:style-name="T12">1)</text:span><text:span text:style-name="T15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2"><text:span text:style-name="T12">2)</text:span><text:span text:style-name="T15"> W przypadku gdy Wykonawca nie przekazuje danych osobowych innych niż bezpośrednio jego dotyczących lub zachodzi wyłączenie stosowania obowiązku informacyjnego, stosownie</text:span></text:p>
      <text:p text:style-name="P21">do art. 13 ust. 4 lub art. 14 ust. 5 RODO treści oświadczenia Wykonawca może nie składać (może usunąć treść tego punktu np. poprzez jego wykreślenie).</text:p>
      <text:p text:style-name="P1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26:27.352000000</meta:creation-date>
    <dc:date>2020-11-03T09:28:12.901000000</dc:date>
    <meta:editing-duration>PT1M47S</meta:editing-duration>
    <meta:editing-cycles>1</meta:editing-cycles>
    <meta:document-statistic meta:table-count="0" meta:image-count="0" meta:object-count="0" meta:page-count="1" meta:paragraph-count="27" meta:word-count="279" meta:character-count="2798" meta:non-whitespace-character-count="2326"/>
    <meta:generator>LibreOffice/6.1.0.3$Windows_x86 LibreOffice_project/efb621ed25068d70781dc026f7e9c5187a4decd1</meta:generator>
  </office:meta>
</office:document-meta>
</file>